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end" fo:margin-bottom="0in" fo:line-height="100%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3611in"/>
      <style:text-properties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2.5479in"/>
    </style:style>
    <style:style style:name="TableColumn16" style:family="table-column">
      <style:table-column-properties style:column-width="4.1131in"/>
    </style:style>
    <style:style style:name="Table14" style:family="table">
      <style:table-properties style:width="6.6611in" fo:margin-left="0in" table:align="center"/>
    </style:style>
    <style:style style:name="TableRow17" style:family="table-row">
      <style:table-row-properties style:min-row-height="0.0868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25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2923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0979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1.5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1.5in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9" style:parent-style-name="內文" style:family="paragraph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<text:span text:style-name="T6"><text:s text:c="2"/>_____________</text:span><text:span text:style-name="T7">(</text:span><text:span text:style-name="T8">計畫編號</text:span><text:span text:style-name="T9">)</text:span></text:p>
      <text:p text:style-name="P10">勞動部勞動力發展署北基宜花金馬分署</text:p>
      <text:p text:style-name="P11">000年結合大專校院辦理就業服務補助計畫</text:p>
      <text:p text:style-name="P12">講師/出席人員資料表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講師/出席人員資料表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歷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現職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經歷</text:p>
            <text:p text:style-name="P38"><text:span text:style-name="T39">※</text:span><text:span text:style-name="T40">駐點諮商(詢)之講師</text:span><text:span text:style-name="T41">資格</text:span><text:span text:style-name="T42">為</text:span><text:span text:style-name="T43">第2及3項</text:span><text:span text:style-name="T44">者</text:span><text:span text:style-name="T45">，請註明工作年資</text:span><text:span text:style-name="T46">，請</text:span><text:span text:style-name="T47">參考附件</text:span><text:span text:style-name="T48">1-2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專長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※</text:span><text:span text:style-name="T58">本表不敷使用時，請自行增加使用</text:span></text:p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Web" style:family="paragraph">
      <style:paragraph-properties fo:margin-bottom="0in" fo:line-height="10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Calibri"/>
    </style:style>
    <style:style style:name="T5" style:parent-style-name="預設段落字型" style:family="text">
      <style:text-properties style:font-name="標楷體" style:font-name-asian="標楷體" style:font-name-complex="Calibri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-1</text:span><text:span text:style-name="T5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-JEN CHENG</meta:initial-creator>
    <dc:creator>user</dc:creator>
    <meta:creation-date>2026-01-14T07:05:00Z</meta:creation-date>
    <dc:date>2026-01-14T07:05:00Z</dc:date>
    <meta:print-date>2022-08-04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