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>
        <style:tab-stops>
          <style:tab-stop style:type="left" style:position="-0.606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055in">
        <style:tab-stops>
          <style:tab-stop style:type="left" style:position="-0.606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line-height="0.3055in" fo:margin-left="0.4923in" fo:text-indent="-0.4923in">
        <style:tab-stops>
          <style:tab-stop style:type="left" style:position="-0.098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055in">
        <style:tab-stops>
          <style:tab-stop style:type="left" style:position="-0.6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055in" fo:margin-left="0.5854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055in">
        <style:tab-stops>
          <style:tab-stop style:type="left" style:position="-0.6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055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line-height="0.3055in">
        <style:tab-stops>
          <style:tab-stop style:type="left" style:position="-0.6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list-style-name="LFO2" style:family="paragraph">
      <style:paragraph-properties fo:line-height="0.3055in" fo:text-indent="-0.30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2" style:family="paragraph">
      <style:paragraph-properties fo:line-height="0.3055in" fo:text-indent="-0.30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2" style:family="paragraph">
      <style:paragraph-properties fo:line-height="0.3055in" fo:text-indent="-0.30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2" style:family="paragraph">
      <style:paragraph-properties fo:line-height="0.3055in" fo:text-indent="-0.30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勞動部勞動力發展署北基宜花金馬分署</text:p>
      <text:p text:style-name="P9">000年度結合大專校院辦理就業服務補助計畫</text:p>
      <text:p text:style-name="P10">(學校名稱及辦理單位/系所)</text:p>
      <text:p text:style-name="P11">○○○成果報告</text:p>
      <text:p text:style-name="P12"><text:span text:style-name="T13">（參考格式）</text:span></text:p>
      <text:p text:style-name="P14"/>
      <text:list text:style-name="LFO1" text:continue-numbering="true">
        <text:list-item>
          <text:p text:style-name="P15"><text:span text:style-name="T16">活動目的</text:span><text:span text:style-name="T17">(</text:span><text:span text:style-name="T18">簡述</text:span><text:span text:style-name="T19">)</text:span></text:p>
        </text:list-item>
      </text:list>
      <text:p text:style-name="P20"/>
      <text:list text:style-name="LFO1" text:continue-numbering="true">
        <text:list-item>
          <text:p text:style-name="P21"><text:span text:style-name="T22">計畫內容摘要及執行情形：</text:span><text:span text:style-name="T23">含：</text:span></text:p>
        </text:list-item>
      </text:list>
      <text:p text:style-name="P24"><text:s text:c="2"/>一、活動名稱、流程。</text:p>
      <text:p text:style-name="P25"><text:s text:c="2"/>二、活動參與主要對象、學生系級及參與人數。</text:p>
      <text:p text:style-name="P26"><text:s text:c="2"/>三、簡述活動內容及辦理情形。</text:p>
      <text:p text:style-name="P27"/>
      <text:list text:style-name="LFO1" text:continue-numbering="true">
        <text:list-item>
          <text:p text:style-name="P28"><text:span text:style-name="T29">活動效益：</text:span><text:span text:style-name="T30">含：</text:span></text:p>
        </text:list-item>
      </text:list>
      <text:p text:style-name="P31"><text:span text:style-name="T32"><text:s text:c="2"/></text:span><text:span text:style-name="T33">一、</text:span><text:span text:style-name="T34">簡述學生參與活</text:span><text:span text:style-name="T35">動後之滿意度及參與學員之期待。</text:span></text:p>
      <text:p text:style-name="P36"><text:span text:style-name="T37"><text:s text:c="2"/></text:span><text:span text:style-name="T38">二、評估活動對學生於課程學習及未來就業之助益</text:span><text:span text:style-name="T39">。</text:span></text:p>
      <text:p text:style-name="P40"/>
      <text:list text:style-name="LFO1" text:continue-numbering="true">
        <text:list-item>
          <text:p text:style-name="P41">經費支用</text:p>
        </text:list-item>
      </text:list>
      <text:p text:style-name="P42"><text:span text:style-name="T43">一、核定活動經費新臺幣</text:span><text:span text:style-name="T44">　　　　　</text:span><text:span text:style-name="T45">元</text:span><text:span text:style-name="T46">(</text:span><text:span text:style-name="T47">不含自籌</text:span><text:span text:style-name="T48">)</text:span><text:span text:style-name="T49">，</text:span></text:p>
      <text:p text:style-name="P50"><text:span text:style-name="T51">實際支用經費新臺幣</text:span><text:span text:style-name="T52">　　　　　</text:span><text:span text:style-name="T53">元</text:span><text:span text:style-name="T54">(</text:span><text:span text:style-name="T55">不含自籌</text:span><text:span text:style-name="T56">)</text:span><text:span text:style-name="T57">，經費執行率：</text:span><text:span text:style-name="T58">　　　</text:span><text:span text:style-name="T59">％。</text:span></text:p>
      <text:p text:style-name="P60">二、增加(減少)經費說明及檢討</text:p>
      <text:p text:style-name="P61"/>
      <text:list text:style-name="LFO1" text:continue-numbering="true">
        <text:list-item>
          <text:p text:style-name="P62">(辦理單位/系)檢討與建議</text:p>
        </text:list-item>
      </text:list>
      <text:p text:style-name="P63"><text:span text:style-name="T64">(</text:span><text:span text:style-name="T65">含</text:span><text:span text:style-name="T66">1.</text:span><text:span text:style-name="T67">活動檢討；</text:span><text:span text:style-name="T68">2.</text:span><text:span text:style-name="T69">未來辦理方式及活動規劃可能性；</text:span><text:span text:style-name="T70">3.</text:span><text:span text:style-name="T71">提供辦理單位</text:span><text:span text:style-name="T72">/</text:span><text:span text:style-name="T73">系所或補助單位之檢討及建議</text:span><text:span text:style-name="T74">)</text:span></text:p>
      <text:p text:style-name="P75"/>
      <text:list text:style-name="LFO1" text:continue-numbering="true">
        <text:list-item>
          <text:p text:style-name="P76">附件</text:p>
        </text:list-item>
      </text:list>
      <text:list text:style-name="LFO2" text:continue-numbering="true">
        <text:list-item>
          <text:p text:style-name="P77">簽到表影本(必附，含系級及簽到)</text:p>
        </text:list-item>
        <text:list-item>
          <text:p text:style-name="P78">活動照片(附件6-6)</text:p>
        </text:list-item>
        <text:list-item>
          <text:p text:style-name="P79">簡章及相關報導</text:p>
        </text:list-item>
        <text:list-item>
          <text:p text:style-name="P80">活動心得(擇優檢附)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6</text:span><text:span text:style-name="T4">-2/</text:span><text:span text:style-name="T5">一場一表</text:span><text:span text:style-name="T6"><text:s text:c="60"/>_____________(</text:span><text:span text:style-name="T7">計畫編號</text:span><text:span text:style-name="T8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lesa</meta:initial-creator>
    <dc:creator>user</dc:creator>
    <meta:creation-date>2026-01-14T06:21:00Z</meta:creation-date>
    <dc:date>2026-01-14T06:35:00Z</dc:date>
    <meta:print-date>2022-08-04T02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