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（" style:num-suffix="）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top="0.0347in" fo:margin-bottom="0.0347in" fo:line-height="0.3472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user" style:family="paragraph">
      <style:paragraph-properties fo:text-align="center" fo:margin-top="0.0347in" fo:margin-bottom="0.0347in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1.0701in" style:use-optimal-column-width="false"/>
    </style:style>
    <style:style style:name="TableColumn16" style:family="table-column">
      <style:table-column-properties style:column-width="2.8513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13" style:family="table">
      <style:table-properties style:width="6.6861in" fo:margin-left="0in" table:align="center"/>
    </style:style>
    <style:style style:name="TableRow19" style:family="table-row">
      <style:table-row-properties style:min-row-height="0.0673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Standarduser" style:family="paragraph">
      <style:paragraph-properties fo:text-align="center" fo:margin-top="0.0347in" fo:margin-bottom="0.0347in" fo:line-height="0.3472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4" style:parent-style-name="Standarduser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7" style:parent-style-name="Standarduser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0" style:parent-style-name="Standarduser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text-align="center" fo:margin-top="0.0347in" fo:margin-bottom="0.0347in" fo:line-height="0.347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user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user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479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text-align="center" fo:margin-top="0.0347in" fo:margin-bottom="0.0347in" fo:line-height="0.347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" style:parent-style-name="Standarduser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479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margin-top="0.0347in" fo:margin-bottom="0.0347in" fo:line-height="0.347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4" style:parent-style-name="Standarduser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center" fo:margin-top="0.0347in" fo:margin-bottom="0.0347in" fo:line-height="0.347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 fo:margin-top="0.0347in" fo:margin-bottom="0.0347in" fo:line-height="0.3472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9" style:parent-style-name="Standarduser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margin-top="0.0347in" fo:margin-bottom="0.0347in" fo:line-height="0.3472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9125in" style:use-optimal-row-height="false" fo:keep-together="always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87" style:parent-style-name="Standarduser" style:family="paragraph">
      <style:paragraph-properties fo:text-align="center" fo:margin-top="0.0347in" fo:margin-bottom="0.0347in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 fo:margin-top="0.0347in" fo:margin-bottom="0.0347in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user" style:family="paragraph">
      <style:paragraph-properties fo:text-align="center" fo:margin-top="0.0347in" fo:margin-bottom="0.0347in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user" style:family="paragraph">
      <style:paragraph-properties fo:text-align="center" fo:margin-top="0.0347in" fo:margin-bottom="0.0347in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 fo:margin-top="0.0347in" fo:margin-bottom="0.0347in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user" style:family="paragraph">
      <style:paragraph-properties fo:text-align="center" fo:margin-top="0.0347in" fo:margin-bottom="0.0347in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user" style:family="paragraph">
      <style:paragraph-properties fo:text-align="center" fo:margin-top="0.0347in" fo:margin-bottom="0.0347in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user" style:family="paragraph">
      <style:paragraph-properties fo:text-align="center" fo:margin-top="0.0347in" fo:margin-bottom="0.0347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user" style:family="paragraph">
      <style:paragraph-properties fo:text-align="center" fo:margin-top="0.0347in" fo:margin-bottom="0.0347in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user" style:family="paragraph">
      <style:paragraph-properties fo:text-align="center" fo:margin-top="0.0347in" fo:margin-bottom="0.0347in" style:line-height-at-least="0.1666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margin-top="0.0347in" fo:margin-bottom="0.0347in" fo:line-height="0.3472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10" style:parent-style-name="Standarduser" style:list-style-name="WWNum1" style:family="paragraph">
      <style:paragraph-properties style:line-height-at-least="0.1666in" fo:margin-left="0.94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user" style:list-style-name="WWNum1" style:family="paragraph">
      <style:paragraph-properties style:line-height-at-least="0.1666in" fo:margin-left="0.94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user" style:list-style-name="WWNum1" style:family="paragraph">
      <style:paragraph-properties style:line-height-at-least="0.1666in" fo:margin-left="0.9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清單段落" style:list-style-name="WWNum1" style:family="paragraph">
      <style:paragraph-properties style:line-height-at-least="0.1666in" fo:margin-left="0.9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1.118in"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margin-top="0.0347in" fo:margin-bottom="0.0347in" fo:line-height="0.3472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7" style:parent-style-name="Standarduser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8562in" style:use-optimal-row-height="false" fo:keep-together="always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31" style:parent-style-name="索引1" style:family="paragraph">
      <style:paragraph-properties fo:margin-top="0in" fo:margin-bottom="0in"/>
      <style:text-properties fo:font-size="12pt" style:font-size-asian="12pt" style:font-size-complex="12pt"/>
    </style:style>
    <style:style style:name="TableCell13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user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0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1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2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3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4" style:parent-style-name="內文Web" style:family="paragraph">
      <style:paragraph-properties fo:text-align="end" fo:margin-bottom="0in" fo:line-height="100%"/>
      <style:text-properties style:font-name="標楷體" style:font-name-asian="標楷體" style:font-name-complex="Calibri"/>
    </style:style>
    <style:style style:name="P145" style:parent-style-name="內文Web" style:family="paragraph">
      <style:paragraph-properties fo:text-align="end" fo:margin-bottom="0in" fo:line-height="100%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157" style:parent-style-name="Standarduser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olumn165" style:family="table-column">
      <style:table-column-properties style:column-width="1.375in"/>
    </style:style>
    <style:style style:name="TableColumn166" style:family="table-column">
      <style:table-column-properties style:column-width="2.625in"/>
    </style:style>
    <style:style style:name="TableColumn167" style:family="table-column">
      <style:table-column-properties style:column-width="2.6937in"/>
    </style:style>
    <style:style style:name="Table164" style:family="table">
      <style:table-properties style:width="6.6937in" fo:margin-left="0in" table:align="center"/>
    </style:style>
    <style:style style:name="TableRow168" style:family="table-row">
      <style:table-row-properties style:min-row-height="0.351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35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55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1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1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10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38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2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_______________________________________________（校系/單位名稱）</text:span></text:p>
      <text:p text:style-name="P5"><text:span text:style-name="T6">000</text:span><text:span text:style-name="T7">年度</text:span><text:span text:style-name="T8">「</text:span><text:span text:style-name="T9">結合大專校院辦理就業服務補助計畫</text:span><text:span text:style-name="T10">」</text:span><text:span text:style-name="T11">活動計畫書</text:span><text:span text:style-name="T12">（參考格式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計畫名稱</text:span></text:p>
          </table:table-cell>
          <table:covered-table-cell/>
          <table:table-cell table:style-name="TableCell23">
            <text:p text:style-name="P24"><text:span text:style-name="T25">○○年休閒遊憩產業就業講座</text:span></text:p>
          </table:table-cell>
          <table:table-cell table:style-name="TableCell26">
            <text:p text:style-name="P27"><text:span text:style-name="T28">計畫編號</text:span></text:p>
          </table:table-cell>
          <table:table-cell table:style-name="TableCell29">
            <text:p text:style-name="P30">EX：1、2…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計畫目的</text:span></text:p>
          </table:table-cell>
          <table:covered-table-cell/>
          <table:table-cell table:style-name="TableCell35" table:number-columns-spanned="3">
            <text:p text:style-name="P36"><text:span text:style-name="T37">1.協助同學對休閒服務行業的認知。</text:span></text:p>
            <text:p text:style-name="P38"><text:span text:style-name="T39">2.加強同學對該產業職場倫理之認知與就業必備之正確職業態度。</text:span></text:p>
            <text:p text:style-name="P40"><text:span text:style-name="T41">3.提早與相關企業經理人接觸建立第一印象，為畢業後就業作準備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主辦單位</text:span></text:p>
          </table:table-cell>
          <table:covered-table-cell/>
          <table:table-cell table:style-name="TableCell46" table:number-columns-spanned="3">
            <text:p text:style-name="P47"><text:span text:style-name="T48">勞動部勞動力發展署北基宜花金馬分署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承辦/協辦單位</text:span></text:p>
          </table:table-cell>
          <table:covered-table-cell/>
          <table:table-cell table:style-name="TableCell53" table:number-columns-spanned="3">
            <text:p text:style-name="P54"><text:span text:style-name="T55">○○科技大學/休閒事業管理系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辦理時間</text:span></text:p>
          </table:table-cell>
          <table:covered-table-cell/>
          <table:table-cell table:style-name="TableCell60" table:number-columns-spanned="3">
            <text:p text:style-name="P61"><text:span text:style-name="T62">000</text:span><text:span text:style-name="T63">年○○月○○日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辦理地點</text:span></text:p>
          </table:table-cell>
          <table:covered-table-cell/>
          <table:table-cell table:style-name="TableCell68" table:number-columns-spanned="3">
            <text:p text:style-name="P69"><text:span text:style-name="T70">本校商學館藝術教室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參加對象/人數</text:span></text:p>
          </table:table-cell>
          <table:covered-table-cell/>
          <table:table-cell table:style-name="TableCell75" table:number-columns-spanned="3">
            <text:p text:style-name="P76"><text:span text:style-name="T77">本校○○科系</text:span><text:span text:style-name="T78">、年</text:span><text:span text:style-name="T79">級</text:span><text:span text:style-name="T80">：</text:span><text:span text:style-name="T81">_____</text:span><text:span text:style-name="T82">_______</text:span><text:span text:style-name="T83">，</text:span><text:span text:style-name="T84">每場次○○人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計</text:span></text:p>
            <text:p text:style-name="P89"><text:span text:style-name="T90">畫</text:span></text:p>
            <text:p text:style-name="P91"><text:span text:style-name="T92">內</text:span></text:p>
            <text:p text:style-name="P93"><text:span text:style-name="T94">容</text:span></text:p>
            <text:p text:style-name="P95"><text:span text:style-name="T96">與</text:span></text:p>
            <text:p text:style-name="P97"><text:span text:style-name="T98">執</text:span></text:p>
            <text:p text:style-name="P99"><text:span text:style-name="T100">行</text:span></text:p>
            <text:p text:style-name="P101"><text:span text:style-name="T102">方</text:span></text:p>
            <text:p text:style-name="P103"><text:span text:style-name="T104">式</text:span></text:p>
            <text:p text:style-name="P105"/>
          </table:table-cell>
          <table:table-cell table:style-name="TableCell106">
            <text:p text:style-name="P107"><text:span text:style-name="T108">計畫內容</text:span></text:p>
          </table:table-cell>
          <table:table-cell table:style-name="TableCell109" table:number-columns-spanned="3">
            <text:list text:style-name="WWNum1" text:continue-numbering="true">
              <text:list-item>
                <text:p text:style-name="P110"><text:span text:style-name="T111">介紹休閒遊憩產業現況與未來發展趨勢</text:span></text:p>
              </text:list-item>
              <text:list-item>
                <text:p text:style-name="P112"><text:span text:style-name="T113">從業人員經驗分享</text:span></text:p>
              </text:list-item>
              <text:list-item>
                <text:p text:style-name="P114"><text:span text:style-name="T115">雙向交流座談</text:span></text:p>
              </text:list-item>
              <text:list-item>
                <text:p text:style-name="P116"><text:span text:style-name="T117">活動流程</text:span><text:span text:style-name="T118">(如</text:span><text:span text:style-name="T119">課程表</text:span><text:span text:style-name="T120">)</text:span></text:p>
              </text:list-item>
            </text:list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執行方式</text:span></text:p>
          </table:table-cell>
          <table:table-cell table:style-name="TableCell126" table:number-columns-spanned="3">
            <text:p text:style-name="P127"><text:span text:style-name="T128">藉由專題講座方式，邀請業界菁英分享最新休閒觀光遊憩產業就業市場與未來發展趨勢，以及面對就業時必備秘笈，讓有意從事休閒服務行業的同學，瞭解產業發展現況，使同學提早認識產業之職場倫理與就業必備之正確職業態度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預期效益</text:p>
          </table:table-cell>
          <table:covered-table-cell/>
          <table:table-cell table:style-name="TableCell132" table:number-columns-spanned="3">
            <text:p text:style-name="P133"><text:span text:style-name="T134">1.讓同學對休閒服務行業的認知。</text:span></text:p>
            <text:p text:style-name="P135"><text:span text:style-name="T136">2.同學可獲得對該產業職場倫理之認知與就業必備之正確職業態度。</text:span></text:p>
            <text:p text:style-name="P137"><text:span text:style-name="T138">3.提早與相關企業經理人接觸建立第一印象，為畢業後就業作準備。</text:span>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<text:s text:c="2"/>_____________</text:span><text:span text:style-name="T147">(</text:span><text:span text:style-name="T148">計畫編號</text:span><text:span text:style-name="T149">)</text:span></text:p>
      <text:p text:style-name="P150"><text:span text:style-name="T151">○○○○科技大學</text:span></text:p>
      <text:p text:style-name="P152"><text:span text:style-name="T153">課程表</text:span><text:span text:style-name="T154">/活</text:span><text:span text:style-name="T155">動流程表</text:span><text:span text:style-name="T156">（參考格式）</text:span></text:p>
      <text:p text:style-name="P157"><text:span text:style-name="T158">活動名稱：</text:span><text:span text:style-name="T159">○○年休閒遊憩產業就業講座</text:span></text:p>
      <text:p text:style-name="P160">活動日期：000年 <text:s/>月 <text:s/>日（星期 <text:s/>）</text:p>
      <text:p text:style-name="P161"><text:span text:style-name="T162">活動地點：</text:span><text:span text:style-name="T163">本校商學館藝術教室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時間</text:p>
          </table:table-cell>
          <table:table-cell table:style-name="TableCell171">
            <text:p text:style-name="P172">課程(活動)內容<text:s/></text:p>
          </table:table-cell>
          <table:table-cell table:style-name="TableCell173">
            <text:p text:style-name="P174">講師／主持人</text:p>
          </table:table-cell>
        </table:table-row>
        <table:table-row table:style-name="TableRow175">
          <table:table-cell table:style-name="TableCell176">
            <text:p text:style-name="P177"><text:span text:style-name="T178">09:40-10:00</text:span></text:p>
          </table:table-cell>
          <table:table-cell table:style-name="TableCell179">
            <text:p text:style-name="P180">學員報到</text:p>
          </table:table-cell>
          <table:table-cell table:style-name="TableCell181">
            <text:p text:style-name="P182">李○○老師</text:p>
          </table:table-cell>
        </table:table-row>
        <table:table-row table:style-name="TableRow183">
          <table:table-cell table:style-name="TableCell184">
            <text:p text:style-name="P185">10:00-10:10</text:p>
          </table:table-cell>
          <table:table-cell table:style-name="TableCell186">
            <text:p text:style-name="P187">就業服務相關宣導及勞工權益宣導(至少10分鐘)</text:p>
          </table:table-cell>
          <table:table-cell table:style-name="TableCell188">
            <text:p text:style-name="P189">勞動部勞動力發展署</text:p>
            <text:p text:style-name="P190">北基宜花金馬分署</text:p>
          </table:table-cell>
        </table:table-row>
        <table:table-row table:style-name="TableRow191">
          <table:table-cell table:style-name="TableCell192">
            <text:p text:style-name="P193">10:10-11:00</text:p>
          </table:table-cell>
          <table:table-cell table:style-name="TableCell194">
            <text:p text:style-name="P195">第一節課(請填寫課程名稱)</text:p>
          </table:table-cell>
          <table:table-cell table:style-name="TableCell196">
            <text:p text:style-name="P197">王○○理事長</text:p>
          </table:table-cell>
        </table:table-row>
        <table:table-row table:style-name="TableRow198">
          <table:table-cell table:style-name="TableCell199">
            <text:p text:style-name="P200">11:00-11:20</text:p>
          </table:table-cell>
          <table:table-cell table:style-name="TableCell201">
            <text:p text:style-name="P202">休息時間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:20-12:10</text:p>
          </table:table-cell>
          <table:table-cell table:style-name="TableCell208">
            <text:p text:style-name="P209">第二節課(請填寫課程名稱)</text:p>
          </table:table-cell>
          <table:table-cell table:style-name="TableCell210">
            <text:p text:style-name="P211">王○○理事長</text:p>
          </table:table-cell>
        </table:table-row>
        <table:table-row table:style-name="TableRow212">
          <table:table-cell table:style-name="TableCell213">
            <text:p text:style-name="P214">12:10-12:40</text:p>
          </table:table-cell>
          <table:table-cell table:style-name="TableCell215">
            <text:p text:style-name="P216">雙向交流時間</text:p>
          </table:table-cell>
          <table:table-cell table:style-name="TableCell217">
            <text:p text:style-name="P218">王○○理事長<text:s/>&amp;<text:s/>學員</text:p>
          </table:table-cell>
        </table:table-row>
        <table:table-row table:style-name="TableRow219">
          <table:table-cell table:style-name="TableCell220">
            <text:p text:style-name="P221">12:40~</text:p>
          </table:table-cell>
          <table:table-cell table:style-name="TableCell222">
            <text:p text:style-name="P223">活動結束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user" style:display-name="Standard (user)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Standarduser" style:next-style-name="Standarduser">
      <style:paragraph-properties fo:text-align="center" fo:margin-top="0.0347in" fo:margin-bottom="0.0347in" style:line-height-at-least="0.16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（" style:num-suffix="）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" style:family="paragraph">
      <style:paragraph-properties style:snap-to-layout-grid="false" fo:margin-bottom="0.0833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附件2-2(一場一表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-JEN CHENG</meta:initial-creator>
    <dc:creator>user</dc:creator>
    <meta:creation-date>2026-01-14T06:22:00Z</meta:creation-date>
    <dc:date>2026-01-14T06:22:00Z</dc:date>
    <meta:print-date>2020-09-07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