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line-height="0.2361in" fo:margin-right="0.0951in"/>
      <style:text-properties style:font-name-asian="標楷體" style:letter-kerning="false" fo:font-size="10pt" style:font-size-asian="10pt"/>
    </style:style>
    <style:style style:name="P6" style:parent-style-name="內文" style:family="paragraph">
      <style:paragraph-properties style:text-autospace="none" fo:text-align="end" fo:line-height="0.2361in" fo:margin-right="0.0951in"/>
      <style:text-properties style:font-name-asian="標楷體" style:letter-kerning="false" fo:font-size="10pt" style:font-size-asian="10pt"/>
    </style:style>
    <style:style style:name="P7" style:parent-style-name="內文" style:family="paragraph">
      <style:paragraph-properties style:text-autospace="none" style:snap-to-layout-grid="false" fo:text-align="justify" fo:margin-top="0.375in" fo:line-height="0.3333in" fo:margin-left="0.3937in" fo:margin-right="0.2555in" fo:text-indent="-0.2951in">
        <style:tab-stops/>
      </style:paragraph-properties>
      <style:text-properties style:font-name-asian="標楷體" style:letter-kerning="false"/>
    </style:style>
    <style:style style:name="P8" style:parent-style-name="內文" style:family="paragraph">
      <style:paragraph-properties style:text-autospace="none" style:snap-to-layout-grid="false" fo:line-height="0.3333in" fo:margin-left="0.4354in" fo:text-indent="-0.3368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style:text-autospace="none" style:snap-to-layout-grid="false" fo:text-align="justify" fo:line-height="0.3333in" fo:margin-left="0.4916in" fo:text-indent="-0.0416in">
        <style:tab-stops/>
      </style:paragraph-properties>
      <style:text-properties style:font-name-asian="標楷體" style:letter-kerning="false"/>
    </style:style>
    <style:style style:name="P10" style:parent-style-name="內文" style:family="paragraph">
      <style:paragraph-properties style:text-autospace="none" style:snap-to-layout-grid="false" fo:text-align="justify" fo:line-height="0.3333in" fo:margin-left="0.4916in" fo:text-indent="-0.0416in">
        <style:tab-stops/>
      </style:paragraph-properties>
      <style:text-properties style:font-name-asian="標楷體" style:letter-kerning="false"/>
    </style:style>
    <style:style style:name="P11" style:parent-style-name="內文" style:family="paragraph">
      <style:paragraph-properties style:text-autospace="none" style:snap-to-layout-grid="false" fo:text-align="justify" fo:line-height="0.3333in" fo:margin-left="0.4916in" fo:text-indent="-0.041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style:text-autospace="none" style:snap-to-layout-grid="false" fo:text-align="justify" fo:line-height="0.3333in" fo:margin-left="0.4916in" fo:text-indent="-0.0416in">
        <style:tab-stops/>
      </style:paragraph-properties>
      <style:text-properties style:font-name-asian="標楷體" style:letter-kerning="false"/>
    </style:style>
    <style:style style:name="P13" style:parent-style-name="內文" style:family="paragraph">
      <style:paragraph-properties style:text-autospace="none" style:snap-to-layout-grid="false" fo:text-align="justify" fo:line-height="0.3333in" fo:margin-left="0.4916in" fo:text-indent="-0.0416in">
        <style:tab-stops/>
      </style:paragraph-properties>
      <style:text-properties style:font-name-asian="標楷體" style:letter-kerning="false"/>
    </style:style>
    <style:style style:name="P14" style:parent-style-name="內文" style:family="paragraph">
      <style:paragraph-properties style:text-autospace="none" style:snap-to-layout-grid="false" fo:text-align="justify" fo:line-height="0.3333in" fo:margin-left="0.4916in" fo:text-indent="-0.0416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style:text-autospace="none" style:snap-to-layout-grid="false" fo:text-align="justify" fo:line-height="0.3333in" fo:margin-left="0.4916in" fo:text-indent="-0.3916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text-autospace="none" style:snap-to-layout-grid="false" fo:text-align="justify" fo:line-height="0.3333in" fo:margin-left="0.4916in" fo:text-indent="-0.3916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text-autospace="none" style:snap-to-layout-grid="false" fo:text-align="justify" fo:line-height="0.3333in" fo:margin-left="0.4916in" fo:text-indent="-0.3916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text-autospace="none" style:snap-to-layout-grid="false" fo:text-align="justify" fo:line-height="0.3333in" fo:margin-left="0.4916in" fo:text-indent="-0.3916in">
        <style:tab-stops/>
      </style:paragraph-properties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立臺灣師範大學</text:span><text:span text:style-name="T3">學院</text:span><text:span text:style-name="T4">學生校外實習委員會設置要點（參考範本）</text:span></text:p>
      <text:p text:style-name="P5">ooo年oo月oo日ooo學年度第oo學期院務會議審議通過</text:p>
      <text:p text:style-name="P6">ooo年oo月oo日ooo學年度第oo學期學生校外實習委員會審議通過</text:p>
      <text:p text:style-name="P7">一、國立臺灣師範大學學院(以下簡稱本院)依據「國立臺灣師範大學學生校外實習辧法」第四條規定，設置本院學生校外實習委員會（以下簡稱本委員會）。</text:p>
      <text:p text:style-name="P8">二、本委員會係整合本院資源，督導所屬各系、所、學位學程推動校外實習相關業務，其任務如下：<text:line-break/>(一)整體規劃及推動校外實習課程，並訂定學生校外實習要點。</text:p>
      <text:p text:style-name="P9">(二)確認合作機構之評估結果及選定。</text:p>
      <text:p text:style-name="P10">(三)擬訂書面契約及學生個別實習計畫。</text:p>
      <text:p text:style-name="P11">(四)協調、處理學生申訴、爭議及意外事件。</text:p>
      <text:p text:style-name="P12">(五)處理學生實習期滿前之終止實習。</text:p>
      <text:p text:style-name="P13">(六)追蹤處理及檢討學生實習輔導結果。</text:p>
      <text:p text:style-name="P14">(七)其他學生權益保障相關事項。</text:p>
      <text:p text:style-name="P15">三、本委員會由院長或副院長擔任召集人，由各系、所、學位學程推選代表至少一名，召集人得視需要邀請學生代表、合作機構代表、校外法律學者專家列席或提供諮詢。</text:p>
      <text:p text:style-name="P16">四、本委員會每學期至少開會一次，必要時得召開臨時會議。</text:p>
      <text:p text:style-name="P17">五、本委員會開會時應有委員過半數出席，始得開議；出席委員過半數之同意始得為決議。</text:p>
      <text:p text:style-name="P18">六、本要點經本校學生校外實習委員會通過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2:27:00Z</meta:creation-date>
    <dc:date>2025-06-09T08:04:00Z</dc:date>
    <meta:template xlink:href="Normal" xlink:type="simple"/>
    <meta:editing-cycles>4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