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text-align="center" fo:line-height="115%" fo:margin-left="0in">
        <style:tab-stops/>
      </style:paragraph-properties>
    </style:style>
    <style:style style:name="T2" style:parent-style-name="預設段落字型" style:family="text">
      <style:text-properties fo:color="#000000" fo:letter-spacing="0.0027in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fo:color="#000000" fo:letter-spacing="0.0027in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fo:color="#000000" fo:letter-spacing="0.0027in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fo:color="#000000" fo:letter-spacing="0.0027in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fo:color="#000000" fo:letter-spacing="0.0027in" fo:font-size="18pt" style:font-size-asian="18pt" style:font-size-complex="18pt" style:language-asian="zh" style:country-asian="TW"/>
    </style:style>
    <style:style style:name="P7" style:parent-style-name="本文" style:family="paragraph">
      <style:paragraph-properties fo:text-align="center" fo:line-height="115%" fo:margin-left="0in">
        <style:tab-stops/>
      </style:paragraph-properties>
    </style:style>
    <style:style style:name="T8" style:parent-style-name="預設段落字型" style:family="text">
      <style:text-properties fo:color="#000000" fo:letter-spacing="0.0027in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fo:color="#000000" fo:letter-spacing="0.0027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fo:color="#000000" fo:letter-spacing="0.0027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fo:color="#000000" fo:letter-spacing="0.0027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fo:color="#000000" fo:letter-spacing="0.0027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fo:color="#000000" fo:letter-spacing="0.0027in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fo:color="#000000" fo:letter-spacing="0.0027in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fo:color="#000000" fo:letter-spacing="0.0027in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fo:color="#000000" fo:letter-spacing="0.0027in" fo:font-size="18pt" style:font-size-asian="18pt" style:font-size-complex="18pt" style:language-asian="zh" style:country-asian="TW"/>
    </style:style>
    <style:style style:name="TableColumn18" style:family="table-column">
      <style:table-column-properties style:column-width="0.5173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1.1798in" style:use-optimal-column-width="false"/>
    </style:style>
    <style:style style:name="TableColumn22" style:family="table-column">
      <style:table-column-properties style:column-width="0.134in" style:use-optimal-column-width="false"/>
    </style:style>
    <style:style style:name="TableColumn23" style:family="table-column">
      <style:table-column-properties style:column-width="0.943in" style:use-optimal-column-width="false"/>
    </style:style>
    <style:style style:name="TableColumn24" style:family="table-column">
      <style:table-column-properties style:column-width="0.1951in" style:use-optimal-column-width="false"/>
    </style:style>
    <style:style style:name="TableColumn25" style:family="table-column">
      <style:table-column-properties style:column-width="1.7006in" style:use-optimal-column-width="false"/>
    </style:style>
    <style:style style:name="TableColumn26" style:family="table-column">
      <style:table-column-properties style:column-width="0.8673in" style:use-optimal-column-width="false"/>
    </style:style>
    <style:style style:name="Table17" style:family="table">
      <style:table-properties style:width="7.2111in" fo:margin-left="0.0701in" table:align="left"/>
    </style:style>
    <style:style style:name="TableRow27" style:family="table-row">
      <style:table-row-properties style:min-row-height="0.511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150%" fo:margin-left="0.1138in" fo:margin-right="0.11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826in" fo:line-height="150%" fo:margin-left="0.0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150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1.373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line-height="150%" fo:margin-left="0.0138in">
        <style:tab-stops/>
      </style:paragraph-properties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line-height="0.3055in"/>
    </style:style>
    <style:style style:name="T4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06in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ableRow58" style:family="table-row">
      <style:table-row-properties style:row-height="0.684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9" style:family="table-row">
      <style:table-row-properties style:row-height="0.393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111in" fo:line-height="150%"/>
      <style:text-properties style:font-name="標楷體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justify" fo:margin-top="0.0111in" fo:line-height="150%" fo:margin-left="0.3333in">
        <style:tab-stops/>
      </style:paragraph-properties>
      <style:text-properties style:font-name="標楷體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justify" fo:margin-top="0.0111in" fo:line-height="150%" fo:margin-left="0.3333in">
        <style:tab-stops/>
      </style:paragraph-properties>
      <style:text-properties style:font-name="標楷體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justify" fo:margin-top="0.0111in" fo:line-height="150%" fo:margin-left="0.3333in">
        <style:tab-stops/>
      </style:paragraph-properties>
      <style:text-properties style:font-name="標楷體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justify" fo:margin-top="0.0111in" fo:line-height="150%" fo:margin-left="0.3333in">
        <style:tab-stops/>
      </style:paragraph-properties>
      <style:text-properties style:font-name="標楷體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justify" fo:margin-top="0.0111in" fo:line-height="150%" fo:margin-left="0.3333in">
        <style:tab-stops/>
      </style:paragraph-properties>
      <style:text-properties style:font-name="標楷體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ableRow92" style:family="table-row">
      <style:table-row-properties style:row-height="0.393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111in" fo:line-height="150%"/>
      <style:text-properties style:font-name="標楷體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justify" fo:margin-top="0.0111in" fo:line-height="150%" fo:margin-left="0.3333in">
        <style:tab-stops/>
      </style:paragraph-properties>
      <style:text-properties style:font-name="標楷體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justify" fo:margin-top="0.0111in" fo:line-height="150%" fo:margin-left="0.3333in">
        <style:tab-stops/>
      </style:paragraph-properties>
      <style:text-properties style:font-name="標楷體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justify" fo:margin-top="0.0111in" fo:line-height="150%" fo:margin-left="0.3333in">
        <style:tab-stops/>
      </style:paragraph-properties>
      <style:text-properties style:font-name="標楷體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justify" fo:margin-top="0.0111in" fo:line-height="150%" fo:margin-left="0.3333in">
        <style:tab-stops/>
      </style:paragraph-properties>
      <style:text-properties style:font-name="標楷體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justify" fo:margin-top="0.0111in" fo:line-height="150%" fo:margin-left="0.3333in">
        <style:tab-stops/>
      </style:paragraph-properties>
      <style:text-properties style:font-name="標楷體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ableRow105" style:family="table-row">
      <style:table-row-properties style:row-height="0.393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0111in" fo:line-height="150%"/>
      <style:text-properties style:font-name="標楷體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justify" fo:margin-top="0.0111in" fo:line-height="150%" fo:margin-left="0.3333in">
        <style:tab-stops/>
      </style:paragraph-properties>
      <style:text-properties style:font-name="標楷體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justify" fo:margin-top="0.0111in" fo:line-height="150%" fo:margin-left="0.3333in">
        <style:tab-stops/>
      </style:paragraph-properties>
      <style:text-properties style:font-name="標楷體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justify" fo:margin-top="0.0111in" fo:line-height="150%" fo:margin-left="0.3333in">
        <style:tab-stops/>
      </style:paragraph-properties>
      <style:text-properties style:font-name="標楷體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justify" fo:margin-top="0.0111in" fo:line-height="150%" fo:margin-left="0.3333in">
        <style:tab-stops/>
      </style:paragraph-properties>
      <style:text-properties style:font-name="標楷體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justify" fo:margin-top="0.0111in" fo:line-height="150%" fo:margin-left="0.3333in">
        <style:tab-stops/>
      </style:paragraph-properties>
      <style:text-properties style:font-name="標楷體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ableRow118" style:family="table-row">
      <style:table-row-properties style:row-height="0.393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111in" fo:line-height="150%"/>
      <style:text-properties style:font-name="標楷體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justify" fo:margin-top="0.0111in" fo:line-height="150%" fo:margin-left="0.3333in">
        <style:tab-stops/>
      </style:paragraph-properties>
      <style:text-properties style:font-name="標楷體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justify" fo:margin-top="0.0111in" fo:line-height="150%" fo:margin-left="0.3333in">
        <style:tab-stops/>
      </style:paragraph-properties>
      <style:text-properties style:font-name="標楷體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justify" fo:margin-top="0.0111in" fo:line-height="150%" fo:margin-left="0.3333in">
        <style:tab-stops/>
      </style:paragraph-properties>
      <style:text-properties style:font-name="標楷體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justify" fo:margin-top="0.0111in" fo:line-height="150%" fo:margin-left="0.3333in">
        <style:tab-stops/>
      </style:paragraph-properties>
      <style:text-properties style:font-name="標楷體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justify" fo:margin-top="0.0111in" fo:line-height="150%" fo:margin-left="0.3333in">
        <style:tab-stops/>
      </style:paragraph-properties>
      <style:text-properties style:font-name="標楷體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ableRow131" style:family="table-row">
      <style:table-row-properties style:row-height="0.3937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111in" fo:line-height="150%"/>
      <style:text-properties style:font-name="標楷體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justify" fo:margin-top="0.0111in" fo:line-height="150%" fo:margin-left="0.3333in">
        <style:tab-stops/>
      </style:paragraph-properties>
      <style:text-properties style:font-name="標楷體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justify" fo:margin-top="0.0111in" fo:line-height="150%" fo:margin-left="0.3333in">
        <style:tab-stops/>
      </style:paragraph-properties>
      <style:text-properties style:font-name="標楷體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justify" fo:margin-top="0.0111in" fo:line-height="150%" fo:margin-left="0.3333in">
        <style:tab-stops/>
      </style:paragraph-properties>
      <style:text-properties style:font-name="標楷體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justify" fo:margin-top="0.0111in" fo:line-height="150%" fo:margin-left="0.3333in">
        <style:tab-stops/>
      </style:paragraph-properties>
      <style:text-properties style:font-name="標楷體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justify" fo:margin-top="0.0111in" fo:line-height="150%" fo:margin-left="0.3333in">
        <style:tab-stops/>
      </style:paragraph-properties>
      <style:text-properties style:font-name="標楷體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ableRow144" style:family="table-row">
      <style:table-row-properties style:row-height="0.3937in" style:use-optimal-row-height="false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111in" fo:line-height="150%"/>
    </style:style>
    <style:style style:name="T14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ableRow157" style:family="table-row">
      <style:table-row-properties style:row-height="0.3319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 fo:line-height="150%"/>
    </style:style>
    <style:style style:name="T16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HK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 fo:line-height="150%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 style:language-asian="zh" style:country-asian="TW"/>
    </style:style>
    <style:style style:name="TableRow172" style:family="table-row">
      <style:table-row-properties style:row-height="0.4951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75" style:parent-style-name="TableParagraph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76" style:parent-style-name="TableParagraph" style:family="paragraph">
      <style:paragraph-properties fo:text-align="center" fo:margin-top="0.002in" fo:line-height="150%" fo:margin-left="0.009in">
        <style:tab-stops>
          <style:tab-stop style:type="left" style:position="0.8534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02in" fo:line-height="150%" fo:margin-left="0.009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79" style:family="table-row">
      <style:table-row-properties style:row-height="0.3263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line-height="150%"/>
      <style:text-properties style:font-name="標楷體" style:font-name-asian="標楷體" style:font-name-complex="Times New Roman" fo:letter-spacing="-0.0006in" fo:font-size="14pt" style:font-size-asian="14pt" style:font-size-complex="14pt" style:language-asian="zh" style:country-asian="TW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center" fo:line-height="150%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 style:language-asian="zh" style:country-asian="TW"/>
    </style:style>
    <style:style style:name="TableRow187" style:family="table-row">
      <style:table-row-properties style:row-height="0.5236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line-height="150%" fo:margin-left="0.0034in">
        <style:tab-stops/>
      </style:paragraph-properties>
      <style:text-properties style:font-name="標楷體" style:font-name-asian="標楷體" style:font-name-complex="Times New Roman" fo:letter-spacing="-0.0006in" fo:font-size="14pt" style:font-size-asian="14pt" style:font-size-complex="14pt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text-align="center" fo:line-height="150%" fo:margin-left="0.9548in" fo:margin-right="0.954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192" style:family="table-row">
      <style:table-row-properties style:row-height="0.301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center" fo:line-height="150%" fo:margin-left="0.003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99" style:family="table-row">
      <style:table-row-properties style:row-height="0.8868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 fo:line-height="150%" fo:margin-left="0.0034in">
        <style:tab-stops/>
      </style:paragraph-properties>
      <style:text-properties style:font-name="標楷體" style:font-name-asian="標楷體" style:font-name-complex="Times New Roman" fo:letter-spacing="-0.0006in" fo:font-size="14pt" style:font-size-asian="14pt" style:font-size-complex="14pt" style:language-asian="zh" style:country-asian="TW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justify" fo:line-height="115%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08" style:parent-style-name="內文" style:family="paragraph">
      <style:paragraph-properties fo:line-height="115%" fo:margin-left="0.1944in" fo:text-indent="-0.194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text:display="none" fo:font-size="14pt" style:font-size-asian="14pt" style:font-size-complex="14pt" style:language-asian="zh" style:country-asian="TW"/>
    </style:style>
    <style:style style:name="P21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國立臺灣師範大學</text:span><text:span text:style-name="T3">_</text:span><text:span text:style-name="T4">_</text:span><text:span text:style-name="T5">學年度</text:span><text:span text:style-name="T6">畢業生</text:span></text:p>
      <text:p text:style-name="P7"><text:span text:style-name="T8">「</text:span><text:span text:style-name="T9">非修習正式</text:span><text:span text:style-name="T10">產業</text:span><text:span text:style-name="T11">實習課程</text:span><text:span text:style-name="T12">」</text:span><text:span text:style-name="T13">學生</text:span><text:span text:style-name="T14">認</text:span><text:span text:style-name="T15">列</text:span><text:span text:style-name="T16">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學院</text:span>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<text:span text:style-name="T35">系所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認列條件</text:p>
          </table:table-cell>
          <table:covered-table-cell/>
          <table:table-cell table:style-name="TableCell41" table:number-columns-spanned="7">
            <text:p text:style-name="P42"><text:span text:style-name="T43">非修習正式</text:span><text:span text:style-name="T44">產業</text:span><text:span text:style-name="T45">實習課程</text:span><text:span text:style-name="T46">：</text:span><text:span text:style-name="T47">係指校內師長指導無修課學生至校外實習，</text:span><text:span text:style-name="T48">累計實習時數</text:span><text:span text:style-name="T49">達</text:span><text:span text:style-name="T50">160</text:span><text:span text:style-name="T51">小時(含)</text:span><text:span text:style-name="T52">以</text:span><text:span text:style-name="T53">上為原則，例如:專業成長實習、產學合作實習、海外實習等</text:span><text:span text:style-name="T54">(</text:span><text:span text:style-name="T55">不含教學實習、教育實習</text:span><text:span text:style-name="T56">)</text:span><text:span text:style-name="T5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序號</text:p>
          </table:table-cell>
          <table:table-cell table:style-name="TableCell61">
            <text:p text:style-name="P62">姓名</text:p>
          </table:table-cell>
          <table:table-cell table:style-name="TableCell63">
            <text:p text:style-name="P64">學號</text:p>
          </table:table-cell>
          <table:table-cell table:style-name="TableCell65" table:number-columns-spanned="3">
            <text:p text:style-name="P66"><text:span text:style-name="T67">實習</text:span><text:span text:style-name="T68">機構</text:span></text:p>
          </table:table-cell>
          <table:covered-table-cell/>
          <table:covered-table-cell/>
          <table:table-cell table:style-name="TableCell69" table:number-columns-spanned="2">
            <text:p text:style-name="P70"><text:span text:style-name="T71">實</text:span><text:span text:style-name="T72">習期程</text:span></text:p>
          </table:table-cell>
          <table:covered-table-cell/>
          <table:table-cell table:style-name="TableCell73">
            <text:p text:style-name="P74"><text:span text:style-name="T75">實</text:span><text:span text:style-name="T76">習</text:span></text:p>
            <text:p text:style-name="P77"><text:span text:style-name="T78">時數</text:span>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9">
            <text:p text:style-name="P146"><text:span text:style-name="T147">核章</text:span><text:span text:style-name="T148">順序：</text:span><text:span text:style-name="T149">院系所承辦人</text:span><text:span text:style-name="T150">(</text:span><text:span text:style-name="T151">或指導教師</text:span><text:span text:style-name="T152">)</text:span><text:span text:style-name="T153">→系所主管→學院</text:span><text:span text:style-name="T154">院長</text:span><text:span text:style-name="T155">→</text:span><text:span text:style-name="T156">學生事務處職涯發展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<text:span text:style-name="T160">院系所</text:span><text:span text:style-name="T161">承</text:span><text:span text:style-name="T162">辦人</text:span><text:span text:style-name="T163">(</text:span><text:span text:style-name="T164">或指導教師</text:span><text:span text:style-name="T165">)</text:span><text:span text:style-name="T166">簽章</text:span></text:p>
          </table:table-cell>
          <table:covered-table-cell/>
          <table:covered-table-cell/>
          <table:covered-table-cell/>
          <table:table-cell table:style-name="TableCell167" table:number-columns-spanned="5">
            <text:p text:style-name="P168"><text:span text:style-name="T169">學務處職涯發展中心承</text:span><text:span text:style-name="T170">辦人</text:span><text:span text:style-name="T171">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/>
            <text:p text:style-name="P175"/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系所主管簽章</text:p>
          </table:table-cell>
          <table:covered-table-cell/>
          <table:covered-table-cell/>
          <table:covered-table-cell/>
          <table:table-cell table:style-name="TableCell182" table:number-columns-spanned="5">
            <text:p text:style-name="P183"><text:span text:style-name="T184">學務處職涯發展中心</text:span><text:span text:style-name="T185">主任</text:span><text:span text:style-name="T186">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<text:span text:style-name="T195">學院院長</text:span><text:span text:style-name="T196">簽章</text:span></text:p>
          </table:table-cell>
          <table:covered-table-cell/>
          <table:covered-table-cell/>
          <table:covered-table-cell/>
          <table:table-cell table:style-name="TableCell197" table:number-columns-spanned="5">
            <text:p text:style-name="P198">學務處職涯發展中心審核意見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5">
            <text:p text:style-name="P203"><text:span text:style-name="T204">□</text:span><text:span text:style-name="T205">同意</text:span><text:span text:style-name="T206">認列產業實習</text:span><text:span text:style-name="T207">人數</text:span></text:p>
            <text:p text:style-name="P208"><text:span text:style-name="T209">□</text:span><text:span text:style-name="T210">不同意認列產業實習</text:span><text:span text:style-name="T211">人數(</text:span><text:span text:style-name="T212">原</text:span><text:span text:style-name="T213">因：_</text:span><text:span text:style-name="T214">__</text:span><text:span text:style-name="T215">___________________________</text:span><text:span text:style-name="T216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27in" fo:margin-left="1.1194in">
        <style:tab-stops/>
      </style:paragraph-properties>
      <style:text-properties style:font-name="標楷體" style:font-name-asian="標楷體" fo:font-weight="bold" style:font-weight-asian="bold" style:font-weight-complex="bold" fo:font-size="13.5pt" style:font-size-asian="13.5pt" style:font-size-complex="13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6895in" fo:margin-left="0.5138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5-13T01:57:00Z</meta:creation-date>
    <dc:date>2025-05-13T01:57:00Z</dc:date>
    <meta:print-date>2021-09-14T08:27:00Z</meta:print-date>
    <meta:template xlink:href="Normal" xlink:type="simple"/>
    <meta:editing-cycles>3</meta:editing-cycles>
    <meta:editing-duration>PT0S</meta:editing-duration>
    <meta:user-defined meta:name="Created" meta:value-type="date">2018-09-10T00:00:00Z</meta:user-defined>
    <meta:user-defined meta:name="LastSaved" meta:value-type="date">2018-09-10T00:00:00Z</meta:user-defined>
    <meta:document-statistic meta:page-count="1" meta:paragraph-count="1" meta:word-count="59" meta:character-count="397" meta:row-count="2" meta:non-whitespace-character-count="339"/>
  </office:meta>
</office:document-meta>
</file>