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694in" fo:line-height="0.3333in" fo:margin-left="0.083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bottom="0.0694in" fo:line-height="0.3333in" fo:margin-left="0.083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bottom="0.0694in" fo:line-height="0.3333in" fo:margin-left="0.0833in">
        <style:tab-stops/>
      </style:paragraph-properties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2.070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8" style:family="table">
      <style:table-properties style:width="7.2847in" fo:margin-left="0in" table:align="center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33in">
        <style:tab-stops/>
      </style:paragraph-properties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0333in">
        <style:tab-stops/>
      </style:paragraph-properties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5" style:family="table-row">
      <style:table-row-properties style:min-row-height="0.402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0333in">
        <style:tab-stops/>
      </style:paragraph-properties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44" style:family="table-row">
      <style:table-row-properties style:min-row-height="0.402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in">
        <style:tab-stops/>
      </style:paragraph-properties>
    </style:style>
    <style:style style:name="T4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ableRow58" style:family="table-row">
      <style:table-row-properties style:min-row-height="0.40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74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1" style:family="table-row">
      <style:table-row-properties style:min-row-height="0.3743in" style:use-optimal-row-height="false"/>
    </style:style>
    <style:style style:name="P72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9" style:family="table-row">
      <style:table-row-properties style:min-row-height="0.3743in" style:use-optimal-row-height="false"/>
    </style:style>
    <style:style style:name="P80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85" style:family="table-row">
      <style:table-row-properties style:min-row-height="0.3743in" style:use-optimal-row-height="false"/>
    </style:style>
    <style:style style:name="P86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0333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91" style:family="table-row">
      <style:table-row-properties style:min-row-height="0.3743in" style:use-optimal-row-height="false"/>
    </style:style>
    <style:style style:name="P92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0333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97" style:family="table-row">
      <style:table-row-properties style:min-row-height="0.3743in" style:use-optimal-row-height="false"/>
    </style:style>
    <style:style style:name="P98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333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03" style:family="table-row">
      <style:table-row-properties style:min-row-height="0.3743in" style:use-optimal-row-height="false"/>
    </style:style>
    <style:style style:name="P104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0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11" style:family="table-row">
      <style:table-row-properties style:min-row-height="0.374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0333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18" style:family="table-row">
      <style:table-row-properties style:min-row-height="0.3743in" style:use-optimal-row-height="false"/>
    </style:style>
    <style:style style:name="P119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24" style:family="table-row">
      <style:table-row-properties style:min-row-height="0.3743in" style:use-optimal-row-height="false"/>
    </style:style>
    <style:style style:name="P125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0333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30" style:family="table-row">
      <style:table-row-properties style:min-row-height="0.3743in" style:use-optimal-row-height="false"/>
    </style:style>
    <style:style style:name="P131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0.0333in">
        <style:tab-stops/>
      </style:paragraph-properties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37" style:family="table-row">
      <style:table-row-properties style:min-row-height="0.58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0.0833in">
        <style:tab-stops/>
      </style:paragraph-properties>
    </style:style>
    <style:style style:name="TableRow142" style:family="table-row">
      <style:table-row-properties style:min-row-height="0.401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left="0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widows="2" fo:orphans="2" fo:text-align="justify" fo:margin-left="0in">
        <style:tab-stops/>
      </style:paragraph-properties>
      <style:text-properties style:font-name-asian="標楷體"/>
    </style:style>
    <style:style style:name="TableRow148" style:family="table-row">
      <style:table-row-properties style:min-row-height="0.401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left="0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widows="2" fo:orphans="2" fo:text-align="justify" fo:margin-left="0in">
        <style:tab-stops/>
      </style:paragraph-properties>
      <style:text-properties style:font-name-asian="標楷體"/>
    </style:style>
    <style:style style:name="TableRow154" style:family="table-row">
      <style:table-row-properties style:min-row-height="0.5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margin-left="0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widows="2" fo:orphans="2" fo:text-align="justify" fo:margin-left="0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ableRow164" style:family="table-row">
      <style:table-row-properties style:min-row-height="0.977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margin-left="0in">
        <style:tab-stops/>
      </style:paragraph-properties>
      <style:text-properties style:font-name-asian="標楷體"/>
    </style:style>
    <style:style style:name="TableRow174" style:family="table-row">
      <style:table-row-properties style:min-row-height="0.38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2.138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150%" fo:margin-left="0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widows="2" fo:orphans="2" fo:line-height="150%" fo:margin-left="0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545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margin-left="0.0833in">
        <style:tab-stops/>
      </style:paragraph-properties>
    </style:style>
    <style:style style:name="P188" style:parent-style-name="內文" style:family="paragraph">
      <style:paragraph-properties fo:widows="2" fo:orphans="2" fo:text-align="center"/>
      <style:text-properties fo:hyphenate="true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3" style:family="table-column">
      <style:table-column-properties style:column-width="2.9541in"/>
    </style:style>
    <style:style style:name="TableColumn194" style:family="table-column">
      <style:table-column-properties style:column-width="4.134in"/>
    </style:style>
    <style:style style:name="Table192" style:family="table">
      <style:table-properties style:width="7.0881in" fo:margin-left="0in" table:align="center"/>
    </style:style>
    <style:style style:name="TableRow195" style:family="table-row">
      <style:table-row-properties style:min-row-height="0.552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ableRow207" style:family="table-row">
      <style:table-row-properties style:min-row-height="0.552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361in" fo:margin-left="0.0354in">
        <style:tab-stops/>
      </style:paragraph-properties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552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361in" fo:margin-left="0.0354in">
        <style:tab-stops/>
      </style:paragraph-properties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2916in" fo:margin-left="-0.2958in" fo:margin-right="-0.2361in" fo:text-indent="-0.2479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National Taiwan Normal University<text:s/></text:p>
      <text:p text:style-name="P4"><text:span text:style-name="T5">Student Off-Campus Internship Consent Form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Student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Department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內文">Name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tudent ID Number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Course<text:s/>Name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hone<text:s/>Number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Email Address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內文"><text:span text:style-name="T46">Internship Acquisition</text:span></text:p>
          </table:table-cell>
          <table:table-cell table:style-name="TableCell47" table:number-columns-spanned="4">
            <text:p text:style-name="P48"><text:span text:style-name="T49">☐</text:span><text:span text:style-name="T50"><text:s/>Coordinated through<text:s/></text:span><text:span text:style-name="T51">the<text:s/></text:span><text:span text:style-name="T52">Department</text:span><text:span text:style-name="T53"><text:s text:c="3"/></text:span><text:span text:style-name="T54">☐</text:span><text:span text:style-name="T55"><text:s/>Arranged Personally by<text:s/></text:span><text:span text:style-name="T56">the<text:s/></text:span><text:span text:style-name="T57">Student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Organization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7">
            <text:p text:style-name="P63"><text:span text:style-name="T64">Internship<text:s/></text:span><text:span text:style-name="T65">Company</text:span><text:s/>/<text:span text:style-name="T66">Institution</text:span></text:p>
          </table:table-cell>
          <table:table-cell table:style-name="TableCell67" table:number-columns-spanned="2">
            <text:p text:style-name="P68">Company<text:s/>Name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Unified Business Number</text:span><text:span text:style-name="T76"><text:s/>(UBN)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Company Representative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Phone<text:s/>Number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Address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Website UR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Department</text:span><text:span text:style-name="T108"><text:s/></text:span>/Unit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4">
            <text:p text:style-name="P113">Internship Supervisor/Mentor</text:p>
          </table:table-cell>
          <table:table-cell table:style-name="TableCell114" table:number-columns-spanned="2">
            <text:p text:style-name="P115">Name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Department / Job Title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Phone Number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Email Address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Internship Period</text:p>
          </table:table-cell>
          <table:table-cell table:style-name="TableCell140" table:number-columns-spanned="4">
            <text:p text:style-name="P141">From ___ / ___ / ___ to ___ / ___ / ___(yy/mm/dd)<text:s/><text:line-break/>(Total _____ hours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Internship Type</text:p>
          </table:table-cell>
          <table:table-cell table:style-name="TableCell145" table:number-columns-spanned="4">
            <text:p text:style-name="P146">□<text:s/>Paid Internship (Labor Insurance<text:s/>Coverage)</text:p>
            <text:p text:style-name="P147">□<text:s/>Unpaid Internship (Group<text:s/>Accident<text:s/>Insurance<text:s/>Coverage)<text:s/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Training Provided</text:p>
          </table:table-cell>
          <table:table-cell table:style-name="TableCell151" table:number-columns-spanned="4">
            <text:p text:style-name="P152">□<text:s/>Pre-Internship Training <text:s text:c="4"/></text:p>
            <text:p text:style-name="P153">□<text:s/>Safety instructions / Environmental Safety Orientation<text:s/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Insurance<text:s/>Paid by<text:s/></text:p>
          </table:table-cell>
          <table:table-cell table:style-name="TableCell157" table:number-columns-spanned="4">
            <text:p text:style-name="P158">□<text:s/>Internship<text:s/>Company<text:s/></text:p>
            <text:p text:style-name="P159">□<text:s/>Department of NTNU<text:s/></text:p>
            <text:p text:style-name="P160"><text:span text:style-name="T161">□</text:span><text:span text:style-name="T162"><text:s/></text:span><text:span text:style-name="T163">Student</text:span></text:p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Internship<text:s/>Job<text:s/>Duties</text:p>
          </table:table-cell>
          <table:table-cell table:style-name="TableCell167" table:number-columns-spanned="4">
            <text:p text:style-name="P168"/>
            <text:p text:style-name="P169">1.</text:p>
            <text:p text:style-name="P170">2.</text:p>
            <text:p text:style-name="P171">3.</text:p>
            <text:p text:style-name="P172">4.</text:p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Internship Organization Consent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We hereby confirm and agree to the above internship arrangements and will provide necessary training and<text:s/>safety orientations upon the student’s arrival.</text:p>
            <text:p text:style-name="P180">Name of Internship Institution: __________________________ (With Official Stamp)<text:line-break/>Internship Supervisor/Mentor: _____________________ <text:s/><text:s/><text:s/>(Signature / Seal)<text:line-break/><text:span text:style-name="T181">Date: ___ / ___ / ___ (yy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Student Signature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/>
      <text:p text:style-name="P188"><text:span text:style-name="T189">---------------<text:s/></text:span><text:span text:style-name="T190">Review by Department of NTNU<text:s/></text:span><text:span text:style-name="T191">---------------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□</text:span><text:span text:style-name="T199"><text:s/></text:span><text:span text:style-name="T200">Internship Approved<text:s/></text:span></text:p>
            <text:p text:style-name="P201"><text:span text:style-name="T202">□</text:span><text:span text:style-name="T203"><text:s/></text:span><text:span text:style-name="T204">Internship Not Approved</text:span><text:span text:style-name="T205">. Please specify:<text:s/></text:span><text:span text:style-name="T206">_______________________________</text:span></text:p>
          </table:table-cell>
          <table:covered-table-cell/>
        </table:table-row>
        <table:table-row table:style-name="TableRow207">
          <table:table-cell table:style-name="TableCell208">
            <text:p text:style-name="P209">Internship Advisor’s Signature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Department Chair Signature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※</text:span><text:span text:style-name="T219"><text:s/></text:span><text:span text:style-name="T220">The internship shall not commence until this form has been duly signed by both the student and the internship organization, and has received formal approval from the NTNU relevant</text:span><text:span text:style-name="T221"><text:s/></text:span><text:span text:style-name="T222">depart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347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</office:automatic-styles>
  <office:master-styles>
    <style:master-page style:name="MP0" style:page-layout-name="PL0">
      <style:header>
        <text:p text:style-name="P2">Version: 2025.4.30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30T05:17:00Z</meta:creation-date>
    <dc:date>2025-04-30T05:26:00Z</dc:date>
    <meta:print-date>2025-03-31T08:17:00Z</meta:print-date>
    <meta:template xlink:href="Normal" xlink:type="simple"/>
    <meta:editing-cycles>4</meta:editing-cycles>
    <meta:editing-duration>PT480S</meta:editing-duration>
    <meta:user-defined meta:name="GrammarlyDocumentId">f1e0a835-13ea-4230-9fff-7abdf3e7c088</meta:user-defined>
    <meta:document-statistic meta:page-count="2" meta:paragraph-count="52" meta:word-count="231" meta:character-count="1699" meta:row-count="97" meta:non-whitespace-character-count="1501"/>
  </office:meta>
</office:document-meta>
</file>