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fo:color="#000000" style:font-size-complex="12pt"/>
    </style:style>
    <style:style style:name="P4"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5" style:parent-style-name="純文字" style:family="paragraph">
      <style:paragraph-properties fo:text-align="center" fo:line-height="115%"/>
    </style:style>
    <style:style style:name="T6" style:parent-style-name="預設段落字型" style:family="text">
      <style:text-properties style:font-name="Times New Roman" style:font-name-asian="標楷體" fo:font-weight="bold" style:font-weight-asian="bold" fo:color="#000000" fo:font-size="14pt" style:font-size-asian="14pt"/>
    </style:style>
    <style:style style:name="P7" style:parent-style-name="純文字" style:family="paragraph">
      <style:paragraph-properties fo:text-align="center"/>
      <style:text-properties style:font-name="Times New Roman" style:font-name-asian="標楷體" fo:font-weight="bold" style:font-weight-asian="bold" fo:color="#000000" fo:font-size="14pt" style:font-size-asian="14pt"/>
    </style:style>
    <style:style style:name="P8" style:parent-style-name="純文字" style:family="paragraph">
      <style:paragraph-properties fo:text-align="justify" fo:margin-right="-0.1138in"/>
      <style:text-properties style:font-name="Times New Roman" style:font-name-asian="標楷體" fo:color="#000000"/>
    </style:style>
    <style:style style:name="P9" style:parent-style-name="純文字" style:family="paragraph">
      <style:paragraph-properties fo:text-align="justify" fo:margin-right="-0.1138in"/>
      <style:text-properties style:font-name="Times New Roman" style:font-name-asian="標楷體" fo:color="#000000"/>
    </style:style>
    <style:style style:name="P10" style:parent-style-name="純文字" style:family="paragraph">
      <style:paragraph-properties fo:text-align="justify" fo:margin-right="-0.1152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15" style:parent-style-name="內文" style:family="paragraph">
      <style:paragraph-properties fo:text-align="justify" style:vertical-align="middle" fo:margin-left="0.6881in" fo:text-indent="-0.2951in">
        <style:tab-stops/>
      </style:paragraph-properties>
      <style:text-properties style:font-name-asian="標楷體" fo:color="#000000"/>
    </style:style>
    <style:style style:name="P16" style:parent-style-name="內文" style:family="paragraph">
      <style:paragraph-properties fo:text-align="justify" style:vertical-align="middle" fo:margin-left="0.6881in" fo:text-indent="-0.2951in">
        <style:tab-stops/>
      </style:paragraph-properties>
      <style:text-properties style:font-name-asian="標楷體" fo:color="#000000"/>
    </style:style>
    <style:style style:name="P17" style:parent-style-name="內文" style:family="paragraph">
      <style:paragraph-properties fo:text-align="justify" style:vertical-align="middle" fo:margin-left="0.6881in" fo:text-indent="-0.2951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2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2"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3" style:parent-style-name="內文" style:family="paragraph">
      <style:paragraph-properties fo:text-align="justify" style:vertical-align="middle" fo:margin-left="0.7868in" fo:text-indent="-0.3916in">
        <style:tab-stops/>
      </style:paragraph-properties>
      <style:text-properties style:font-name-asian="標楷體" fo:color="#000000"/>
    </style:style>
    <style:style style:name="P24"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25"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26" style:parent-style-name="預設段落字型" style:family="text">
      <style:text-properties style:font-name="Times New Roman" style:font-name-asian="標楷體" fo:font-weight="bold" style:font-weight-asian="bold" fo:color="#000000"/>
    </style:style>
    <style:style style:name="T27" style:parent-style-name="預設段落字型" style:family="text">
      <style:text-properties style:font-name="Times New Roman" style:font-name-asian="標楷體" fo:font-weight="bold" style:font-weight-asian="bold" fo:color="#000000"/>
    </style:style>
    <style:style style:name="P28"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2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30"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3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32" style:parent-style-name="純文字" style:family="paragraph">
      <style:paragraph-properties fo:text-align="justify" style:vertical-align="middle" fo:margin-left="0.1965in" fo:margin-right="0.0194in" fo:text-indent="-0.1965in">
        <style:tab-stops>
          <style:tab-stop style:type="left" style:position="-1.6902in"/>
        </style:tab-stops>
      </style:paragraph-properties>
    </style:style>
    <style:style style:name="T33" style:parent-style-name="預設段落字型" style:family="text">
      <style:text-properties style:font-name="Times New Roman" style:font-name-asian="標楷體" fo:font-weight="bold" style:font-weight-asian="bold" fo:color="#000000"/>
    </style:style>
    <style:style style:name="T34" style:parent-style-name="預設段落字型" style:family="text">
      <style:text-properties style:font-name="Times New Roman" style:font-name-asian="標楷體" style:font-weight-complex="bold" fo:color="#000000"/>
    </style:style>
    <style:style style:name="T35" style:parent-style-name="預設段落字型" style:family="text">
      <style:text-properties style:font-name="Times New Roman" style:font-name-asian="標楷體" style:font-weight-complex="bold" fo:color="#000000"/>
    </style:style>
    <style:style style:name="T36" style:parent-style-name="預設段落字型" style:family="text">
      <style:text-properties style:font-name="Times New Roman"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P40"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41" style:parent-style-name="預設段落字型" style:family="text">
      <style:text-properties style:font-name="Times New Roman" style:font-name-asian="標楷體" fo:font-weight="bold" style:font-weight-asian="bold" fo:color="#000000"/>
    </style:style>
    <style:style style:name="T42" style:parent-style-name="預設段落字型" style:family="text">
      <style:text-properties style:font-name="Times New Roman" style:font-name-asian="標楷體" fo:font-weight="bold" style:font-weight-asian="bold" fo:color="#000000"/>
    </style:style>
    <style:style style:name="T43" style:parent-style-name="預設段落字型" style:family="text">
      <style:text-properties style:font-name="Times New Roman" style:font-name-asian="標楷體" fo:color="#000000"/>
    </style:style>
    <style:style style:name="P44" style:parent-style-name="內文" style:family="paragraph">
      <style:paragraph-properties fo:text-align="justify" style:vertical-align="middle" fo:margin-left="0.6861in" fo:text-indent="-0.29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Segoe UI Symbol" style:font-name-asian="標楷體" style:font-name-complex="Segoe UI Symbol"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Segoe UI Symbol" style:font-name-asian="標楷體" style:font-name-complex="Segoe UI Symbol"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Segoe UI Symbol" style:font-name-asian="標楷體" style:font-name-complex="Segoe UI Symbol"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55" style:parent-style-name="內文" style:family="paragraph">
      <style:paragraph-properties fo:text-align="justify" style:vertical-align="middle" fo:margin-left="1in" fo:text-indent="-0.3333in">
        <style:tab-stops/>
      </style:paragraph-properties>
      <style:text-properties style:font-name-asian="標楷體" fo:color="#000000"/>
    </style:style>
    <style:style style:name="P56" style:parent-style-name="內文" style:family="paragraph">
      <style:paragraph-properties fo:text-align="justify" style:vertical-align="middle" fo:text-indent="0.5902in"/>
      <style:text-properties style:font-name-asian="標楷體" fo:color="#000000"/>
    </style:style>
    <style:style style:name="P57" style:parent-style-name="內文" style:family="paragraph">
      <style:paragraph-properties fo:text-align="justify" style:vertical-align="middle" fo:margin-left="0.5902in">
        <style:tab-stops/>
      </style:paragraph-properties>
      <style:text-properties style:font-name-asian="標楷體" fo:color="#000000"/>
    </style:style>
    <style:style style:name="P58" style:parent-style-name="內文" style:family="paragraph">
      <style:paragraph-properties fo:text-align="justify" style:vertical-align="middle" fo:margin-left="0.5902in" fo:text-indent="0.0763in">
        <style:tab-stops/>
      </style:paragraph-properties>
      <style:text-properties style:font-name-asian="標楷體" fo:color="#000000"/>
    </style:style>
    <style:style style:name="P59" style:parent-style-name="內文" style:family="paragraph">
      <style:paragraph-properties fo:text-align="justify" style:vertical-align="middle"/>
      <style:text-properties style:font-name-asian="標楷體" fo:color="#000000"/>
    </style:style>
    <style:style style:name="P60" style:parent-style-name="清單段落" style:family="paragraph">
      <style:paragraph-properties fo:text-align="justify" style:vertical-align="middle" fo:margin-left="0in" fo:text-indent="0.5902in">
        <style:tab-stops/>
      </style:paragraph-properties>
      <style:text-properties style:font-name-asian="標楷體" fo:color="#000000"/>
    </style:style>
    <style:style style:name="P6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2"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63" style:parent-style-name="預設段落字型" style:family="text">
      <style:text-properties style:font-name="Times New Roman" style:font-name-asian="標楷體" fo:font-weight="bold" style:font-weight-asian="bold" fo:color="#000000"/>
    </style:style>
    <style:style style:name="T64" style:parent-style-name="預設段落字型" style:family="text">
      <style:text-properties style:font-name="Times New Roman" style:font-name-asian="新細明體" fo:font-weight="bold" style:font-weight-asian="bold" style:font-weight-complex="bold" fo:color="#000000"/>
    </style:style>
    <style:style style:name="T65" style:parent-style-name="預設段落字型" style:family="text">
      <style:text-properties style:font-name="Times New Roman" style:font-name-asian="新細明體" fo:color="#000000"/>
    </style:style>
    <style:style style:name="T66" style:parent-style-name="預設段落字型" style:family="text">
      <style:text-properties style:font-name="Times New Roman" style:font-name-asian="新細明體" fo:color="#000000"/>
    </style:style>
    <style:style style:name="P67"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8"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6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70"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71"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72"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73"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74" style:parent-style-name="預設段落字型" style:family="text">
      <style:text-properties style:font-name="Times New Roman" style:font-name-asian="標楷體" fo:font-weight="bold" style:font-weight-asian="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P77"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78"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79" style:parent-style-name="內文" style:family="paragraph">
      <style:paragraph-properties fo:text-align="justify" style:vertical-align="middle" fo:margin-left="0.6861in" fo:text-indent="-0.293in">
        <style:tab-stops/>
      </style:paragraph-properties>
      <style:text-properties style:font-name-asian="標楷體" fo:color="#000000"/>
    </style:style>
    <style:style style:name="P80" style:parent-style-name="純文字" style:family="paragraph">
      <style:paragraph-properties fo:text-align="justify" fo:margin-left="0.5118in" fo:margin-right="0.0194in" fo:text-indent="-0.5118in">
        <style:tab-stops>
          <style:tab-stop style:type="left" style:position="-0.118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margin-left="0.5118in" fo:margin-right="0.0194in" fo:text-indent="-0.5118in">
        <style:tab-stops>
          <style:tab-stop style:type="left" style:position="-0.118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P86"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color="#000000"/>
    </style:style>
    <style:style style:name="P87" style:parent-style-name="純文字" style:family="paragraph">
      <style:paragraph-properties fo:text-align="justify" fo:margin-right="0.6666in"/>
      <style:text-properties style:font-name="Times New Roman" style:font-name-asian="標楷體" fo:color="#000000"/>
    </style:style>
    <style:style style:name="P88" style:parent-style-name="純文字" style:family="paragraph">
      <style:paragraph-properties fo:text-align="justify" fo:margin-right="0.6666in"/>
      <style:text-properties style:font-name="Times New Roman" style:font-name-asian="標楷體" fo:color="#000000"/>
    </style:style>
    <style:style style:name="P89" style:parent-style-name="純文字" style:family="paragraph">
      <style:paragraph-properties fo:text-align="justify" fo:margin-right="0.6666in"/>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margin-right="0.6666in"/>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fo:text-align="justify" fo:margin-right="0.6666in"/>
    </style:style>
    <style:style style:name="T94" style:parent-style-name="預設段落字型" style:family="text">
      <style:text-properties style:font-name="Times New Roman" style:font-name-asian="標楷體" fo:color="#000000"/>
    </style:style>
    <style:style style:name="P95" style:parent-style-name="純文字" style:family="paragraph">
      <style:paragraph-properties fo:text-align="justify" fo:margin-right="0.6666in"/>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P98" style:parent-style-name="純文字" style:family="paragraph">
      <style:paragraph-properties fo:text-align="justify" fo:margin-right="0.6666in"/>
      <style:text-properties style:font-name="Times New Roman" style:font-name-asian="標楷體" fo:color="#000000"/>
    </style:style>
    <style:style style:name="P99" style:parent-style-name="純文字" style:family="paragraph">
      <style:paragraph-properties fo:text-align="justify" fo:margin-right="0.6666in"/>
      <style:text-properties style:font-name="Times New Roman" style:font-name-asian="標楷體" fo:color="#000000"/>
    </style:style>
    <style:style style:name="P100" style:parent-style-name="純文字" style:family="paragraph">
      <style:paragraph-properties fo:text-align="justify" fo:margin-right="0.6666in"/>
      <style:text-properties style:font-name="Times New Roman" style:font-name-asian="標楷體" fo:color="#000000"/>
    </style:style>
    <style:style style:name="P101" style:parent-style-name="純文字" style:family="paragraph">
      <style:paragraph-properties fo:text-align="justify" fo:margin-right="0.6666in"/>
      <style:text-properties style:font-name="Times New Roman" style:font-name-asian="標楷體" fo:color="#000000"/>
    </style:style>
    <style:style style:name="P102" style:parent-style-name="純文字" style:family="paragraph">
      <style:paragraph-properties fo:text-align="justify" fo:margin-right="0.6666in"/>
      <style:text-properties style:font-name="Times New Roman" style:font-name-asian="標楷體" fo:color="#000000"/>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P105" style:parent-style-name="內文" style:family="paragraph">
      <style:paragraph-properties fo:widows="2" fo:orphans="2" fo:break-before="page"/>
      <style:text-properties style:font-name-asian="標楷體" fo:color="#000000"/>
    </style:style>
    <style:style style:name="P106"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color="#000000" fo:font-size="11pt" style:font-size-asian="11pt" style:font-size-complex="11pt"/>
    </style:style>
    <style:style style:name="P107"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108"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109"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style:style>
    <style:style style:name="P110" style:parent-style-name="內文" style:family="paragraph">
      <style:paragraph-properties fo:text-align="center" fo:text-indent="0.25in"/>
      <style:text-properties style:font-name-asian="標楷體" fo:color="#000000"/>
    </style:style>
    <style:style style:name="P111" style:parent-style-name="內文" style:family="paragraph">
      <style:paragraph-properties style:snap-to-layout-grid="false" fo:text-align="justify" fo:line-height="0.2777in" fo:margin-left="0.0986in" fo:margin-right="0.0951in" fo:text-indent="0.1513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text-align="justify" fo:line-height="0.2777in" fo:text-indent="0.0986in"/>
      <style:text-properties style:font-name-asian="標楷體" fo:color="#000000"/>
    </style:style>
    <style:style style:name="P115" style:parent-style-name="內文" style:family="paragraph">
      <style:paragraph-properties style:snap-to-layout-grid="false" fo:text-align="justify" fo:line-height="0.2777in" fo:text-indent="0.0986in"/>
      <style:text-properties style:font-name-asian="標楷體" fo:color="#000000"/>
    </style:style>
    <style:style style:name="P116" style:parent-style-name="內文" style:family="paragraph">
      <style:paragraph-properties style:snap-to-layout-grid="false" fo:text-align="justify" fo:line-height="0.2777in" fo:text-indent="0.0986in"/>
      <style:text-properties style:font-name-asian="標楷體" fo:color="#000000"/>
    </style:style>
    <style:style style:name="P117"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18"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19"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120" style:parent-style-name="內文" style:family="paragraph">
      <style:paragraph-properties style:snap-to-layout-grid="false" fo:text-align="justify" fo:line-height="0.2777in" fo:text-indent="0.0986in"/>
      <style:text-properties style:font-name-asian="標楷體" fo:color="#000000"/>
    </style:style>
    <style:style style:name="P121" style:parent-style-name="內文" style:family="paragraph">
      <style:paragraph-properties style:snap-to-layout-grid="false" fo:text-align="justify" fo:line-height="0.2777in" fo:text-indent="0.0986in"/>
      <style:text-properties style:font-name-asian="標楷體" fo:color="#000000"/>
    </style:style>
    <style:style style:name="P122" style:parent-style-name="內文" style:family="paragraph">
      <style:paragraph-properties style:snap-to-layout-grid="false" fo:text-align="justify" fo:line-height="0.2777in" fo:text-indent="0.0986in"/>
      <style:text-properties style:font-name-asian="標楷體" fo:color="#000000"/>
    </style:style>
    <style:style style:name="P123"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124" style:parent-style-name="內文" style:family="paragraph">
      <style:paragraph-properties style:snap-to-layout-grid="false" fo:text-align="justify" fo:line-height="0.2777in" fo:margin-left="0.098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text-align="justify" fo:line-height="0.2777in"/>
      <style:text-properties style:font-name-asian="標楷體" fo:color="#000000"/>
    </style:style>
    <style:style style:name="P128" style:parent-style-name="內文" style:family="paragraph">
      <style:paragraph-properties style:snap-to-layout-grid="false" fo:text-align="justify" fo:line-height="0.2777in"/>
      <style:text-properties style:font-name-asian="標楷體" fo:color="#000000"/>
    </style:style>
    <style:style style:name="P129" style:parent-style-name="內文" style:family="paragraph">
      <style:paragraph-properties style:snap-to-layout-grid="false" fo:text-align="justify" fo:line-height="0.2777in"/>
      <style:text-properties style:font-name-asian="標楷體" fo:color="#000000"/>
    </style:style>
    <style:style style:name="P130"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31" style:parent-style-name="內文" style:family="paragraph">
      <style:paragraph-properties style:snap-to-layout-grid="false" fo:text-align="justify" fo:line-height="0.2777in"/>
      <style:text-properties style:font-name-asian="標楷體" fo:color="#000000"/>
    </style:style>
    <style:style style:name="P132" style:parent-style-name="內文" style:family="paragraph">
      <style:paragraph-properties style:snap-to-layout-grid="false" fo:text-align="justify" fo:line-height="0.2777in"/>
      <style:text-properties style:font-name-asian="標楷體" fo:color="#000000"/>
    </style:style>
    <style:style style:name="P133"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34"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3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36"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37"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138" style:parent-style-name="內文" style:family="paragraph">
      <style:paragraph-properties style:snap-to-layout-grid="false" fo:text-align="justify" fo:line-height="0.2777in"/>
      <style:text-properties style:font-name-asian="標楷體" fo:color="#000000"/>
    </style:style>
    <style:style style:name="P139"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140" style:parent-style-name="內文" style:family="paragraph">
      <style:paragraph-properties style:text-autospace="none"/>
      <style:text-properties style:font-name-asian="標楷體" fo:color="#000000"/>
    </style:style>
    <style:style style:name="P141" style:parent-style-name="內文" style:family="paragraph">
      <style:paragraph-properties style:text-autospace="none"/>
      <style:text-properties style:font-name-asian="標楷體" fo:color="#000000"/>
    </style:style>
    <style:style style:name="P142" style:parent-style-name="內文" style:family="paragraph">
      <style:paragraph-properties style:text-autospace="none" fo:text-align="center"/>
    </style:style>
    <style:style style:name="T143" style:parent-style-name="預設段落字型" style:family="text">
      <style:text-properties style:font-name-asian="標楷體" fo:color="#000000"/>
    </style:style>
  </office:automatic-styles>
  <office:body>
    <office:text text:use-soft-page-breaks="true">
      <text:p text:style-name="P1"/>
      <text:p text:style-name="P4">NTNU Off-Campus Internship Agreement Template</text:p>
      <text:p text:style-name="P5"><text:span text:style-name="T6">(Employment Relationship Without Remuneration Version)</text:span></text:p>
      <text:p text:style-name="P7"/>
      <text:p text:style-name="P8"><text:bookmark-start text:name="_Hlk85373774"/><text:bookmark-start text:name="_Hlk480220565"/>The contractual parties, (Cooperative Organization)_______ (“Party A”) and<text:s/>National Taiwan Normal University (“Party B”), hereby agree to jointly handle education matters related to off-campus internships.</text:p>
      <text:p text:style-name="P9"/>
      <text:p text:style-name="P10"><text:span text:style-name="T11">Party A agrees to engage the student of Party B solely for learning and training purposes. This engagement shall constitute<text:s/></text:span><text:span text:style-name="T12">an employment relationship without remuneration. Both Parties agree to the following terms in accordance with the Implementation Regulations Governing Industry-Academia Collaboration for Junior Colleges and Institutions of Higher Education, as well as the<text:s/></text:span><text:span text:style-name="T13">relevant provisions concerning off-campus internships of National Taiwan Normal University (“NTNU”).</text:span></text:p>
      <text:list text:style-name="LFO2" text:continue-numbering="true">
        <text:list-item>
          <text:p text:style-name="P14">Obligations of Party A:</text:p>
        </text:list-item>
      </text:list>
      <text:p text:style-name="P15">1. Assist in planning off-campus internship programs by providing students with practical training aligned with their individual internship plans. This includes arranging internship placements and work schedules to foster hands-on skill development and talent cultivation.</text:p>
      <text:p text:style-name="P16">2. Conduct pre-internship safety briefings, ensure proper arrangement of safety equipment at the internship locations, and plan relevant occupational safety and health measures.</text:p>
      <text:p text:style-name="P17"><text:span text:style-name="T18">3. Accommodate regular on-site visits from Party B and collaborate with the supervising faculty member assigned by Party B to jointly guide students and participate in evaluating their interns</text:span><text:span text:style-name="T19">hip performance.</text:span></text:p>
      <text:list text:style-name="LFO2" text:continue-numbering="true">
        <text:list-item>
          <text:p text:style-name="P20"><text:bookmark-start text:name="_Hlk480196350"/><text:bookmark-end text:name="_Hlk85373774"/>Obligations of Party B:</text:p>
        </text:list-item>
      </text:list>
      <text:p text:style-name="P21">1. Establish off-campus internship committees at all levels in accordance with Article 6 of the Implementation Regulations Governing Industry-Academia Collaboration for Junior Colleges and Institutions of Higher<text:s/>Education, and manage tasks related to the off-campus internship framework.</text:p>
      <text:p text:style-name="P22">2. Design off-campus internship programs in alignment with departmental development goals and core professional competencies, and prepare individualized internship plans for students prior to their placements.</text:p>
      <text:p text:style-name="P23">3. Party B is responsible for evaluating the safety of the working environment and ensuring the protection of interns’ rights at Party A’s internship organization.</text:p>
      <text:p text:style-name="P24">4. Party B shall assign internship advisors to make regular on-site visits to Party A, provide guidance, monitor students’ learning progress and adaptation, review Party A’s adherence to the internship agreement, and jointly support students in collaboration with Party A.</text:p>
      <text:list text:style-name="LFO2" text:continue-numbering="true">
        <text:list-item>
          <text:p text:style-name="P25"><text:span text:style-name="T26">Internship Period: From <text:s text:c="14"/>(yyyymm</text:span><text:span text:style-name="T27">dd) to <text:s text:c="14"/>(yyyymmdd).</text:span></text:p>
        </text:list-item>
        <text:list-item>
          <text:p text:style-name="P28">Internship Location:</text:p>
        </text:list-item>
      </text:list>
      <text:p text:style-name="P29">1. Internship location: ○○ Company (○○ floor, No. ○○, ○○ Road (Street), ○○ District, ○○ County (City)).</text:p>
      <text:p text:style-name="P30">2. Party A shall not make any changes to the internship location without obtaining prior consent<text:s/>from both Party B and the student.</text:p>
      <text:p text:style-name="P31">3. The provisions of Article 10-1 of the Labor Standards Act shall not apply to the internship relationship established under this Agreement.</text:p>
      <text:list text:style-name="LFO2" text:continue-numbering="true">
        <text:list-item>
          <text:p text:style-name="P32"><text:bookmark-start text:name="_Hlk480196629"/><text:bookmark-end text:name="_Hlk480196350"/><text:span text:style-name="T33">Daily Internship Hours:<text:s/></text:span><text:span text:style-name="T34">Party A shall take into consideration the practical nee</text:span><text:span text:style-name="T35">ds of the training and the maintenance of the individual’s physical and mental health. The daily internship hours shall not exceed eight (8) hours, and the total weekly internship hours shall not exceed forty (40) hours. Furthermore, internships shall not<text:s/></text:span><text:span text:style-name="T36">be conducted between 10:00 p.m. and 6:00 a.m. of the following day. <text:s/>If the internship is organized by the school and is required to meet eligibility conditions for various professional and technical examinations, this restriction shall not apply.</text:span><text:span text:style-name="T37"><text:s/></text:span><text:span text:style-name="T38">Internsh</text:span><text:span text:style-name="T39">ip hours shall be scheduled from ○○:○○ to ○○:○○ each day, totaling ○○ hours per day.</text:span><text:bookmark-start text:name="_Hlk88343714"/><text:bookmark-end text:name="_Hlk88343714"/></text:p>
        </text:list-item>
        <text:list-item>
          <text:p text:style-name="P40"><text:bookmark-end text:name="_Hlk480196629"/><text:span text:style-name="T41">I</text:span><text:span text:style-name="T42">nternship Salary and Benefits:<text:s/></text:span><text:span text:style-name="T43">Party A shall act in accordance with the following agreed terms.<text:s/></text:span></text:p>
        </text:list-item>
      </text:list>
      <text:p text:style-name="P44"><text:bookmark-start text:name="_Hlk15376243"/><text:span text:style-name="T45">1.<text:s/></text:span><text:bookmark-end text:name="_Hlk15376243"/><text:span text:style-name="T46">Internship Remuneration:<text:s/></text:span><text:span text:style-name="T47">☐</text:span><text:span text:style-name="T48"><text:s/>None<text:s/></text:span><text:span text:style-name="T49">☐</text:span><text:span text:style-name="T50"><text:s/>Scholarship<text:s/></text:span><text:span text:style-name="T51">☐</text:span><text:span text:style-name="T52"><text:s/>Internship Stipend, i</text:span><text:span text:style-name="T53">n the amount of NT$ ________ per month. The remuneration provided by Party A shall be paid in full to the student and shall be directly deposited into the student’s account via a financial institution.</text:span></text:p>
      <text:p text:style-name="P54">2. Benefits:<text:bookmark-start text:name="_Hlk15376271"/></text:p>
      <text:soft-page-break/>
      <text:p text:style-name="P55">(1) Dormitory: □ Not provided □ Provided<text:s/>free of charge □ Provided with a monthly fee of NT$ _○○____<text:tab/>.</text:p>
      <text:p text:style-name="P56">(2) Meals: □ Not provided □ Provided free of charge □ Provided at a cost of NT$ ○○ per meal.</text:p>
      <text:p text:style-name="P57">(3) Shuttle bus/transport allowance:<text:s/></text:p>
      <text:p text:style-name="P58">□ Not provided □ Provided free of charge □ Provided with a<text:s/>monthly fee of NT$ ○○_.</text:p>
      <text:p text:style-name="P59"><text:s text:c="16"/>□ Monthly transport allowance: NT$ ○○_.</text:p>
      <text:p text:style-name="P60">(4) Other benefits:</text:p>
      <text:p text:style-name="P61">3. The arrangements for rest periods and leave shall be mutually agreed upon by Party A and Party B, based on the individual internship plan of the student<text:s/>and in coordination with the practical training requirements at the internship site. Reasonable rest periods and leave provisions shall be determined through such agreement.</text:p>
      <text:list text:style-name="LFO2" text:continue-numbering="true">
        <text:list-item>
          <text:p text:style-name="P62"><text:bookmark-start text:name="_Hlk535489057"/><text:bookmark-end text:name="_Hlk15376271"/><text:span text:style-name="T63"><text:s/></text:span><text:span text:style-name="T64">Insurance:</text:span><text:span text:style-name="T65"><text:s/>During the internship period, Party B shall arrange and maintain group</text:span><text:span text:style-name="T66"><text:s/>accident insurance coverage for the students participating in the off-campus internship, and shall be responsible for the payment of all associated insurance premiums.</text:span><text:bookmark-start text:name="_Hlk480197838"/><text:bookmark-end text:name="_Hlk535489057"/></text:p>
        </text:list-item>
        <text:list-item>
          <text:p text:style-name="P67"><text:s/>Counseling and Transfer Due to Internship Maladjustment:</text:p>
        </text:list-item>
      </text:list>
      <text:p text:style-name="P68">1. If an intern experiences<text:s/>difficulty adapting during the internship, both parties shall jointly provide guidance and support. Should Party B determine, or the intern report, that the issue persists, both parties may agree to terminate this Agreement and arrange for a transfer to another internship organization or the selection of alternative coursework.</text:p>
      <text:p text:style-name="P69">2. Upon termination of this Agreement per the preceding clause, neither party shall be entitled to claim damages, compensation, payment, or assert any other claims against the other<text:s/>party.</text:p>
      <text:list text:style-name="LFO2" text:continue-numbering="true">
        <text:list-item>
          <text:p text:style-name="P70">Internship Dispute Coordination and Resolution</text:p>
        </text:list-item>
      </text:list>
      <text:p text:style-name="P71"><text:bookmark-start text:name="_Hlk6401477"/>1. Both parties shall mutually designate a responsible unit for coordinating and resolving disputes, such as the off-campus internship committee or relevant NTNU office.</text:p>
      <text:p text:style-name="P72">2. During the dispute resolution<text:s/>process, relevant personnel shall be invited to participate. Labor law academics and experts may be invited as needed.</text:p>
      <text:list text:style-name="LFO2" text:continue-numbering="true">
        <text:list-item>
          <text:p text:style-name="P73"><text:bookmark-start text:name="_Hlk535498859"/><text:bookmark-end text:name="_Hlk6401477"/><text:span text:style-name="T74">Internship Performance Evaluation and Certificate Issuance:<text:s/></text:span><text:span text:style-name="T75">Parties A and B shall jointly assess the student’s internship performance an</text:span><text:span text:style-name="T76">d internship report based on the criteria outlined in the internship plan or internship program design. Students who meet the evaluation criteria will be awarded course credit(s), and a written internship certificate may be issued if necessary.</text:span><text:bookmark-start text:name="_Hlk489062510"/><text:bookmark-end text:name="_Hlk535498859"/><text:bookmark-end text:name="_Hlk489062510"/></text:p>
        </text:list-item>
        <text:list-item>
          <text:p text:style-name="P77"><text:bookmark-end text:name="_Hlk480197838"/>Effectiveness, Termination, and Dissolution</text:p>
        </text:list-item>
      </text:list>
      <text:p text:style-name="P78"><text:bookmark-start text:name="_Hlk480198082"/>1. This Agreement becomes effective on the date of signing by both parties.</text:p>
      <text:p text:style-name="P79">2. If Party A seriously infringes upon the rights and interests of a student, Party B may request termination or cancellation of the Agreement and<text:s/>may, in accordance with the law, seek damages from Party A or assert the student’s rights on their behalf.</text:p>
      <text:list text:style-name="LFO2" text:continue-numbering="true">
        <text:list-item>
          <text:p text:style-name="P80"><text:bookmark-end text:name="_Hlk480198082"/><text:span text:style-name="T81">In the event of any dispute arising out of or in connection with this Agreement that requires judicial relief, the Parties agree that the Taipei<text:s/></text:span><text:span text:style-name="T82">District Court of Taiwan shall have exclusive jurisdiction as the court of first instance.</text:span></text:p>
        </text:list-item>
        <text:list-item>
          <text:p text:style-name="P83"><text:span text:style-name="T84">Matters not expressly addressed in this Agreement shall be governed by the provisions of the Implementation Regulations Governing Industry-Academia Collaboration for</text:span><text:span text:style-name="T85"><text:s/>Junior Colleges and Institutions of Higher Education, and other applicable laws and regulations.</text:span></text:p>
        </text:list-item>
        <text:list-item>
          <text:p text:style-name="P86">This Agreement is executed in duplicate, with each party retaining one copy for their records.</text:p>
        </text:list-item>
      </text:list>
      <text:p text:style-name="P87"/>
      <text:p text:style-name="P88">Contractual Parties</text:p>
      <text:p text:style-name="P89"><text:span text:style-name="T90">Party A:</text:span></text:p>
      <text:p text:style-name="P91"><text:span text:style-name="T92">Responsible Person:</text:span></text:p>
      <text:p text:style-name="P93"><text:span text:style-name="T94">Address:</text:span></text:p>
      <text:p text:style-name="P95"><text:span text:style-name="T96">U</text:span><text:span text:style-name="T97">nified Business No.:</text:span></text:p>
      <text:p text:style-name="P98"/>
      <text:p text:style-name="P99">Party B: National Taiwan Normal University</text:p>
      <text:p text:style-name="P100">President:</text:p>
      <text:p text:style-name="P101">Address: No. 162, Section 1, Heping East Road, Daan District, Taipei City 106, Taiwan</text:p>
      <text:p text:style-name="P102">Unified Business No.: 03735202</text:p>
      <text:p text:style-name="P103"><text:span text:style-name="T104">Date: <text:s text:c="23"/>(yyyymmdd)</text:span><text:bookmark-end text:name="_Hlk480220565"/></text:p>
      <text:p text:style-name="P105"/>
      <text:p text:style-name="P106">(This is a<text:s/>template and should be modified to suit specific needs.)</text:p>
      <text:p text:style-name="P107">Internship Cooperation Agreement<text:s/></text:p>
      <text:p text:style-name="P108">Between [Name of Internship Organization] and [College/Department/Graduate Institute/Program], National Taiwan Normal University</text:p>
      <text:p text:style-name="P109"/>
      <text:p text:style-name="P110"/>
      <text:p text:style-name="P111"><text:span text:style-name="T112">__________ (name of the internship</text:span><text:span text:style-name="T113"><text:s/>organization) agrees to accept student intern(s) from (college/department/graduate institute/program) at National Taiwan Normal University, and both parties hereby agree to the following terms of cooperation:</text:span></text:p>
      <text:p text:style-name="P114">1. Internship program (or internship objective)</text:p>
      <text:p text:style-name="P115">2. Internship period: From ____ (yyyymmdd) to ____ (yyyymmdd).</text:p>
      <text:p text:style-name="P116">3. Internship information</text:p>
      <text:p text:style-name="P117">(1) Basic information of the internship organization</text:p>
      <text:p text:style-name="P118">(2) Internship location</text:p>
      <text:p text:style-name="P119">(3) Internship department (or unit), work assignments, quota, and work hours</text:p>
      <text:p text:style-name="P120">4. Internship salary and labor/health insurance</text:p>
      <text:p text:style-name="P121">5. Internship advising system (e.g., regular check-ins, emergency contacts)</text:p>
      <text:p text:style-name="P122">6. Performance evaluation method</text:p>
      <text:p text:style-name="P123">7. Ownership and utilization of intellectual property rights created during internship</text:p>
      <text:p text:style-name="P124"><text:span text:style-name="T125">8. Miscellaneous<text:s/></text:span><text:span text:style-name="T126">provisions (e.g., attendance, leave request, transportation, accommodation)</text:span></text:p>
      <text:p text:style-name="P127"/>
      <text:p text:style-name="P128"/>
      <text:p text:style-name="P129"/>
      <text:p text:style-name="P130">Internship organization representative: (signature)</text:p>
      <text:p text:style-name="P131">Internship organization contact person:</text:p>
      <text:p text:style-name="P132">Tel:</text:p>
      <text:p text:style-name="P133"/>
      <text:p text:style-name="P134"/>
      <text:p text:style-name="P135"/>
      <text:p text:style-name="P136">(College/Department/Graduate Institute/Program) at National Taiwan Normal University<text:s/></text:p>
      <text:p text:style-name="P137">Unit supervisor: (signature)</text:p>
      <text:p text:style-name="P138">Contact person:</text:p>
      <text:p text:style-name="P139">Tel:</text:p>
      <text:p text:style-name="P140"/>
      <text:p text:style-name="P141"/>
      <text:p text:style-name="P142"><text:span text:style-name="T143">Date: <text:s text:c="23"/>(yyyymmd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fals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98" style:display-name="xl98" style:family="paragraph" style:parent-style-name="內文">
      <style:paragraph-properties fo:widows="2" fo:orphans="2" style:vertical-align="auto" fo:margin-top="0.0694in" fo:margin-bottom="0.0694in" fo:background-color="#FFFFFF"/>
      <style:text-properties style:font-name="微軟正黑體" style:font-name-asian="微軟正黑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text-properties style:letter-kerning="false" fo:font-size="11pt" style:font-size-asian="11pt" style:font-size-complex="11pt" fo:hyphenate="fals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02" style:display-name="xl102"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false"/>
    </style:style>
    <style:style style:name="xl103" style:display-name="xl103" style:family="paragraph" style:parent-style-name="內文">
      <style:paragraph-properties fo:widows="2" fo:orphans="2" fo:text-align="end" style:vertical-align="auto" fo:margin-top="0.0694in" fo:margin-bottom="0.0694in" fo:background-color="#FFFFFF"/>
      <style:text-properties style:letter-kerning="false" fo:font-size="11pt" style:font-size-asian="11pt" style:font-size-complex="11pt" fo:hyphenate="fals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fals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style:vertical-align="auto" fo:margin-top="0.0694in" fo:margin-bottom="0.0694in" fo:background-color="#FFFFFF"/>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fals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fals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text-properties fo:color="#000000" style:letter-kerning="false" fo:font-size="11pt" style:font-size-asian="11pt" style:font-size-complex="11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WW_CharLFO2LVL3"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 -<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28T09:49:00Z</meta:creation-date>
    <dc:date>2025-04-29T02:48:00Z</dc:date>
    <meta:print-date>2025-04-29T02:11:00Z</meta:print-date>
    <meta:template xlink:href="Normal" xlink:type="simple"/>
    <meta:editing-cycles>15</meta:editing-cycles>
    <meta:editing-duration>PT3960S</meta:editing-duration>
    <meta:user-defined meta:name="GrammarlyDocumentId">601b24eb4b2557bbe94c326470fef5d9373febe48992f11f27b9f1db43f584e6</meta:user-defined>
    <meta:document-statistic meta:page-count="3" meta:paragraph-count="17" meta:word-count="1335" meta:character-count="8933" meta:row-count="63" meta:non-whitespace-character-count="7615"/>
  </office:meta>
</office:document-meta>
</file>