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fo:color="#000000" style:font-size-complex="12pt"/>
    </style:style>
    <style:style style:name="P4"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5"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6" style:parent-style-name="純文字" style:family="paragraph">
      <style:paragraph-properties fo:text-align="justify" fo:margin-right="-0.1138in"/>
      <style:text-properties style:font-name="Times New Roman" style:font-name-asian="標楷體" fo:color="#000000"/>
    </style:style>
    <style:style style:name="P7" style:parent-style-name="純文字" style:family="paragraph">
      <style:paragraph-properties fo:text-align="justify" fo:margin-right="-0.1152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12" style:parent-style-name="內文" style:family="paragraph">
      <style:paragraph-properties fo:text-align="justify" style:vertical-align="middle" fo:margin-left="0.6881in" fo:text-indent="-0.2951in">
        <style:tab-stops/>
      </style:paragraph-properties>
      <style:text-properties style:font-name-asian="標楷體" fo:color="#000000"/>
    </style:style>
    <style:style style:name="P13" style:parent-style-name="內文" style:family="paragraph">
      <style:paragraph-properties fo:text-align="justify" style:vertical-align="middle" fo:margin-left="0.6881in" fo:text-indent="-0.2951in">
        <style:tab-stops/>
      </style:paragraph-properties>
      <style:text-properties style:font-name-asian="標楷體" fo:color="#000000"/>
    </style:style>
    <style:style style:name="P14" style:parent-style-name="內文" style:family="paragraph">
      <style:paragraph-properties fo:text-align="justify" style:vertical-align="middle" fo:margin-left="0.6881in" fo:text-indent="-0.2951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18"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1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0" style:parent-style-name="內文" style:family="paragraph">
      <style:paragraph-properties fo:text-align="justify" style:vertical-align="middle" fo:margin-left="0.7868in" fo:text-indent="-0.3916in">
        <style:tab-stops/>
      </style:paragraph-properties>
      <style:text-properties style:font-name-asian="標楷體" fo:color="#000000"/>
    </style:style>
    <style:style style:name="P2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2"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23" style:parent-style-name="預設段落字型" style:family="text">
      <style:text-properties style:font-name="Times New Roman" style:font-name-asian="標楷體" fo:font-weight="bold" style:font-weight-asian="bold" fo:color="#000000"/>
    </style:style>
    <style:style style:name="P24"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25"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6"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7"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8"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29" style:parent-style-name="預設段落字型" style:family="text">
      <style:text-properties style:font-name="Times New Roman" style:font-name-asian="標楷體" fo:font-weight="bold" style:font-weight-asian="bold" fo:color="#000000"/>
    </style:style>
    <style:style style:name="T30" style:parent-style-name="預設段落字型" style:family="text">
      <style:text-properties style:font-name="Times New Roman" style:font-name-asian="標楷體" style:font-weight-complex="bold" fo:color="#000000"/>
    </style:style>
    <style:style style:name="P3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32" style:parent-style-name="內文" style:family="paragraph">
      <style:paragraph-properties fo:text-align="justify" style:vertical-align="middle" fo:margin-left="0.6861in" fo:text-indent="-0.29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36" style:parent-style-name="預設段落字型" style:family="text">
      <style:text-properties style:font-name="Times New Roman" style:font-name-asian="標楷體" fo:font-weight="bold" style:font-weight-asian="bold" fo:color="#000000"/>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P39" style:parent-style-name="內文" style:family="paragraph">
      <style:paragraph-properties fo:text-align="justify" style:vertical-align="middle" fo:margin-left="0.6861in" fo:text-indent="-0.29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43" style:parent-style-name="內文" style:family="paragraph">
      <style:paragraph-properties fo:text-align="justify" style:vertical-align="middle" fo:text-indent="0.5902in"/>
      <style:text-properties style:font-name-asian="標楷體" fo:color="#000000"/>
    </style:style>
    <style:style style:name="P44" style:parent-style-name="內文" style:family="paragraph">
      <style:paragraph-properties fo:text-align="justify" style:vertical-align="middle" fo:text-indent="0.5902in"/>
      <style:text-properties style:font-name-asian="標楷體" fo:color="#000000"/>
    </style:style>
    <style:style style:name="P45" style:parent-style-name="內文" style:family="paragraph">
      <style:paragraph-properties fo:text-align="justify" style:vertical-align="middle" fo:margin-left="0.5902in">
        <style:tab-stops/>
      </style:paragraph-properties>
      <style:text-properties style:font-name-asian="標楷體" fo:color="#000000"/>
    </style:style>
    <style:style style:name="P46" style:parent-style-name="內文" style:family="paragraph">
      <style:paragraph-properties fo:text-align="justify" style:vertical-align="middle" fo:margin-left="0.5902in" fo:text-indent="0.0763in">
        <style:tab-stops/>
      </style:paragraph-properties>
      <style:text-properties style:font-name-asian="標楷體" fo:color="#000000"/>
    </style:style>
    <style:style style:name="P47" style:parent-style-name="內文" style:family="paragraph">
      <style:paragraph-properties fo:text-align="justify" style:vertical-align="middle"/>
      <style:text-properties style:font-name-asian="標楷體" fo:color="#000000"/>
    </style:style>
    <style:style style:name="P48" style:parent-style-name="清單段落" style:family="paragraph">
      <style:paragraph-properties fo:text-align="justify" style:vertical-align="middle" fo:margin-left="0in" fo:text-indent="0.5902in">
        <style:tab-stops/>
      </style:paragraph-properties>
      <style:text-properties style:font-name-asian="標楷體" fo:color="#000000"/>
    </style:style>
    <style:style style:name="P4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50"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51" style:parent-style-name="預設段落字型" style:family="text">
      <style:text-properties style:font-name="Times New Roman" style:font-name-asian="標楷體" fo:font-weight="bold" style:font-weight-asian="bold" fo:color="#000000"/>
    </style:style>
    <style:style style:name="T52" style:parent-style-name="預設段落字型" style:family="text">
      <style:text-properties style:font-name="Times New Roman" style:font-name-asian="標楷體" style:font-weight-complex="bold" fo:color="#000000"/>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fo:color="#000000"/>
    </style:style>
    <style:style style:name="P55"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56"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57"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58"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5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0"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1"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62" style:parent-style-name="預設段落字型" style:family="text">
      <style:text-properties style:font-name="Times New Roman" style:font-name-asian="標楷體" fo:font-weight="bold" style:font-weight-asian="bold"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fo:color="#000000"/>
    </style:style>
    <style:style style:name="P65"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6"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7"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8" style:parent-style-name="純文字" style:family="paragraph">
      <style:paragraph-properties fo:text-align="justify" fo:margin-left="0.5118in" fo:margin-right="0.0194in" fo:text-indent="-0.5118in">
        <style:tab-stops>
          <style:tab-stop style:type="left" style:position="-0.118in"/>
        </style:tab-stops>
      </style:paragraph-properties>
    </style:style>
    <style:style style:name="T69" style:parent-style-name="預設段落字型" style:family="text">
      <style:text-properties style:font-name="Times New Roman" style:font-name-asian="標楷體" fo:color="#000000"/>
    </style:style>
    <style:style style:name="P70" style:parent-style-name="純文字" style:family="paragraph">
      <style:paragraph-properties fo:text-align="justify" fo:margin-left="0.5118in" fo:margin-right="0.0194in" fo:text-indent="-0.5118in">
        <style:tab-stops>
          <style:tab-stop style:type="left" style:position="-0.118in"/>
        </style:tab-stops>
      </style:paragraph-propertie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color="#000000"/>
    </style:style>
    <style:style style:name="P75" style:parent-style-name="純文字" style:family="paragraph">
      <style:paragraph-properties fo:text-align="justify" fo:margin-right="0.6666in"/>
      <style:text-properties style:font-name="Times New Roman" style:font-name-asian="標楷體" fo:color="#000000"/>
    </style:style>
    <style:style style:name="P76" style:parent-style-name="純文字" style:family="paragraph">
      <style:paragraph-properties fo:text-align="justify" fo:margin-right="0.6666in"/>
      <style:text-properties style:font-name="Times New Roman" style:font-name-asian="標楷體" fo:color="#000000"/>
    </style:style>
    <style:style style:name="P77" style:parent-style-name="純文字" style:family="paragraph">
      <style:paragraph-properties fo:text-align="justify" fo:margin-right="0.6666in"/>
    </style:style>
    <style:style style:name="T78" style:parent-style-name="預設段落字型" style:family="text">
      <style:text-properties style:font-name="Times New Roman" style:font-name-asian="標楷體" fo:color="#000000"/>
    </style:style>
    <style:style style:name="P79" style:parent-style-name="純文字" style:family="paragraph">
      <style:paragraph-properties fo:text-align="justify" fo:margin-right="0.6666in"/>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margin-right="0.6666in"/>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margin-right="0.6666in"/>
    </style:style>
    <style:style style:name="T84" style:parent-style-name="預設段落字型" style:family="text">
      <style:text-properties style:font-name="Times New Roman" style:font-name-asian="標楷體" fo:color="#000000"/>
    </style:style>
    <style:style style:name="P85" style:parent-style-name="純文字" style:family="paragraph">
      <style:paragraph-properties fo:text-align="justify" fo:margin-right="0.6666in"/>
      <style:text-properties style:font-name="Times New Roman" style:font-name-asian="標楷體" fo:color="#000000"/>
    </style:style>
    <style:style style:name="P86" style:parent-style-name="純文字" style:family="paragraph">
      <style:paragraph-properties fo:text-align="justify" fo:margin-right="0.6666in"/>
      <style:text-properties style:font-name="Times New Roman" style:font-name-asian="標楷體" fo:color="#000000"/>
    </style:style>
    <style:style style:name="P87" style:parent-style-name="純文字" style:family="paragraph">
      <style:paragraph-properties fo:text-align="justify" fo:margin-right="0.6666in"/>
      <style:text-properties style:font-name="Times New Roman" style:font-name-asian="標楷體" fo:color="#000000"/>
    </style:style>
    <style:style style:name="P88" style:parent-style-name="純文字" style:family="paragraph">
      <style:paragraph-properties fo:text-align="justify" fo:margin-right="0.6666in"/>
      <style:text-properties style:font-name="Times New Roman" style:font-name-asian="標楷體" fo:color="#000000"/>
    </style:style>
    <style:style style:name="P89" style:parent-style-name="純文字" style:family="paragraph">
      <style:paragraph-properties fo:text-align="justify" fo:margin-right="0.6666in"/>
      <style:text-properties style:font-name="Times New Roman" style:font-name-asian="標楷體" fo:color="#000000"/>
    </style:style>
    <style:style style:name="P90" style:parent-style-name="純文字" style:family="paragraph">
      <style:paragraph-properties fo:text-align="justify" fo:margin-right="0.6666in"/>
      <style:text-properties style:font-name="Times New Roman" style:font-name-asian="標楷體" fo:color="#000000"/>
    </style:style>
    <style:style style:name="P91" style:parent-style-name="內文" style:family="paragraph">
      <style:paragraph-properties fo:text-align="center"/>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widows="2" fo:orphans="2" fo:break-before="page"/>
      <style:text-properties style:font-name-asian="標楷體" fo:color="#000000"/>
    </style:style>
    <style:style style:name="P95"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color="#000000" fo:font-size="11pt" style:font-size-asian="11pt" style:font-size-complex="11pt"/>
    </style:style>
    <style:style style:name="P96"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98"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99" style:parent-style-name="內文" style:family="paragraph">
      <style:paragraph-properties fo:text-align="center" fo:text-indent="0.25in"/>
      <style:text-properties style:font-name-asian="標楷體" fo:color="#000000"/>
    </style:style>
    <style:style style:name="P100" style:parent-style-name="內文" style:family="paragraph">
      <style:paragraph-properties style:snap-to-layout-grid="false" fo:text-align="justify" fo:line-height="0.2777in" fo:margin-left="0.0986in" fo:margin-right="0.0951in" fo:text-indent="0.1513in">
        <style:tab-stops/>
      </style:paragraph-properties>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line-height="0.2777in" fo:text-indent="0.0986in"/>
      <style:text-properties style:font-name-asian="標楷體" fo:color="#000000"/>
    </style:style>
    <style:style style:name="P103" style:parent-style-name="內文" style:family="paragraph">
      <style:paragraph-properties style:snap-to-layout-grid="false" fo:text-align="justify" fo:line-height="0.2777in" fo:text-indent="0.0986in"/>
      <style:text-properties style:font-name-asian="標楷體" fo:color="#000000"/>
    </style:style>
    <style:style style:name="P104" style:parent-style-name="內文" style:family="paragraph">
      <style:paragraph-properties style:snap-to-layout-grid="false" fo:text-align="justify" fo:line-height="0.2777in" fo:text-indent="0.0986in"/>
      <style:text-properties style:font-name-asian="標楷體" fo:color="#000000"/>
    </style:style>
    <style:style style:name="P105"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06"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07"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08" style:parent-style-name="內文" style:family="paragraph">
      <style:paragraph-properties style:snap-to-layout-grid="false" fo:text-align="justify" fo:line-height="0.2777in" fo:text-indent="0.0986in"/>
      <style:text-properties style:font-name-asian="標楷體" fo:color="#000000"/>
    </style:style>
    <style:style style:name="P109" style:parent-style-name="內文" style:family="paragraph">
      <style:paragraph-properties style:snap-to-layout-grid="false" fo:text-align="justify" fo:line-height="0.2777in" fo:text-indent="0.0986in"/>
      <style:text-properties style:font-name-asian="標楷體" fo:color="#000000"/>
    </style:style>
    <style:style style:name="P110" style:parent-style-name="內文" style:family="paragraph">
      <style:paragraph-properties style:snap-to-layout-grid="false" fo:text-align="justify" fo:line-height="0.2777in" fo:text-indent="0.0986in"/>
      <style:text-properties style:font-name-asian="標楷體" fo:color="#000000"/>
    </style:style>
    <style:style style:name="P111"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112" style:parent-style-name="內文" style:family="paragraph">
      <style:paragraph-properties style:snap-to-layout-grid="false" fo:text-align="justify" fo:line-height="0.2777in" fo:margin-left="0.0986in">
        <style:tab-stops/>
      </style:paragraph-properties>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text-align="justify" fo:line-height="0.2777in"/>
      <style:text-properties style:font-name-asian="標楷體" fo:color="#000000"/>
    </style:style>
    <style:style style:name="P115" style:parent-style-name="內文" style:family="paragraph">
      <style:paragraph-properties style:snap-to-layout-grid="false" fo:text-align="justify" fo:line-height="0.2777in"/>
      <style:text-properties style:font-name-asian="標楷體" fo:color="#000000"/>
    </style:style>
    <style:style style:name="P116" style:parent-style-name="內文" style:family="paragraph">
      <style:paragraph-properties style:snap-to-layout-grid="false" fo:text-align="justify" fo:line-height="0.2777in"/>
      <style:text-properties style:font-name-asian="標楷體" fo:color="#000000"/>
    </style:style>
    <style:style style:name="P117"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18" style:parent-style-name="內文" style:family="paragraph">
      <style:paragraph-properties style:snap-to-layout-grid="false" fo:text-align="justify" fo:line-height="0.2777in"/>
      <style:text-properties style:font-name-asian="標楷體" fo:color="#000000"/>
    </style:style>
    <style:style style:name="P119" style:parent-style-name="內文" style:family="paragraph">
      <style:paragraph-properties style:snap-to-layout-grid="false" fo:text-align="justify" fo:line-height="0.2777in"/>
      <style:text-properties style:font-name-asian="標楷體" fo:color="#000000"/>
    </style:style>
    <style:style style:name="P12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2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22"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23"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24"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25" style:parent-style-name="內文" style:family="paragraph">
      <style:paragraph-properties style:snap-to-layout-grid="false" fo:text-align="justify" fo:line-height="0.2777in"/>
      <style:text-properties style:font-name-asian="標楷體" fo:color="#000000"/>
    </style:style>
    <style:style style:name="P126"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127" style:parent-style-name="內文" style:family="paragraph">
      <style:paragraph-properties style:text-autospace="none"/>
      <style:text-properties style:font-name-asian="標楷體" fo:color="#000000"/>
    </style:style>
    <style:style style:name="P128" style:parent-style-name="內文" style:family="paragraph">
      <style:paragraph-properties style:text-autospace="none"/>
      <style:text-properties style:font-name-asian="標楷體" fo:color="#000000"/>
    </style:style>
    <style:style style:name="P129" style:parent-style-name="內文" style:family="paragraph">
      <style:paragraph-properties style:text-autospace="none" fo:text-align="center"/>
    </style:style>
    <style:style style:name="T130" style:parent-style-name="預設段落字型" style:family="text">
      <style:text-properties style:font-name-asian="標楷體" fo:color="#000000"/>
    </style:style>
  </office:automatic-styles>
  <office:body>
    <office:text text:use-soft-page-breaks="true">
      <text:p text:style-name="P1"/>
      <text:p text:style-name="P4">NTNU Off-Campus Internship Agreement Template</text:p>
      <text:p text:style-name="P5">(Employment Relationship Version)</text:p>
      <text:p text:style-name="P6"><text:bookmark-start text:name="_Hlk480220565"/><text:bookmark-start text:name="_Hlk85373774"/>The contractual parties, (Cooperative Organization)_______ (“Party A”) and National Taiwan Normal<text:s/>University (“Party B”), hereby agree to jointly handle education matters related to off-campus internships.</text:p>
      <text:p text:style-name="P7"><text:span text:style-name="T8">Party A agrees to employ Party B’s student as a formal employee under an employment relationship, and both parties agree to the following terms in<text:s/></text:span><text:span text:style-name="T9">accordance with the Implementation Regulations Governing Industry-Academia Collaboration for Junior Colleges and Institutions of Higher Education, Labor Standards Act, and relevant provisions regarding off-campus internships at National Taiwan Normal Unive</text:span><text:span text:style-name="T10">rsity (“NTNU”).</text:span></text:p>
      <text:list text:style-name="LFO2" text:continue-numbering="true">
        <text:list-item>
          <text:p text:style-name="P11">Obligations of Party A:</text:p>
        </text:list-item>
      </text:list>
      <text:p text:style-name="P12">1. Assist in planning off-campus internship programs by providing students with practical training aligned with their individual internship plans. This includes arranging internship placements and work schedules to foster hands-on skill development and talent cultivation.</text:p>
      <text:p text:style-name="P13">2. Conduct pre-internship safety briefings, ensure proper arrangement of safety equipment at the internship locations, and plan relevant occupational safety and health measures.</text:p>
      <text:p text:style-name="P14"><text:span text:style-name="T15">3. Accommodate regula</text:span><text:span text:style-name="T16">r on-site visits from Party B and collaborate with the supervising faculty member assigned by Party B to jointly guide students and participate in evaluating their internship performance.</text:span></text:p>
      <text:list text:style-name="LFO2" text:continue-numbering="true">
        <text:list-item>
          <text:p text:style-name="P17"><text:bookmark-start text:name="_Hlk480196350"/><text:bookmark-end text:name="_Hlk85373774"/>Obligations of Party B:</text:p>
        </text:list-item>
      </text:list>
      <text:p text:style-name="P18">1. Establish off-campus internship<text:s/>committees at all levels in accordance with Article 6 of the Implementation Regulations Governing Industry-Academia Collaboration for Junior Colleges and Institutions of Higher Education, and manage tasks related to the off-campus internship framework.</text:p>
      <text:p text:style-name="P19">2.<text:s/>Design off-campus internship programs in alignment with departmental development goals and core professional competencies, and prepare individualized internship plans for students prior to their placements.</text:p>
      <text:p text:style-name="P20">3. Party B is responsible for evaluating the safety of the working environment and ensuring the protection of interns’ rights at Party A’s internship organization.</text:p>
      <text:p text:style-name="P21">4. Party B shall assign internship advisors to make regular on-site visits to Party A, provide guidance, monitor students’ learning progress<text:s/>and adaptation, review Party A’s adherence to the internship agreement, and jointly support students in collaboration with Party A.</text:p>
      <text:list text:style-name="LFO2" text:continue-numbering="true">
        <text:list-item>
          <text:p text:style-name="P22"><text:span text:style-name="T23">Internship Period: From <text:s text:c="14"/>(yyyymmdd) to <text:s text:c="14"/>(yyyymmdd).</text:span></text:p>
        </text:list-item>
        <text:list-item>
          <text:p text:style-name="P24">Internship Location:</text:p>
        </text:list-item>
      </text:list>
      <text:p text:style-name="P25">1. Internship location: ○○ Company (○○ floor, No. ○○, ○○ Road (Street), ○○ District, ○○ County (City)).</text:p>
      <text:p text:style-name="P26">2. Party A shall not make any changes to the internship location without obtaining prior consent from both Party B and the student.</text:p>
      <text:p text:style-name="P27">3. The provisions of Article 10-1 of the<text:s/>Labor Standards Act shall not apply to the internship relationship established under this Agreement.</text:p>
      <text:list text:style-name="LFO2" text:continue-numbering="true">
        <text:list-item>
          <text:p text:style-name="P28"><text:bookmark-start text:name="_Hlk480196629"/><text:bookmark-end text:name="_Hlk480196350"/><text:span text:style-name="T29">Daily Internship Hours:<text:s/></text:span><text:span text:style-name="T30">Party A shall schedule the student’s internship hours in compliance with applicable labor laws and regulations.</text:span></text:p>
        </text:list-item>
      </text:list>
      <text:p text:style-name="P31">1. Regular daily internship hours and rest periods: Regular daily internship hours shall not exceed eight hours, and the total weekly hours shall not exceed forty. Internship hours shall be scheduled from ○○:○○ to ○○:○○ each day, totaling ○○ hours per day.<text:bookmark-start text:name="_Hlk88343714"/><text:bookmark-end text:name="_Hlk88343714"/></text:p>
      <text:p text:style-name="P32"><text:span text:style-name="T33">2. Party A shall n</text:span><text:span text:style-name="T34">ot extend the internship hours or assign work on rest days or public holidays without the prior consent of both Party B and the student.</text:span></text:p>
      <text:list text:style-name="LFO2" text:continue-numbering="true">
        <text:list-item>
          <text:p text:style-name="P35"><text:bookmark-end text:name="_Hlk480196629"/><text:span text:style-name="T36">Internship Salary and Benefits:<text:s/></text:span><text:span text:style-name="T37">Party A shall provide a salary to Party B’s student in accordance with applicable laws.</text:span><text:span text:style-name="T38"><text:s/>The basis for salary calculation and details of related benefits are as follows.</text:span></text:p>
        </text:list-item>
      </text:list>
      <text:p text:style-name="P39"><text:bookmark-start text:name="_Hlk15376243"/><text:span text:style-name="T40">1. Salary: A monthly salary of NT$ ___, which shall not be lower than the statutory minimum wage for the current year. The payment provided by Party A shall be paid in full t</text:span><text:span text:style-name="T41">o the student and transferred directly to the student’s designated bank account via a financial institution. Party A shall not withhold or deduct the student’s salary as a form of penalty or reparation.</text:span><text:bookmark-end text:name="_Hlk15376243"/></text:p>
      <text:p text:style-name="P42">2. Benefits:<text:bookmark-start text:name="_Hlk15376271"/></text:p>
      <text:p text:style-name="P43">(1) Dormitory: □ Not provided □ Provided<text:s/>free of charge □ Provided with a monthly fee of NT$ _____<text:tab/>○○.</text:p>
      <text:soft-page-break/>
      <text:p text:style-name="P44">(2) Meals: □ Not provided □ Provided free of charge □ Provided at a cost of NT$ ○○ per meal.</text:p>
      <text:p text:style-name="P45">(3) Shuttle bus/transport allowance:<text:s/></text:p>
      <text:p text:style-name="P46">□ Not provided □ Provided free of charge □ Provided with a monthly fee of NT$ ○○_.</text:p>
      <text:p text:style-name="P47"><text:s text:c="16"/>□ Monthly transport allowance: NT$ ○○_.</text:p>
      <text:p text:style-name="P48">(4) Other benefits:</text:p>
      <text:p text:style-name="P49">3. Other labor rights: Matters regarding rest periods, holidays, regular leaves, and rest days shall follow the Labor Standards Act, Gender Equality in<text:s/>Employment Act, Regulations of Leave-Taking of Workers, and other applicable labor laws and regulations.</text:p>
      <text:list text:style-name="LFO2" text:continue-numbering="true">
        <text:list-item>
          <text:p text:style-name="P50"><text:bookmark-start text:name="_Hlk535489057"/><text:bookmark-end text:name="_Hlk15376271"/><text:span text:style-name="T51"><text:s/>Insurance and Pension:<text:s/></text:span><text:span text:style-name="T52">During the internship period, Party A shall, in accordance with applicable regulations, provide labor insurance, occupational a</text:span><text:span text:style-name="T53">ccident insurance, employment insurance, and national health insurance for Party B’s students, contribute to the labor pension fund, and pay all required insurance premiums as stipulated by law. Party B shall be responsible for enrolling students in group<text:s/></text:span><text:span text:style-name="T54">accident insurance for the duration of off-campus internships and bear the associated costs.</text:span></text:p>
        </text:list-item>
        <text:list-item>
          <text:p text:style-name="P55"><text:bookmark-start text:name="_Hlk480197838"/><text:bookmark-end text:name="_Hlk535489057"/>Counseling and Transfer Due to Internship Maladjustment:</text:p>
        </text:list-item>
      </text:list>
      <text:p text:style-name="P56">1. If an intern experiences difficulty adapting during the internship, both parties shall jointly provide<text:s/>guidance and support. Should Party B determine, or the intern report, that the issue persists, both parties may agree to terminate this Agreement and arrange for a transfer to another internship organization or the selection of alternative coursework.</text:p>
      <text:p text:style-name="P57">2. Upon termination of this Agreement per the preceding clause, neither party shall be entitled to claim damages, compensation, payment, or assert any other claims against the other party.</text:p>
      <text:list text:style-name="LFO2" text:continue-numbering="true">
        <text:list-item>
          <text:p text:style-name="P58">Internship Dispute Coordination and Resolution</text:p>
        </text:list-item>
      </text:list>
      <text:p text:style-name="P59"><text:bookmark-start text:name="_Hlk6401477"/>1. Both parties shall mutually designate a responsible unit for coordinating and resolving disputes, such as the off-campus internship committee or relevant NTNU office.</text:p>
      <text:p text:style-name="P60">2. During the dispute resolution process, relevant personnel shall be invited to participate. Labor law academics and experts may be invited as needed.</text:p>
      <text:list text:style-name="LFO2" text:continue-numbering="true">
        <text:list-item>
          <text:p text:style-name="P61"><text:bookmark-start text:name="_Hlk535498859"/><text:bookmark-end text:name="_Hlk6401477"/><text:span text:style-name="T62">Internship Performance Evaluation and Certificate Issuance:<text:s/></text:span><text:span text:style-name="T63">Parties A and B shall jointly assess the student’s internship performance and internship report based on the criteria outlined in the internship plan or i</text:span><text:span text:style-name="T64">nternship program design. Students who meet the evaluation criteria will be awarded course credit(s), and a written internship certificate may be issued if necessary.</text:span><text:bookmark-start text:name="_Hlk489062510"/><text:bookmark-end text:name="_Hlk535498859"/><text:bookmark-end text:name="_Hlk489062510"/></text:p>
        </text:list-item>
        <text:list-item>
          <text:p text:style-name="P65"><text:bookmark-end text:name="_Hlk480197838"/>Effectiveness, Termination, and Dissolution</text:p>
        </text:list-item>
      </text:list>
      <text:p text:style-name="P66"><text:bookmark-start text:name="_Hlk480198082"/>1. This Agreement becomes effective on the date of signing by both parties.</text:p>
      <text:p text:style-name="P67">2. If Party A seriously infringes upon the rights and interests of a student, Party B may request termination or cancellation of the Agreement and may, in accordance with the law, seek damages from Party A or assert the student’s rights on their behalf.</text:p>
      <text:list text:style-name="LFO2" text:continue-numbering="true">
        <text:list-item>
          <text:p text:style-name="P68"><text:bookmark-end text:name="_Hlk480198082"/><text:span text:style-name="T69">Both parties agree that, in the event of any disputes arising from this Agreement that result in civil litigation, the Taiwan Taipei District Court shall have jurisdiction as the court of first instance.</text:span></text:p>
        </text:list-item>
        <text:list-item>
          <text:p text:style-name="P70"><text:span text:style-name="T71">Matters not expressly a</text:span><text:span text:style-name="T72">ddressed in this Agreement shall be governed by the provisions of the Labor Standards Act, Labor Insurance Act, Labor Occupational Accident Insurance and Protection Act, Employment Insurance Act, Labor Pension Act, Implementation Regulations Governing Indu</text:span><text:span text:style-name="T73">stry-Academia Collaboration for Junior Colleges and Institutions of Higher Education, and other applicable laws and regulations.</text:span></text:p>
        </text:list-item>
        <text:list-item>
          <text:p text:style-name="P74">This Agreement is executed in duplicate, with each party retaining one copy for their records.</text:p>
        </text:list-item>
      </text:list>
      <text:p text:style-name="P75"/>
      <text:p text:style-name="P76">Contractual Parties</text:p>
      <text:p text:style-name="P77"><text:span text:style-name="T78">Party A:</text:span></text:p>
      <text:p text:style-name="P79"><text:span text:style-name="T80">Responsible Person:</text:span></text:p>
      <text:p text:style-name="P81"><text:span text:style-name="T82">Address:</text:span></text:p>
      <text:p text:style-name="P83"><text:span text:style-name="T84">Unified Business No.:</text:span></text:p>
      <text:p text:style-name="P85"/>
      <text:p text:style-name="P86">Party B: National Taiwan Normal University</text:p>
      <text:p text:style-name="P87">President:</text:p>
      <text:p text:style-name="P88">Address: No. 162, Section 1, Heping East Road, Daan District, Taipei City 106, Taiwan</text:p>
      <text:p text:style-name="P89">Unified Business No.: 03735202</text:p>
      <text:p text:style-name="P90"/>
      <text:p text:style-name="P91"><text:span text:style-name="T92">Date: <text:s text:c="21"/></text:span><text:span text:style-name="T93"><text:s text:c="2"/>(yyyymmdd)</text:span><text:bookmark-end text:name="_Hlk480220565"/></text:p>
      <text:p text:style-name="P94"/>
      <text:p text:style-name="P95">(This is a template and should be modified to suit specific needs.)</text:p>
      <text:p text:style-name="P96">Internship Cooperation Agreement<text:s/></text:p>
      <text:p text:style-name="P97">Between [Name of Internship Organization] and [College/Department/Graduate Institute/Program], National Taiwan Normal University</text:p>
      <text:p text:style-name="P98"/>
      <text:p text:style-name="P99"/>
      <text:p text:style-name="P100"><text:span text:style-name="T101">__________ (name of the internship organization) agrees to accept student intern(s) from (college/department/graduate institute/program) at National Taiwan Normal University, and both parties hereby agree to the following terms of cooperation:</text:span></text:p>
      <text:p text:style-name="P102">1. Internship program (or internship objective)</text:p>
      <text:p text:style-name="P103">2. Internship period: From ____ (yyyymmdd) to ____ (yyyymmdd).</text:p>
      <text:p text:style-name="P104">3. Internship information</text:p>
      <text:p text:style-name="P105">(1) Basic information of the internship organization</text:p>
      <text:p text:style-name="P106">(2) Internship location</text:p>
      <text:p text:style-name="P107">(3) Internship department (or unit), work assignments,<text:s/>quota, and work hours</text:p>
      <text:p text:style-name="P108">4. Internship salary and labor/health insurance</text:p>
      <text:p text:style-name="P109">5. Internship advising system (e.g., regular check-ins, emergency contacts)</text:p>
      <text:p text:style-name="P110">6. Performance evaluation method</text:p>
      <text:p text:style-name="P111">7. Ownership and utilization of intellectual property rights created during<text:s/>internship</text:p>
      <text:p text:style-name="P112"><text:span text:style-name="T113">8. Miscellaneous provisions (e.g., attendance, leave request, transportation, accommodation)</text:span></text:p>
      <text:p text:style-name="P114"/>
      <text:p text:style-name="P115"/>
      <text:p text:style-name="P116"/>
      <text:p text:style-name="P117">Internship organization representative: (signature)</text:p>
      <text:p text:style-name="P118">Internship organization contact person:</text:p>
      <text:p text:style-name="P119">Tel:</text:p>
      <text:p text:style-name="P120"/>
      <text:p text:style-name="P121"/>
      <text:p text:style-name="P122"/>
      <text:p text:style-name="P123">(College/Department/Graduate Institute/Program)<text:s/>at National Taiwan Normal University<text:s/></text:p>
      <text:p text:style-name="P124">Unit supervisor: (signature)</text:p>
      <text:p text:style-name="P125">Contact person:</text:p>
      <text:p text:style-name="P126">Tel:</text:p>
      <text:p text:style-name="P127"/>
      <text:p text:style-name="P128"/>
      <text:p text:style-name="P129"><text:span text:style-name="T130">Date: <text:s text:c="23"/>(yyyymmd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fals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98" style:display-name="xl98" style:family="paragraph" style:parent-style-name="內文">
      <style:paragraph-properties fo:widows="2" fo:orphans="2" style:vertical-align="auto"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02" style:display-name="xl102"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false"/>
    </style:style>
    <style:style style:name="xl103" style:display-name="xl103"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fals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style:vertical-align="auto" fo:margin-top="0.0694in" fo:margin-bottom="0.0694in" fo:background-color="#FFFFFF"/>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fals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fals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WW_CharLFO2LVL3"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 -<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2T08:08:00Z</meta:creation-date>
    <dc:date>2025-04-29T02:52:00Z</dc:date>
    <meta:print-date>2025-04-29T02:13:00Z</meta:print-date>
    <meta:template xlink:href="Normal" xlink:type="simple"/>
    <meta:editing-cycles>57</meta:editing-cycles>
    <meta:editing-duration>PT3900S</meta:editing-duration>
    <meta:user-defined meta:name="GrammarlyDocumentId">601b24eb4b2557bbe94c326470fef5d9373febe48992f11f27b9f1db43f584e6</meta:user-defined>
    <meta:document-statistic meta:page-count="3" meta:paragraph-count="18" meta:word-count="1377" meta:character-count="9214" meta:row-count="65" meta:non-whitespace-character-count="7855"/>
  </office:meta>
</office:document-meta>
</file>