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7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justify" fo:line-height="150%" fo:margin-right="-0.1138in" fo:text-indent="0.8847in"/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margin-right="-0.1152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2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3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0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1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42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style:vertical-align="middle" fo:text-indent="0.2951in"/>
      <style:text-properties fo:hyphenate="true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style:vertical-align="middle" fo:text-indent="0.2951in"/>
      <style:text-properties fo:hyphenate="tru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style:vertical-align="middle" fo:text-indent="0.2951in"/>
      <style:text-properties fo:hyphenate="tru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style:font-name-asian="標楷體" fo:color="#000000" fo:hyphenate="true"/>
    </style:style>
    <style:style style:name="P101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P125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26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7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8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9" style:parent-style-name="清單段落" style:family="paragraph">
      <style:paragraph-properties fo:text-align="justify" style:vertical-align="middle" fo:margin-left="1.2472in" fo:text-indent="0.8333in">
        <style:tab-stops/>
      </style:paragraph-properties>
      <style:text-properties style:font-name-asian="標楷體" fo:color="#000000"/>
    </style:style>
    <style:style style:name="P130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3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P13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9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fo:letter-spacing="-0.0013in"/>
    </style:style>
    <style:style style:name="P151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2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6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68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69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margin-right="0.6666in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2" style:parent-style-name="純文字" style:family="paragraph">
      <style:paragraph-properties fo:text-align="justify" fo:margin-right="0.6666in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5" style:parent-style-name="純文字" style:family="paragraph">
      <style:paragraph-properties fo:text-align="justify" fo:margin-right="0.6666in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8" style:parent-style-name="純文字" style:family="paragraph">
      <style:paragraph-properties fo:text-align="justify" fo:margin-right="0.6666in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0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221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23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24" style:parent-style-name="內文" style:family="paragraph">
      <style:paragraph-properties fo:text-align="center" fo:text-indent="0.25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71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72" style:parent-style-name="內文" style:family="paragraph">
      <style:paragraph-properties style:text-autospace="none"/>
      <style:text-properties style:font-name-asian="標楷體" fo:color="#000000"/>
    </style:style>
    <style:style style:name="P273" style:parent-style-name="內文" style:family="paragraph">
      <style:paragraph-properties style:text-autospace="none"/>
      <style:text-properties style:font-name-asian="標楷體" fo:color="#000000"/>
    </style:style>
    <style:style style:name="P274" style:parent-style-name="內文" style:family="paragraph">
      <style:paragraph-properties style:text-autospace="none" fo:text-align="center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5">國立臺灣師範大學校外實習合約書範本</text:p>
      <text:p text:style-name="P16">(僱傭關係版本)</text:p>
      <text:p text:style-name="P17"/>
      <text:p text:style-name="P18"><text:bookmark-start text:name="_Hlk85373774"/><text:bookmark-start text:name="_Hlk480220565"/>(合作機構)_______（以下簡稱甲方）</text:p>
      <text:p text:style-name="P19">立合約書人<text:s text:c="65"/>共同辦理校外實習教育事宜</text:p>
      <text:p text:style-name="P20">國立臺灣師範大學（以下簡稱乙方）</text:p>
      <text:p text:style-name="P21"><text:span text:style-name="T22">依「專科以上學校產學合作實施辦法」</text:span><text:span text:style-name="T23">、「勞動基準法」</text:span><text:span text:style-name="T24">及本校學生校外實習等相關法令規定，</text:span><text:span text:style-name="T25">由甲方聘任乙方學生為正式員工</text:span><text:span text:style-name="T26">(</text:span><text:span text:style-name="T27">具僱傭關係</text:span><text:span text:style-name="T28">)</text:span><text:span text:style-name="T29">，經雙方協議訂定條款如下：</text:span></text:p>
      <text:list text:style-name="LFO2" text:continue-numbering="true">
        <text:list-item>
          <text:p text:style-name="P30">甲方之職責：</text:p>
        </text:list-item>
      </text:list>
      <text:p text:style-name="P31">(一)參與校外實習課程規劃，並依學生個別實習計畫提供學生相關實務訓練，安排實習工作單位分配、工作時段以進行各種實務技能訓練培育人才。</text:p>
      <text:p text:style-name="P32">(二)負責學生實習前之安全講習、實習場所安全防護設備之配置及相關職業安全衛生措施之規劃。</text:p>
      <text:p text:style-name="P33"><text:span text:style-name="T34">(</text:span><text:span text:style-name="T35">三</text:span><text:span text:style-name="T36">)</text:span><text:span text:style-name="T37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38"><text:bookmark-start text:name="_Hlk480196350"/><text:bookmark-end text:name="_Hlk85373774"/>乙方之職責：</text:p>
        </text:list-item>
      </text:list>
      <text:p text:style-name="P39">(一)依專科以上學校產學合作實施辦法第6條成立各級校外實習委員會，並負責校外實習機制相關任務事項。</text:p>
      <text:p text:style-name="P40">(二)依系科發展及專業核心能力妥善規劃校外實習課程，並於實習前為學生訂定「學生個別實習計畫」。</text:p>
      <text:p text:style-name="P41">(三)乙方負責進行甲方實習機構工作環境安全性及實習權益之評估。</text:p>
      <text:p text:style-name="P42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3"><text:span text:style-name="T44">實習期間：</text:span><text:span text:style-name="T45">自民國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起至民國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。</text:span></text:p>
        </text:list-item>
        <text:list-item>
          <text:p text:style-name="P58">實習場所：</text:p>
        </text:list-item>
      </text:list>
      <text:p text:style-name="P59"><text:span text:style-name="T60">(</text:span><text:span text:style-name="T61">一</text:span><text:span text:style-name="T62">)</text:span><text:span text:style-name="T63">實習地點：</text:span><text:span text:style-name="T64">○○</text:span><text:span text:style-name="T65">公司</text:span><text:span text:style-name="T66">(</text:span><text:span text:style-name="T67">○○</text:span><text:span text:style-name="T68">縣</text:span><text:span text:style-name="T69">(</text:span><text:span text:style-name="T70">市</text:span><text:span text:style-name="T71">)○○</text:span><text:span text:style-name="T72">區</text:span><text:span text:style-name="T73">○○</text:span><text:span text:style-name="T74">路</text:span><text:span text:style-name="T75">(</text:span><text:span text:style-name="T76">街</text:span><text:span text:style-name="T77">)○○</text:span><text:span text:style-name="T78">號</text:span><text:span text:style-name="T79">○○</text:span><text:span text:style-name="T80">樓</text:span><text:span text:style-name="T81">)</text:span><text:span text:style-name="T82">。</text:span></text:p>
      <text:p text:style-name="P83"><text:span text:style-name="T84">(</text:span><text:span text:style-name="T85">二</text:span><text:span text:style-name="T86">)</text:span><text:span text:style-name="T87">甲方非經乙方及學生同意，不得任意調整實習地點。</text:span></text:p>
      <text:p text:style-name="P88"><text:span text:style-name="T89">(</text:span><text:span text:style-name="T90">三</text:span><text:span text:style-name="T91">)</text:span><text:span text:style-name="T92">關於勞動基準法第</text:span><text:span text:style-name="T93">10</text:span><text:span text:style-name="T94">條之</text:span><text:span text:style-name="T95">1</text:span><text:span text:style-name="T96">規定內容，不適用於本契約所生之實習法律關係。</text:span></text:p>
      <text:list text:style-name="LFO2" text:continue-numbering="true">
        <text:list-item>
          <text:p text:style-name="P97"><text:bookmark-start text:name="_Hlk480196629"/><text:bookmark-end text:name="_Hlk480196350"/><text:span text:style-name="T98">每日實習時間：</text:span><text:span text:style-name="T99">甲方對學生之實習時間應依勞動相關法令之規定辦理。</text:span></text:p>
        </text:list-item>
      </text:list>
      <text:p text:style-name="P100">(一)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<text:p text:style-name="P101"><text:span text:style-name="T102">(</text:span><text:span text:style-name="T103">二</text:span><text:span text:style-name="T104">)</text:span><text:span text:style-name="T105">甲</text:span><text:span text:style-name="T106">方非經乙方及乙方學生同意不得任意延長實習時間或於休息日、休假日工作。</text:span></text:p>
      <text:list text:style-name="LFO2" text:continue-numbering="true">
        <text:list-item>
          <text:p text:style-name="P107"><text:bookmark-end text:name="_Hlk480196629"/><text:span text:style-name="T108">實習薪資及相關福利事項：</text:span><text:span text:style-name="T109">甲方應依法支付乙方學生薪資，其有關薪資計算基準及其他相關福利項目如下：</text:span></text:p>
        </text:list-item>
      </text:list>
      <text:p text:style-name="P110"><text:bookmark-start text:name="_Hlk15376243"/><text:span text:style-name="T111">(</text:span><text:span text:style-name="T112">一</text:span><text:span text:style-name="T113">)</text:span><text:span text:style-name="T114">薪資</text:span><text:span text:style-name="T115">：每月給付</text:span><text:span text:style-name="T116">　</text:span><text:span text:style-name="T117"><text:s text:c="3"/></text:span><text:span text:style-name="T118">　</text:span><text:span text:style-name="T119">元，不得低於當年度基本工資規定。</text:span><text:bookmark-end text:name="_Hlk15376243"/><text:span text:style-name="T120">甲方提供之</text:span><text:span text:style-name="T121">工資</text:span><text:span text:style-name="T122">應全額予學生，</text:span><text:span text:style-name="T123">並以金融機構轉存方式直接匯入學生帳戶。甲</text:span><text:span text:style-name="T124">方不得預扣乙方學生薪資作為違約金或賠償費用。</text:span></text:p>
      <text:p text:style-name="P125">(二)福利<text:bookmark-start text:name="_Hlk15376271"/>：</text:p>
      <text:p text:style-name="P126">1.宿舍：□無<text:s/>□免費提供<text:s/>□付費提供，每月　　　元。</text:p>
      <text:p text:style-name="P127">2.伙食：□無<text:s/>□免費提供<text:s/>□付費提供，每餐　　　元。</text:p>
      <text:p text:style-name="P128">3.交通車/交通津貼：□無<text:s/>□免費提供<text:s text:c="2"/>□付費提供，每月　　　元</text:p>
      <text:p text:style-name="P129">□交通津貼，每月　　　元。</text:p>
      <text:soft-page-break/>
      <text:p text:style-name="P130">4.其他公司福利：</text:p>
      <text:p text:style-name="P131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32"><text:bookmark-start text:name="_Hlk535489057"/><text:bookmark-end text:name="_Hlk15376271"/><text:span text:style-name="T133">保險及退休金：</text:span><text:span text:style-name="T134">乙方學生於實習期間，</text:span><text:span text:style-name="T135">甲方應依相關法規為乙方學生辦理勞工保險、勞工職業災害保險、就業保險、全民健康保險及提繳勞工退休金，並依規定支付保險費。</text:span><text:span text:style-name="T136">乙方應為學生投保校外實習團體意外險，並支付保險費</text:span><text:span text:style-name="T137">。</text:span></text:p>
        </text:list-item>
        <text:list-item>
          <text:p text:style-name="P138"><text:bookmark-start text:name="_Hlk480197838"/><text:bookmark-end text:name="_Hlk535489057"/>實習不適應之輔導轉換方式：</text:p>
        </text:list-item>
      </text:list>
      <text:p text:style-name="P139"><text:span text:style-name="T140">(</text:span><text:span text:style-name="T141">一</text:span><text:span text:style-name="T142">)</text:span><text:span text:style-name="T143">實習生於實習期間不適應，應由雙方共同輔導，如經乙方評估或實習生反映仍不適應，雙方均得終止本合約，並安排實習生轉銜至其他實習機構或修習其他替代</text:span><text:span text:style-name="T144">課程。</text:span></text:p>
      <text:p text:style-name="P145"><text:span text:style-name="T146">(</text:span><text:span text:style-name="T147">二</text:span><text:span text:style-name="T148">)</text:span><text:span text:style-name="T149">依前項終止本合約時，雙方均不得向他方請求賠償、補償、給付或主張任何請求權利</text:span><text:span text:style-name="T150">。</text:span></text:p>
      <text:list text:style-name="LFO2" text:continue-numbering="true">
        <text:list-item>
          <text:p text:style-name="P151">實習爭議協調及處理方式：</text:p>
        </text:list-item>
      </text:list>
      <text:p text:style-name="P152"><text:bookmark-start text:name="_Hlk6401477"/><text:span text:style-name="T153">(</text:span><text:span text:style-name="T154">一</text:span><text:span text:style-name="T155">)</text:span><text:span text:style-name="T156">雙方應約定爭議處理協調之單位</text:span><text:span text:style-name="T157"><text:s text:c="23"/></text:span><text:span text:style-name="T158">。</text:span><text:span text:style-name="T159">(</text:span><text:span text:style-name="T160">可約定由校外實習委員會或校內單位處理</text:span><text:span text:style-name="T161">)</text:span></text:p>
      <text:p text:style-name="P162">(二)爭議處理過程，應邀集相關人員參與，必要時得邀集勞動相關法律專家學者與會。</text:p>
      <text:list text:style-name="LFO2" text:continue-numbering="true">
        <text:list-item>
          <text:p text:style-name="P163"><text:bookmark-start text:name="_Hlk535498859"/><text:bookmark-end text:name="_Hlk6401477"/><text:span text:style-name="T164">實習成績評核及實習證明發給：</text:span><text:span text:style-name="T165">甲、乙雙方應依學生實習計畫或實習課程規劃所定標準，就學生實習表現及實習報告內容共同評核實習成績，</text:span><text:bookmark-start text:name="_Hlk489062510"/><text:span text:style-name="T166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67"><text:bookmark-end text:name="_Hlk480197838"/>契約生效、終止及解除：</text:p>
        </text:list-item>
      </text:list>
      <text:p text:style-name="P168"><text:bookmark-start text:name="_Hlk480198082"/>(一)本契約書自簽署完成之日起生效。</text:p>
      <text:p text:style-name="P169"><text:span text:style-name="T170">(</text:span><text:span text:style-name="T171">二</text:span><text:span text:style-name="T172">)</text:span><text:span text:style-name="T173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74"><text:bookmark-end text:name="_Hlk480198082"/><text:span text:style-name="T175">甲乙雙方就本契約如有爭執，</text:span><text:span text:style-name="T176">並進行民事訴訟</text:span><text:span text:style-name="T177">，雙方合意以臺灣臺北地方法院為第一審管轄法院。</text:span></text:p>
        </text:list-item>
        <text:list-item>
          <text:p text:style-name="P178"><text:span text:style-name="T179">本契約未盡事宜，</text:span><text:span text:style-name="T180">依勞動基準法、勞工保險條例、勞工職業災害保險及保護法、就業保險法及勞工退休金條例、</text:span><text:span text:style-name="T181">專科以上學校產學合作實施辦法等相關法令規定辦理。</text:span></text:p>
        </text:list-item>
        <text:list-item>
          <text:p text:style-name="P182">本合約書一式二份，甲、乙雙方各執乙份存照。</text:p>
        </text:list-item>
      </text:list>
      <text:p text:style-name="P183"/>
      <text:p text:style-name="P184"/>
      <text:p text:style-name="P185"/>
      <text:p text:style-name="P186"/>
      <text:p text:style-name="P187">立合約書人</text:p>
      <text:p text:style-name="P188"><text:span text:style-name="T189">甲　方：</text:span><text:span text:style-name="T190"><text:s text:c="19"/></text:span><text:span text:style-name="T191"><text:s text:c="4"/></text:span></text:p>
      <text:p text:style-name="P192"><text:span text:style-name="T193">負責人：</text:span><text:span text:style-name="T194"><text:s text:c="23"/></text:span></text:p>
      <text:p text:style-name="P195"><text:span text:style-name="T196">地　址：</text:span><text:span text:style-name="T197"><text:s text:c="23"/></text:span></text:p>
      <text:p text:style-name="P198"><text:span text:style-name="T199">統一編號：</text:span><text:span text:style-name="T200"><text:s text:c="21"/></text:span></text:p>
      <text:p text:style-name="P201"/>
      <text:p text:style-name="P202"/>
      <text:p text:style-name="P203">乙　方：國立臺灣師範大學</text:p>
      <text:p text:style-name="P204">校　長：</text:p>
      <text:p text:style-name="P205">地　址：106臺北市大安區和平東路一段162號<text:s/></text:p>
      <text:p text:style-name="P206">統一編號：03735202</text:p>
      <text:p text:style-name="P207"/>
      <text:p text:style-name="P208"/>
      <text:p text:style-name="P209"/>
      <text:p text:style-name="P210"/>
      <text:p text:style-name="P211"/>
      <text:p text:style-name="P212"><text:span text:style-name="T213">中華民國</text:span><text:span text:style-name="T214">　　　</text:span><text:span text:style-name="T215">年</text:span><text:span text:style-name="T216">　　　</text:span><text:span text:style-name="T217">月</text:span><text:span text:style-name="T218">　　　</text:span><text:span text:style-name="T219">日</text:span><text:bookmark-end text:name="_Hlk480220565"/></text:p>
      <text:p text:style-name="P220"/>
      <text:p text:style-name="P221">(此為範例，請依實際需求調整)</text:p>
      <text:p text:style-name="P222">○○○○(實習機構名稱)與國立臺灣師範大學○○院/系/所/學程</text:p>
      <text:p text:style-name="P223">實習合作約定事項</text:p>
      <text:p text:style-name="P224"/>
      <text:p text:style-name="P225"><text:span text:style-name="T226"><text:s text:c="4"/></text:span><text:span text:style-name="T227">茲為</text:span><text:span text:style-name="T228">○○○○</text:span><text:span text:style-name="T229">(</text:span><text:span text:style-name="T230">實習機構名稱</text:span><text:span text:style-name="T231">)</text:span><text:span text:style-name="T232">接受國立臺灣師範大學</text:span><text:span text:style-name="T233"><text:s text:c="15"/></text:span><text:span text:style-name="T234">(</text:span><text:span text:style-name="T235">院</text:span><text:span text:style-name="T236">/</text:span><text:span text:style-name="T237">系</text:span><text:span text:style-name="T238">/</text:span><text:span text:style-name="T239">所</text:span><text:span text:style-name="T240">/</text:span><text:span text:style-name="T241">學程</text:span><text:span text:style-name="T242">)</text:span><text:span text:style-name="T243">學生實習事宜，經雙方協議約定下列合作事項：</text:span></text:p>
      <text:p text:style-name="P244">一、實習課程(或實習目的)</text:p>
      <text:p text:style-name="P245">二、實習期間：自<text:s text:c="3"/>年<text:s text:c="3"/>月<text:s text:c="3"/>日<text:s text:c="3"/>至<text:s text:c="3"/>年<text:s text:c="3"/>月<text:s text:c="3"/>日止。</text:p>
      <text:p text:style-name="P246">三、實習內容</text:p>
      <text:p text:style-name="P247">(一)實習機構基本資料</text:p>
      <text:p text:style-name="P248">(二)實習地點</text:p>
      <text:p text:style-name="P249">(三)實習部門(或單位)、工作項目、名額、時數</text:p>
      <text:p text:style-name="P250">四、實習薪資與勞健保</text:p>
      <text:p text:style-name="P251">五、實習輔導機制(如定期追蹤、緊急聯絡人等)</text:p>
      <text:p text:style-name="P252">六、成績考核方式</text:p>
      <text:p text:style-name="P253">七、實習期間創作智慧財產權之歸屬及利用事宜</text:p>
      <text:p text:style-name="P254"><text:span text:style-name="T255">八、其他</text:span><text:span text:style-name="T256">(</text:span><text:span text:style-name="T257">如出勤時間、請假、交通、食宿等</text:span><text:span text:style-name="T258">)</text:span></text:p>
      <text:p text:style-name="P259"/>
      <text:p text:style-name="P260"/>
      <text:p text:style-name="P261"/>
      <text:p text:style-name="P262">實習機構代表人：<text:s text:c="32"/>(簽章)</text:p>
      <text:p text:style-name="P263">實習機構聯絡人：</text:p>
      <text:p text:style-name="P264">電話：</text:p>
      <text:p text:style-name="P265"/>
      <text:p text:style-name="P266"/>
      <text:p text:style-name="P267"/>
      <text:p text:style-name="P268">國立臺灣師範大學<text:s text:c="28"/>(院/系/所/學程)</text:p>
      <text:p text:style-name="P269">單<text:s text:c="2"/>位<text:s text:c="2"/>主<text:s text:c="2"/>管：<text:s text:c="34"/>(簽章)</text:p>
      <text:p text:style-name="P270">聯<text:s/>絡<text:s/>人：</text:p>
      <text:p text:style-name="P271">電話：</text:p>
      <text:p text:style-name="P272"/>
      <text:p text:style-name="P273"/>
      <text:p text:style-name="P274"><text:span text:style-name="T275">中</text:span><text:span text:style-name="T276"><text:s/></text:span><text:span text:style-name="T277">華</text:span><text:span text:style-name="T278"><text:s/></text:span><text:span text:style-name="T279">民</text:span><text:span text:style-name="T280"><text:s/></text:span><text:span text:style-name="T281">國</text:span><text:span text:style-name="T282"><text:s text:c="7"/></text:span><text:span text:style-name="T283">年</text:span><text:span text:style-name="T284"><text:s text:c="7"/></text:span><text:span text:style-name="T285">月</text:span><text:span text:style-name="T286"><text:s text:c="7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1</text:span><text:span text:style-name="T6">月</text:span><text:span text:style-name="T7">15</text:span><text:span text:style-name="T8">日</text:span><text:span text:style-name="T9">113</text:span><text:span text:style-name="T10">學年度第</text:span><text:span text:style-name="T11">9</text:span><text:span text:style-name="T12">次學術及行政主管會議審議通過</text:span></text:p>
      </style:header>
      <style:footer>
        <text:p text:style-name="P13">-<text:s/><text:span text:style-name="T14"><text:page-number text:fixed="false">1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0T07:10:00Z</meta:creation-date>
    <dc:date>2025-03-21T03:28:00Z</dc:date>
    <meta:print-date>2024-12-31T04:00:00Z</meta:print-date>
    <meta:template xlink:href="Normal" xlink:type="simple"/>
    <meta:editing-cycles>14</meta:editing-cycles>
    <meta:editing-duration>PT1020S</meta:editing-duration>
    <meta:document-statistic meta:page-count="3" meta:paragraph-count="5" meta:word-count="388" meta:character-count="2597" meta:row-count="18" meta:non-whitespace-character-count="2214"/>
  </office:meta>
</office:document-meta>
</file>