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375in" fo:line-height="0.3055in" fo:text-indent="0.0006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P12" style:parent-style-name="內文" style:family="paragraph">
      <style:paragraph-properties style:line-break="normal" style:text-autospace="none" fo:text-align="end" fo:line-height="0.2361in" fo:margin-right="0.0951in"/>
      <style:text-properties style:font-name-asian="標楷體" style:letter-kerning="false" fo:font-size="10pt" style:font-size-asian="10pt"/>
    </style:style>
    <style:style style:name="P13" style:parent-style-name="內文" style:family="paragraph">
      <style:paragraph-properties style:text-autospace="none" fo:text-align="end" fo:line-height="0.2361in" fo:margin-right="0.0951in"/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style:text-autospace="none" style:snap-to-layout-grid="false" fo:text-align="justify" fo:margin-top="0.5in" fo:line-height="0.3333in" fo:margin-left="0.5916in" fo:margin-right="0.2562in" fo:text-indent="-0.393in">
        <style:tab-stops/>
      </style:paragraph-properties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style:text-autospace="none" style:snap-to-layout-grid="false" fo:text-align="justify" fo:line-height="0.3333in" fo:margin-left="0.6187in" fo:margin-right="0.2562in" fo:text-indent="-0.4201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2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3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4" style:parent-style-name="內文" style:family="paragraph">
      <style:paragraph-properties style:text-autospace="none" style:snap-to-layout-grid="false" fo:text-align="justify" fo:line-height="0.3333in" fo:margin-right="0.2562in" fo:text-indent="0.168in"/>
      <style:text-properties style:font-name-asian="標楷體" style:letter-kerning="false"/>
    </style:style>
    <style:style style:name="P65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6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7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8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69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70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71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72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0.3333in" fo:margin-left="0.5333in" fo:margin-right="0.2562in" fo:text-indent="-0.3368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77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78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79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80" style:parent-style-name="內文" style:family="paragraph">
      <style:paragraph-properties style:text-autospace="none" style:snap-to-layout-grid="false" fo:text-align="justify" fo:line-height="0.3333in" fo:margin-left="0.7868in" fo:margin-right="0.2562in" fo:text-indent="0.0006in">
        <style:tab-stops/>
      </style:paragraph-properties>
      <style:text-properties style:font-name-asian="標楷體" style:letter-kerning="false"/>
    </style:style>
    <style:style style:name="P81" style:parent-style-name="內文" style:family="paragraph">
      <style:paragraph-properties style:text-autospace="none" style:snap-to-layout-grid="false" fo:text-align="justify" fo:line-height="0.3333in" fo:margin-left="0.8416in" fo:margin-right="0.2562in" fo:text-indent="-0.2513in">
        <style:tab-stops/>
      </style:paragraph-properties>
      <style:text-properties style:font-name-asian="標楷體" style:letter-kerning="false"/>
    </style:style>
    <style:style style:name="P82" style:parent-style-name="內文" style:family="paragraph">
      <style:paragraph-properties style:text-autospace="none" style:snap-to-layout-grid="false" fo:text-align="justify" fo:line-height="0.3333in" fo:margin-right="0.2562in" fo:text-indent="0.168in"/>
      <style:text-properties style:font-name-asian="標楷體" style:letter-kerning="false"/>
    </style:style>
    <style:style style:name="P83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84" style:parent-style-name="內文" style:family="paragraph">
      <style:paragraph-properties style:text-autospace="none" style:snap-to-layout-grid="false" fo:text-align="justify" fo:line-height="0.3333in" fo:margin-right="0.2562in" fo:text-indent="0.5048in"/>
      <style:text-properties style:font-name-asian="標楷體" style:letter-kerning="false"/>
    </style:style>
    <style:style style:name="P85" style:parent-style-name="內文" style:family="paragraph">
      <style:paragraph-properties style:text-autospace="none" style:snap-to-layout-grid="false" fo:text-align="justify" fo:line-height="0.3333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style:text-autospace="none" style:snap-to-layout-grid="false" fo:text-align="justify" fo:line-height="0.3333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text-autospace="none" style:snap-to-layout-grid="false" fo:text-align="justify" fo:line-height="0.3333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style:text-autospace="none" style:snap-to-layout-grid="false" fo:text-align="justify" fo:line-height="0.3333in" fo:margin-left="0.7444in" fo:margin-right="0.2562in" fo:text-indent="-0.2513in">
        <style:tab-stops/>
      </style:paragraph-properties>
      <style:text-properties style:font-name-asian="標楷體" style:letter-kerning="false"/>
    </style:style>
    <style:style style:name="P89" style:parent-style-name="內文" style:family="paragraph">
      <style:paragraph-properties style:text-autospace="none" style:snap-to-layout-grid="false" fo:text-align="justify" fo:line-height="0.3333in" fo:margin-left="0.5333in" fo:margin-right="0.2562in" fo:text-indent="-0.3347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立臺灣師範大學</text:span><text:span text:style-name="T3">學院</text:span><text:span text:style-name="T4">/</text:span><text:span text:style-name="T5">系</text:span><text:span text:style-name="T6">/</text:span><text:span text:style-name="T7">所</text:span><text:span text:style-name="T8">/</text:span><text:span text:style-name="T9">學程</text:span><text:bookmark-start text:name="_Hlk183942627"/><text:span text:style-name="T10">學生校外實習要點</text:span><text:bookmark-end text:name="_Hlk183942627"/><text:span text:style-name="T11">（參考範本）</text:span></text:p>
      <text:p text:style-name="P12">ooo年oo月oo日ooo學年度第oo次院(系/所/學程)務會議審議通過</text:p>
      <text:p text:style-name="P13">ooo年oo月oo日ooo學年度第oo學期學院學生校外實習委員會審議通過</text:p>
      <text:p text:style-name="P14"><text:span text:style-name="T15">一、</text:span><text:span text:style-name="T16">國立臺灣師範大學院</text:span><text:span text:style-name="T17">/</text:span><text:span text:style-name="T18">系</text:span><text:span text:style-name="T19">/</text:span><text:span text:style-name="T20">所</text:span><text:span text:style-name="T21">/</text:span><text:span text:style-name="T22">學程</text:span><text:span text:style-name="T23">(</text:span><text:span text:style-name="T24">以下簡稱本院</text:span><text:span text:style-name="T25">/</text:span><text:span text:style-name="T26">系</text:span><text:span text:style-name="T27">/</text:span><text:span text:style-name="T28">所</text:span><text:span text:style-name="T29">/</text:span><text:span text:style-name="T30">學程</text:span><text:span text:style-name="T31">)</text:span><text:span text:style-name="T32">為明確規範本系</text:span><text:span text:style-name="T33">/</text:span><text:span text:style-name="T34">所</text:span><text:span text:style-name="T35">/</text:span><text:span text:style-name="T36">學程校外實習規劃及辦理相關事宜，依據「國立臺灣師範大學學生校外實習辧法」，訂定「國立臺灣師範大學學院</text:span><text:span text:style-name="T37">/</text:span><text:span text:style-name="T38">系</text:span><text:span text:style-name="T39">/</text:span><text:span text:style-name="T40">所</text:span><text:span text:style-name="T41">/</text:span><text:span text:style-name="T42">學程校外實習要點」</text:span><text:span text:style-name="T43">(</text:span><text:span text:style-name="T44">以下簡稱本要點</text:span><text:span text:style-name="T45">)</text:span><text:span text:style-name="T46">。</text:span></text:p>
      <text:p text:style-name="P47"><text:span text:style-name="T48">二、實習目標：</text:span><text:span text:style-name="T49">(</text:span><text:span text:style-name="T50">對應</text:span><text:span text:style-name="T51">院</text:span><text:span text:style-name="T52">/</text:span><text:span text:style-name="T53">系</text:span><text:span text:style-name="T54">/</text:span><text:span text:style-name="T55">所</text:span><text:span text:style-name="T56">/</text:span><text:span text:style-name="T57">學程</text:span><text:span text:style-name="T58">核心能力，列舉如下</text:span><text:span text:style-name="T59">)</text:span></text:p>
      <text:p text:style-name="P60">(一)結合學校理論知識，應用於相關產業實務。</text:p>
      <text:p text:style-name="P61">(二)培養特定領域或產業專業技術人員。</text:p>
      <text:p text:style-name="P62">(三)學習特定產業知識、工作技能、產業工作價值與倫理。</text:p>
      <text:p text:style-name="P63">(四)增進學生自我認識及個人成長，增加職涯選項。</text:p>
      <text:p text:style-name="P64">三、實習規劃：</text:p>
      <text:p text:style-name="P65">(一)實習期間</text:p>
      <text:p text:style-name="P66">(二)修習課程條件</text:p>
      <text:p text:style-name="P67">(三)實習課程內容</text:p>
      <text:p text:style-name="P68">(四)實習學分及實習時數</text:p>
      <text:p text:style-name="P69">(五)實習申請流程</text:p>
      <text:p text:style-name="P70">(六)實習作業規定</text:p>
      <text:p text:style-name="P71">(七)實習成績評核方式</text:p>
      <text:p text:style-name="P72">(八)其他注意事項：如學分抵免、實習期間緊急事件聯絡方式等。</text:p>
      <text:p text:style-name="P73">四、為確保學生實習期間之安全，依下列事項辦理：</text:p>
      <text:p text:style-name="P74">(一)校外實習合作機構應經政府登記核准，並依實習工作內容專業性、實習權益保障、實習場所安全性等項目進行篩選及擇定。實習合作機構應與本校簽訂實習合作契約，且須指派專人擔任輔導業師。</text:p>
      <text:p text:style-name="P75">(二)應於實習前辦理行前說明會，內容包含安全衛生、勞基法及實習相關規範，並應確認學生已參加勞工保險或意外保險。</text:p>
      <text:p text:style-name="P76">(三)應指派實習指導教師，於實習期間追蹤並輔導學生，協助學生解決專業知識<text:soft-page-break/>及職場適應等相關問題。</text:p>
      <text:p text:style-name="P77">(四)實習指導教師如發現學生實習不適應，應釐清原因及設法改善；若無法改善，應協助學生轉換實習機構或終止實習。</text:p>
      <text:p text:style-name="P78">(五)應辦理實習效益評估，於實習結束後得辦理實習成果發表，學生應繳交實習報告。</text:p>
      <text:p text:style-name="P79">(六)學生如與實習機構產生爭議，應向實習指導教師即時反映，由本院/系/所/學程與實習合作機構共同商議改善方案。學生如不同意改善方案，得依本校「學生校外實習申訴及爭議處理要點」提出申訴。</text:p>
      <text:p text:style-name="P80">學生如與本院/系/所/學程產生爭議，認為實習相關之懲處或其他措施因而損害其權益時，得依本校「學生申訴處理辦法」提出申訴。</text:p>
      <text:p text:style-name="P81">(七)學生校外實習所產生之費用，得由本院/系/所/學程相關經費項下支應，或申請實習相關補助計畫。</text:p>
      <text:p text:style-name="P82">五、實習指導教師職責如下：</text:p>
      <text:p text:style-name="P83">(一)指導實習學生擬訂學生個別實習計畫。</text:p>
      <text:p text:style-name="P84">(二)擔任實習學生與本校及實習機構間之溝通橋樑。</text:p>
      <text:p text:style-name="P85">(三)建立實習學生實習狀況定期追蹤及輔導機制，以輔導學生兩次為原則，其中至少一次赴實習單位訪視，並完成訪視輔導紀錄。</text:p>
      <text:p text:style-name="P86">(四)規劃實習評核方式，及評定實習學生之實習成績。</text:p>
      <text:p text:style-name="P87">(五)其他有關實習學生之輔導事項。</text:p>
      <text:p text:style-name="P88">(六)彙整實習學生及實習機構等相關資訊。</text:p>
      <text:p text:style-name="P89"><text:span text:style-name="T90">六、本要點經學院學生校外實習委員會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2:27:00Z</meta:creation-date>
    <dc:date>2025-02-24T02:27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