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圓體 Std W5" svg:font-family="華康圓體 Std W5" style:font-family-generic="moder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圓體 Std W3" svg:font-family="華康圓體 Std W3" style:font-family-generic="modern" style:font-pitch="variable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color="#000000" style:font-size-complex="12pt" fo:hyphenate="true"/>
    </style:style>
    <style:style style:name="P17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14pt" style:font-size-asian="14pt"/>
    </style:style>
    <style:style style:name="P18" style:parent-style-name="純文字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14pt" style:font-size-asian="14pt"/>
    </style:style>
    <style:style style:name="P19" style:parent-style-name="純文字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20" style:parent-style-name="純文字" style:family="paragraph">
      <style:paragraph-properties fo:text-align="justify" fo:line-height="150%" fo:margin-right="-0.1138in" fo:text-indent="0.8847in"/>
      <style:text-properties style:font-name="Times New Roman" style:font-name-asian="標楷體" fo:color="#000000"/>
    </style:style>
    <style:style style:name="P21" style:parent-style-name="純文字" style:family="paragraph">
      <style:paragraph-properties fo:text-align="justify" fo:line-height="150%" fo:margin-right="-0.1138in"/>
      <style:text-properties style:font-name="Times New Roman" style:font-name-asian="標楷體" fo:color="#000000"/>
    </style:style>
    <style:style style:name="P22" style:parent-style-name="純文字" style:family="paragraph">
      <style:paragraph-properties fo:text-align="justify" fo:margin-bottom="0.0833in" fo:line-height="150%" fo:margin-left="0.5902in" fo:margin-right="-0.1138in" fo:text-indent="0.2951in">
        <style:tab-stops/>
      </style:paragraph-properties>
      <style:text-properties style:font-name="Times New Roman" style:font-name-asian="標楷體" fo:color="#000000"/>
    </style:style>
    <style:style style:name="P23" style:parent-style-name="純文字" style:family="paragraph">
      <style:paragraph-properties fo:text-align="justify" fo:margin-right="-0.1152in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P30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31" style:parent-style-name="內文" style:family="paragraph">
      <style:paragraph-properties fo:text-align="justify" style:vertical-align="middle" fo:margin-left="0.6881in" fo:text-indent="-0.2951in">
        <style:tab-stops/>
      </style:paragraph-properties>
      <style:text-properties style:font-name-asian="標楷體" fo:color="#000000" fo:hyphenate="true"/>
    </style:style>
    <style:style style:name="P32" style:parent-style-name="內文" style:family="paragraph">
      <style:paragraph-properties fo:text-align="justify" style:vertical-align="middle" fo:margin-left="0.6881in" fo:text-indent="-0.2951in">
        <style:tab-stops/>
      </style:paragraph-properties>
      <style:text-properties style:font-name-asian="標楷體" fo:color="#000000" fo:hyphenate="true"/>
    </style:style>
    <style:style style:name="P33" style:parent-style-name="內文" style:family="paragraph">
      <style:paragraph-properties fo:text-align="justify" style:vertical-align="middle" fo:margin-left="0.6881in" fo:text-indent="-0.2951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39" style:parent-style-name="內文" style:family="paragraph">
      <style:paragraph-properties fo:text-align="justify" style:vertical-align="middle" fo:margin-left="0.6861in" fo:text-indent="-0.293in">
        <style:tab-stops/>
      </style:paragraph-properties>
      <style:text-properties style:font-name-asian="標楷體" fo:color="#000000" fo:hyphenate="true"/>
    </style:style>
    <style:style style:name="P40" style:parent-style-name="內文" style:family="paragraph">
      <style:paragraph-properties fo:text-align="justify" style:vertical-align="middle" fo:margin-left="0.6861in" fo:text-indent="-0.293in">
        <style:tab-stops/>
      </style:paragraph-properties>
      <style:text-properties style:font-name-asian="標楷體" fo:color="#000000" fo:hyphenate="true"/>
    </style:style>
    <style:style style:name="P41" style:parent-style-name="內文" style:family="paragraph">
      <style:paragraph-properties fo:text-align="justify" style:vertical-align="middle" fo:margin-left="0.7868in" fo:text-indent="-0.3916in">
        <style:tab-stops/>
      </style:paragraph-properties>
      <style:text-properties style:font-name-asian="標楷體" fo:color="#000000" fo:hyphenate="true"/>
    </style:style>
    <style:style style:name="P42" style:parent-style-name="內文" style:family="paragraph">
      <style:paragraph-properties fo:text-align="justify" style:vertical-align="middle" fo:margin-left="0.6861in" fo:text-indent="-0.293in">
        <style:tab-stops/>
      </style:paragraph-properties>
      <style:text-properties style:font-name-asian="標楷體" fo:color="#000000" fo:hyphenate="true"/>
    </style:style>
    <style:style style:name="P43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P58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59" style:parent-style-name="內文" style:family="paragraph">
      <style:paragraph-properties fo:text-align="justify" style:vertical-align="middle" fo:text-indent="0.2951in"/>
      <style:text-properties fo:hyphenate="true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text-align="justify" style:vertical-align="middle" fo:text-indent="0.2951in"/>
      <style:text-properties fo:hyphenate="true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text-align="justify" style:vertical-align="middle" fo:text-indent="0.2951in"/>
      <style:text-properties fo:hyphenate="true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P100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style:font-name-asian="標楷體" fo:color="#000000" fo:hyphenate="true"/>
    </style:style>
    <style:style style:name="P101" style:parent-style-name="內文" style:family="paragraph">
      <style:paragraph-properties fo:text-align="justify" style:vertical-align="middle" fo:margin-left="0.1951in" fo:text-indent="0.0986in">
        <style:tab-stops/>
      </style:paragraph-properties>
      <style:text-properties style:font-name-asian="標楷體" fo:color="#000000" fo:hyphenate="true"/>
    </style:style>
    <style:style style:name="P102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P105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fo:hyphenate="true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P116" style:parent-style-name="內文" style:family="paragraph">
      <style:paragraph-properties fo:text-align="justify" style:vertical-align="middle" fo:text-indent="0.2951in"/>
      <style:text-properties style:font-name-asian="標楷體" fo:color="#000000" fo:hyphenate="true"/>
    </style:style>
    <style:style style:name="P117" style:parent-style-name="內文" style:family="paragraph">
      <style:paragraph-properties fo:text-align="justify" style:vertical-align="middle" fo:text-indent="0.5902in"/>
      <style:text-properties style:font-name-asian="標楷體" fo:color="#000000" fo:hyphenate="true"/>
    </style:style>
    <style:style style:name="P118" style:parent-style-name="內文" style:family="paragraph">
      <style:paragraph-properties fo:text-align="justify" style:vertical-align="middle" fo:text-indent="0.5902in"/>
      <style:text-properties style:font-name-asian="標楷體" fo:color="#000000" fo:hyphenate="true"/>
    </style:style>
    <style:style style:name="P119" style:parent-style-name="內文" style:family="paragraph">
      <style:paragraph-properties fo:text-align="justify" style:vertical-align="middle" fo:text-indent="0.5902in"/>
      <style:text-properties style:font-name-asian="標楷體" fo:color="#000000" fo:hyphenate="true"/>
    </style:style>
    <style:style style:name="P120" style:parent-style-name="清單段落" style:family="paragraph">
      <style:paragraph-properties fo:text-align="justify" style:vertical-align="middle" fo:margin-left="1.2472in">
        <style:tab-stops/>
      </style:paragraph-properties>
      <style:text-properties style:font-name-asian="標楷體" fo:color="#000000"/>
    </style:style>
    <style:style style:name="P121" style:parent-style-name="清單段落" style:family="paragraph">
      <style:paragraph-properties fo:text-align="justify" style:vertical-align="middle" fo:margin-left="0in" fo:text-indent="0.5902in">
        <style:tab-stops/>
      </style:paragraph-properties>
      <style:text-properties style:font-name-asian="標楷體" fo:color="#000000"/>
    </style:style>
    <style:style style:name="P122" style:parent-style-name="內文" style:family="paragraph">
      <style:paragraph-properties fo:text-align="justify" style:vertical-align="middle" fo:margin-left="0.4916in" fo:text-indent="-0.1951in">
        <style:tab-stops/>
      </style:paragraph-properties>
      <style:text-properties style:font-name-asian="標楷體" fo:color="#000000" fo:hyphenate="true"/>
    </style:style>
    <style:style style:name="P123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 style:letter-kerning="false"/>
    </style:style>
    <style:style style:name="P127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8" style:parent-style-name="純文字" style:family="paragraph">
      <style:paragraph-properties fo:text-align="justify" fo:margin-left="0.6881in" fo:margin-right="0.0194in" fo:text-indent="-0.2951in">
        <style:tab-stops>
          <style:tab-stop style:type="left" style:position="-0.2944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P134" style:parent-style-name="純文字" style:family="paragraph">
      <style:paragraph-properties fo:text-align="justify" fo:margin-left="0.6881in" fo:margin-right="0.0194in" fo:text-indent="-0.2951in">
        <style:tab-stops>
          <style:tab-stop style:type="left" style:position="-0.2944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 fo:letter-spacing="-0.0013in"/>
    </style:style>
    <style:style style:name="P140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41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fo:hyphenate="true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fo:text-align="justify" style:vertical-align="middle" fo:margin-left="0.4916in" fo:text-indent="-0.1951in">
        <style:tab-stops/>
      </style:paragraph-properties>
      <style:text-properties style:font-name-asian="標楷體" fo:color="#000000" fo:hyphenate="true"/>
    </style:style>
    <style:style style:name="P152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P156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57" style:parent-style-name="內文" style:family="paragraph">
      <style:paragraph-properties fo:text-align="justify" style:vertical-align="middle" fo:text-indent="0.2951in"/>
      <style:text-properties style:font-name-asian="標楷體" fo:color="#000000" fo:hyphenate="true"/>
    </style:style>
    <style:style style:name="P158" style:parent-style-name="內文" style:family="paragraph">
      <style:paragraph-properties fo:text-align="justify" style:vertical-align="middle" fo:margin-left="0.5895in" fo:text-indent="-0.293in">
        <style:tab-stops/>
      </style:paragraph-properties>
      <style:text-properties fo:hyphenate="true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純文字" style:family="paragraph">
      <style:paragraph-properties fo:text-align="justify" fo:margin-left="0.5118in" fo:margin-right="0.0194in" fo:text-indent="-0.5118in">
        <style:tab-stops>
          <style:tab-stop style:type="left" style:position="-0.118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純文字" style:family="paragraph">
      <style:paragraph-properties fo:text-align="justify" fo:margin-left="0.5118in" fo:margin-right="0.0194in" fo:text-indent="-0.5118in">
        <style:tab-stops>
          <style:tab-stop style:type="left" style:position="-0.118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P167" style:parent-style-name="純文字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168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69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0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1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2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margin-right="0.6666in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77" style:parent-style-name="純文字" style:family="paragraph">
      <style:paragraph-properties fo:text-align="justify" fo:margin-right="0.6666in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0" style:parent-style-name="純文字" style:family="paragraph">
      <style:paragraph-properties fo:text-align="justify" fo:margin-right="0.6666in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3" style:parent-style-name="純文字" style:family="paragraph">
      <style:paragraph-properties fo:text-align="justify" fo:margin-right="0.6666in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86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7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8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89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0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1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2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3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4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5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6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fo:widows="2" fo:orphans="2" fo:break-before="page"/>
      <style:text-properties style:font-name-asian="標楷體" fo:color="#000000" fo:hyphenate="true"/>
    </style:style>
    <style:style style:name="P206" style:parent-style-name="內文" style:family="paragraph">
      <style:paragraph-properties fo:line-height="0.2916in">
        <style:tab-stops>
          <style:tab-stop style:type="left" style:position="-2.1743in"/>
          <style:tab-stop style:type="left" style:position="-0.25in"/>
          <style:tab-stop style:type="left" style:position="0.9166in"/>
          <style:tab-stop style:type="left" style:position="2.0284in"/>
          <style:tab-stop style:type="left" style:position="3.2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07" style:parent-style-name="內文" style:family="paragraph">
      <style:paragraph-properties fo:text-align="center" style:vertical-align="auto" fo:line-height="0.375in"/>
      <style:text-properties style:font-name-asian="標楷體" fo:font-weight="bold" style:font-weight-asian="bold" fo:color="#000000" fo:font-size="14pt" style:font-size-asian="14pt" style:font-size-complex="14pt" fo:hyphenate="true"/>
    </style:style>
    <style:style style:name="P208" style:parent-style-name="內文" style:family="paragraph">
      <style:paragraph-properties fo:text-align="center" style:vertical-align="auto" fo:line-height="0.375in"/>
      <style:text-properties style:font-name-asian="標楷體" fo:font-weight="bold" style:font-weight-asian="bold" fo:color="#000000" fo:font-size="14pt" style:font-size-asian="14pt" style:font-size-complex="14pt" fo:hyphenate="true"/>
    </style:style>
    <style:style style:name="P209" style:parent-style-name="內文" style:family="paragraph">
      <style:paragraph-properties fo:text-align="center" fo:text-indent="0.25in"/>
      <style:text-properties style:font-name-asian="標楷體" fo:color="#000000"/>
    </style:style>
    <style:style style:name="P210" style:parent-style-name="內文" style:family="paragraph">
      <style:paragraph-properties style:snap-to-layout-grid="false" fo:text-align="justify" fo:line-height="0.2777in" fo:margin-left="0.0986in" fo:margin-right="0.0951in" fo:text-indent="0.1513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30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31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32" style:parent-style-name="內文" style:family="paragraph">
      <style:paragraph-properties style:snap-to-layout-grid="false" fo:text-align="justify" fo:line-height="0.2777in" fo:margin-left="0.0986in" fo:text-indent="0.3333in">
        <style:tab-stops/>
      </style:paragraph-properties>
      <style:text-properties style:font-name-asian="標楷體" fo:color="#000000"/>
    </style:style>
    <style:style style:name="P233" style:parent-style-name="內文" style:family="paragraph">
      <style:paragraph-properties style:snap-to-layout-grid="false" fo:text-align="justify" fo:line-height="0.2777in" fo:margin-left="0.0986in" fo:text-indent="0.3333in">
        <style:tab-stops/>
      </style:paragraph-properties>
      <style:text-properties style:font-name-asian="標楷體" fo:color="#000000"/>
    </style:style>
    <style:style style:name="P234" style:parent-style-name="內文" style:family="paragraph">
      <style:paragraph-properties style:snap-to-layout-grid="false" fo:text-align="justify" fo:line-height="0.2777in" fo:margin-left="0.0986in" fo:text-indent="0.3333in">
        <style:tab-stops/>
      </style:paragraph-properties>
      <style:text-properties style:font-name-asian="標楷體" fo:color="#000000"/>
    </style:style>
    <style:style style:name="P235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36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37" style:parent-style-name="內文" style:family="paragraph">
      <style:paragraph-properties style:snap-to-layout-grid="false" fo:text-align="justify" fo:line-height="0.2777in" fo:text-indent="0.0986in"/>
      <style:text-properties style:font-name-asian="標楷體" fo:color="#000000"/>
    </style:style>
    <style:style style:name="P238" style:parent-style-name="內文" style:family="paragraph">
      <style:paragraph-properties style:snap-to-layout-grid="false" fo:text-align="justify" fo:line-height="0.2777in" fo:margin-left="0.0986in">
        <style:tab-stops/>
      </style:paragraph-properties>
      <style:text-properties style:font-name-asian="標楷體" fo:color="#000000"/>
    </style:style>
    <style:style style:name="P239" style:parent-style-name="內文" style:family="paragraph">
      <style:paragraph-properties style:snap-to-layout-grid="false" fo:text-align="justify" fo:line-height="0.2777in" fo:margin-left="0.0986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45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46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47" style:parent-style-name="內文" style:family="paragraph">
      <style:paragraph-properties style:snap-to-layout-grid="false" fo:text-align="justify" fo:line-height="0.2777in">
        <style:tab-stops>
          <style:tab-stop style:type="left" style:position="4.875in"/>
        </style:tab-stops>
      </style:paragraph-properties>
      <style:text-properties style:font-name-asian="標楷體" fo:color="#000000"/>
    </style:style>
    <style:style style:name="P248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50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 fo:color="#000000"/>
    </style:style>
    <style:style style:name="P251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 fo:color="#000000"/>
    </style:style>
    <style:style style:name="P252" style:parent-style-name="內文" style:family="paragraph">
      <style:paragraph-properties style:snap-to-layout-grid="false" fo:text-align="justify" fo:line-height="0.2777in" fo:margin-left="0.4173in" fo:text-indent="0.7652in">
        <style:tab-stops>
          <style:tab-stop style:type="left" style:position="4.4576in"/>
        </style:tab-stops>
      </style:paragraph-properties>
      <style:text-properties style:font-name-asian="標楷體" fo:color="#000000"/>
    </style:style>
    <style:style style:name="P253" style:parent-style-name="內文" style:family="paragraph">
      <style:paragraph-properties style:snap-to-layout-grid="false" fo:text-align="justify" fo:line-height="0.2777in">
        <style:tab-stops>
          <style:tab-stop style:type="left" style:position="4.875in"/>
        </style:tab-stops>
      </style:paragraph-properties>
      <style:text-properties style:font-name-asian="標楷體" fo:color="#000000"/>
    </style:style>
    <style:style style:name="P254" style:parent-style-name="內文" style:family="paragraph">
      <style:paragraph-properties style:snap-to-layout-grid="false" fo:text-align="justify" fo:line-height="0.2777in">
        <style:tab-stops>
          <style:tab-stop style:type="left" style:position="4.875in"/>
        </style:tab-stops>
      </style:paragraph-properties>
      <style:text-properties style:font-name-asian="標楷體" fo:color="#000000"/>
    </style:style>
    <style:style style:name="P255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56" style:parent-style-name="內文" style:family="paragraph">
      <style:paragraph-properties fo:line-height="0.2916in">
        <style:tab-stops>
          <style:tab-stop style:type="left" style:position="-2.1743in"/>
          <style:tab-stop style:type="left" style:position="-0.25in"/>
          <style:tab-stop style:type="left" style:position="0.9166in"/>
          <style:tab-stop style:type="left" style:position="1.0833in"/>
          <style:tab-stop style:type="left" style:position="2.0284in"/>
          <style:tab-stop style:type="left" style:position="3.25in"/>
        </style:tab-stops>
      </style:paragraph-properties>
      <style:text-properties style:font-name-asian="標楷體" fo:color="#000000"/>
    </style:style>
    <style:style style:name="P257" style:parent-style-name="內文" style:family="paragraph">
      <style:paragraph-properties style:text-autospace="none"/>
      <style:text-properties style:font-name-asian="標楷體" fo:color="#000000"/>
    </style:style>
    <style:style style:name="P258" style:parent-style-name="內文" style:family="paragraph">
      <style:paragraph-properties style:text-autospace="none"/>
      <style:text-properties style:font-name-asian="標楷體" fo:color="#000000"/>
    </style:style>
    <style:style style:name="P259" style:parent-style-name="內文" style:family="paragraph">
      <style:paragraph-properties style:text-autospace="none" fo:text-align="center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/>
      <text:p text:style-name="P17">國立臺灣師範大學校外實習合約書範本</text:p>
      <text:p text:style-name="P18">(僱傭關係版本)</text:p>
      <text:p text:style-name="P19"/>
      <text:p text:style-name="P20"><text:bookmark-start text:name="_Hlk85373774"/><text:bookmark-start text:name="_Hlk480220565"/>(合作機構)_______（以下簡稱甲方）</text:p>
      <text:p text:style-name="P21">立合約書人<text:s text:c="65"/>共同辦理校外實習教育事宜</text:p>
      <text:p text:style-name="P22">國立臺灣師範大學（以下簡稱乙方）</text:p>
      <text:p text:style-name="P23"><text:span text:style-name="T24">依「專科以上學校產學合作實施辦法」、「勞動基準法」</text:span><text:span text:style-name="T25">及本校學生校外實習等相關法令規定，由甲方聘任乙方學生為正式員工</text:span><text:span text:style-name="T26">(</text:span><text:span text:style-name="T27">具僱傭關係</text:span><text:span text:style-name="T28">)</text:span><text:span text:style-name="T29">，經雙方協議訂定條款如下：</text:span></text:p>
      <text:list text:style-name="LFO2" text:continue-numbering="true">
        <text:list-item>
          <text:p text:style-name="P30">甲方之職責：</text:p>
        </text:list-item>
      </text:list>
      <text:p text:style-name="P31">(一)參與校外實習課程規劃，並依學生個別實習計畫提供學生相關實務訓練，安排實習工作單位分配、工作時段以進行各種實務技能訓練培育人才。</text:p>
      <text:p text:style-name="P32">(二)負責學生實習前之安全講習、實習場所安全防護設備之配置及相關職業安全衛生措施之規劃。</text:p>
      <text:p text:style-name="P33"><text:span text:style-name="T34">(</text:span><text:span text:style-name="T35">三</text:span><text:span text:style-name="T36">)</text:span><text:span text:style-name="T37">接受乙方定期實地訪視，並與乙方指派之指導教師共同負責輔導學生，及參與實習成績考核。</text:span></text:p>
      <text:list text:style-name="LFO2" text:continue-numbering="true">
        <text:list-item>
          <text:p text:style-name="P38"><text:bookmark-start text:name="_Hlk480196350"/><text:bookmark-end text:name="_Hlk85373774"/>乙方之職責：</text:p>
        </text:list-item>
      </text:list>
      <text:p text:style-name="P39">(一)依專科以上學校產學合作實施辦法第6條成立各級校外實習委員會，並負責校外實習機制相關任務事項。</text:p>
      <text:p text:style-name="P40">(二)依系科發展及專業核心能力妥善規劃校外實習課程，並於實習前為學生訂定「學生個別實習計畫」。</text:p>
      <text:p text:style-name="P41">(三)乙方負責進行甲方實習機構工作環境安全性及實習權益之評估。</text:p>
      <text:p text:style-name="P42">(四)乙方應指派實習輔導老師，定期赴甲方進行實地訪視及輔導，瞭解學生學習適應狀況及甲方依實習合約執行之情形，並與甲方共同輔導學生。</text:p>
      <text:list text:style-name="LFO2" text:continue-numbering="true">
        <text:list-item>
          <text:p text:style-name="P43"><text:span text:style-name="T44">實習期間：</text:span><text:span text:style-name="T45">自民國</text:span><text:span text:style-name="T46">　　</text:span><text:span text:style-name="T47">年</text:span><text:span text:style-name="T48">　　</text:span><text:span text:style-name="T49">月</text:span><text:span text:style-name="T50">　　</text:span><text:span text:style-name="T51">日起至民國</text:span><text:span text:style-name="T52">　　</text:span><text:span text:style-name="T53">年</text:span><text:span text:style-name="T54">　　</text:span><text:span text:style-name="T55">月</text:span><text:span text:style-name="T56">　　</text:span><text:span text:style-name="T57">日。</text:span></text:p>
        </text:list-item>
        <text:list-item>
          <text:p text:style-name="P58">實習場所：</text:p>
        </text:list-item>
      </text:list>
      <text:p text:style-name="P59"><text:span text:style-name="T60">(</text:span><text:span text:style-name="T61">一</text:span><text:span text:style-name="T62">)</text:span><text:span text:style-name="T63">實習地點：</text:span><text:span text:style-name="T64">○○</text:span><text:span text:style-name="T65">公司</text:span><text:span text:style-name="T66">(</text:span><text:span text:style-name="T67">○○</text:span><text:span text:style-name="T68">縣</text:span><text:span text:style-name="T69">(</text:span><text:span text:style-name="T70">市</text:span><text:span text:style-name="T71">)○○</text:span><text:span text:style-name="T72">區</text:span><text:span text:style-name="T73">○○</text:span><text:span text:style-name="T74">路</text:span><text:span text:style-name="T75">(</text:span><text:span text:style-name="T76">街</text:span><text:span text:style-name="T77">)○○</text:span><text:span text:style-name="T78">號</text:span><text:span text:style-name="T79">○○</text:span><text:span text:style-name="T80">樓</text:span><text:span text:style-name="T81">)</text:span><text:span text:style-name="T82">。</text:span></text:p>
      <text:p text:style-name="P83"><text:span text:style-name="T84">(</text:span><text:span text:style-name="T85">二</text:span><text:span text:style-name="T86">)</text:span><text:span text:style-name="T87">甲方非經乙方及學生同意，不得任意調整實習地點。</text:span></text:p>
      <text:p text:style-name="P88"><text:span text:style-name="T89">(</text:span><text:span text:style-name="T90">三</text:span><text:span text:style-name="T91">)</text:span><text:span text:style-name="T92">關於勞動基準法第</text:span><text:span text:style-name="T93">10</text:span><text:span text:style-name="T94">條之</text:span><text:span text:style-name="T95">1</text:span><text:span text:style-name="T96">規定內容，不適用於本契約所生之實習法律關係。</text:span></text:p>
      <text:list text:style-name="LFO2" text:continue-numbering="true">
        <text:list-item>
          <text:p text:style-name="P97"><text:bookmark-start text:name="_Hlk480196629"/><text:bookmark-end text:name="_Hlk480196350"/><text:span text:style-name="T98">每日實習時間：</text:span><text:span text:style-name="T99">甲方對學生之實習時間應依勞動相關法令之規定辦理。</text:span></text:p>
        </text:list-item>
      </text:list>
      <text:p text:style-name="P100">(一)每日正常實習時間及休息時間：<text:bookmark-start text:name="_Hlk88343714"/>每日正常實習時間不超過八小時，每週不超過四十小時：自每日○○：○○起，至○○：○○止，每日實習時間計○○小時。<text:bookmark-end text:name="_Hlk88343714"/></text:p>
      <text:p text:style-name="P101">(二)甲方非經乙方及乙方學生同意不得任意延長實習時間或於休息日、休假日工作。</text:p>
      <text:list text:style-name="LFO2" text:continue-numbering="true">
        <text:list-item>
          <text:p text:style-name="P102"><text:bookmark-end text:name="_Hlk480196629"/><text:span text:style-name="T103">實習薪資及相關福利事項：</text:span><text:span text:style-name="T104">甲方應依法支付乙方學生薪資，其有關薪資計算基準及其他相關福利項目如下：</text:span></text:p>
        </text:list-item>
      </text:list>
      <text:p text:style-name="P105"><text:bookmark-start text:name="_Hlk15376243"/><text:span text:style-name="T106">(</text:span><text:span text:style-name="T107">一</text:span><text:span text:style-name="T108">)</text:span><text:span text:style-name="T109">薪資：每月給付</text:span><text:span text:style-name="T110">　</text:span><text:span text:style-name="T111"><text:s text:c="3"/></text:span><text:span text:style-name="T112">　</text:span><text:span text:style-name="T113">元，不得低於當年度基本工資規定。</text:span><text:bookmark-end text:name="_Hlk15376243"/><text:span text:style-name="T114">甲方提供之工資應全額予學生，</text:span><text:span text:style-name="T115">並以金融機構轉存方式直接匯入學生帳戶。甲方不得預扣乙方學生薪資作為違約金或賠償費用。</text:span></text:p>
      <text:p text:style-name="P116">(二)福利<text:bookmark-start text:name="_Hlk15376271"/>：</text:p>
      <text:p text:style-name="P117">1.宿舍：□無　□免費提供　□付費提供，每月　　　元。</text:p>
      <text:p text:style-name="P118">2.伙食：□無　□免費提供　□付費提供，每餐　　　元。</text:p>
      <text:p text:style-name="P119">3.交通車/交通津貼：□無　□免費提供　□付費提供，每月　　　元　</text:p>
      <text:p text:style-name="P120">□交通津貼，每月　　　元。</text:p>
      <text:soft-page-break/>
      <text:p text:style-name="P121">4.其他公司福利：</text:p>
      <text:p text:style-name="P122">(三)其他勞動權益：休息時間、休假、例假、休息日及請假等事項，應依勞動基準法、性別工作平等法及勞工請假規則等相關勞動法令之規定辦理。</text:p>
      <text:list text:style-name="LFO2" text:continue-numbering="true">
        <text:list-item>
          <text:p text:style-name="P123"><text:bookmark-start text:name="_Hlk535489057"/><text:bookmark-end text:name="_Hlk15376271"/><text:span text:style-name="T124">保險及退休金：</text:span><text:span text:style-name="T125">乙方學生於實習期間，甲方應依相關法規為乙方學生辦理勞工保險、勞工職業災害保險、就業保險、全民健康保險及提繳勞工退休金，並依規定支付保險費。乙方應為學生投保校外實習團體意外險，並支付保險費</text:span><text:span text:style-name="T126">。</text:span></text:p>
        </text:list-item>
        <text:list-item>
          <text:p text:style-name="P127"><text:bookmark-start text:name="_Hlk480197838"/><text:bookmark-end text:name="_Hlk535489057"/>實習不適應之輔導轉換方式：</text:p>
        </text:list-item>
      </text:list>
      <text:p text:style-name="P128"><text:span text:style-name="T129">(</text:span><text:span text:style-name="T130">一</text:span><text:span text:style-name="T131">)</text:span><text:span text:style-name="T132">實習生於實習期間不適應，應由雙方共同輔導，如經乙方評估或實習生反映仍不適應，雙方均得終止本合約，並安排實習生轉銜至其他實習機構或修習其他替代</text:span><text:span text:style-name="T133">課程。</text:span></text:p>
      <text:p text:style-name="P134"><text:span text:style-name="T135">(</text:span><text:span text:style-name="T136">二</text:span><text:span text:style-name="T137">)</text:span><text:span text:style-name="T138">依前項終止本合約時，雙方均不得向他方請求賠償、補償、給付或主張任何請求權利</text:span><text:span text:style-name="T139">。</text:span></text:p>
      <text:list text:style-name="LFO2" text:continue-numbering="true">
        <text:list-item>
          <text:p text:style-name="P140">實習爭議協調及處理方式：</text:p>
        </text:list-item>
      </text:list>
      <text:p text:style-name="P141"><text:bookmark-start text:name="_Hlk6401477"/><text:span text:style-name="T142">(</text:span><text:span text:style-name="T143">一</text:span><text:span text:style-name="T144">)</text:span><text:span text:style-name="T145">雙方應約定爭議處理協調之單位</text:span><text:span text:style-name="T146"><text:s text:c="23"/></text:span><text:span text:style-name="T147">。</text:span><text:span text:style-name="T148">(</text:span><text:span text:style-name="T149">可約定由校外實習委員會或校內單位處理</text:span><text:span text:style-name="T150">)</text:span></text:p>
      <text:p text:style-name="P151">(二)爭議處理過程，應邀集相關人員參與，必要時得邀集勞動相關法律專家學者與會。</text:p>
      <text:list text:style-name="LFO2" text:continue-numbering="true">
        <text:list-item>
          <text:p text:style-name="P152"><text:bookmark-start text:name="_Hlk535498859"/><text:bookmark-end text:name="_Hlk6401477"/><text:span text:style-name="T153">實習成績評核及實習證明發給：</text:span><text:span text:style-name="T154">甲、乙雙方應依學生實習計畫或實習課程規劃所定標準，就學生實習表現及實習報告內容共同評核實習成績，</text:span><text:bookmark-start text:name="_Hlk489062510"/><text:span text:style-name="T155">經評核成績合格者授予學分，並得視實際需要發給書面實習證明。</text:span><text:bookmark-end text:name="_Hlk535498859"/><text:bookmark-end text:name="_Hlk489062510"/></text:p>
        </text:list-item>
        <text:list-item>
          <text:p text:style-name="P156"><text:bookmark-end text:name="_Hlk480197838"/>契約生效、終止及解除：</text:p>
        </text:list-item>
      </text:list>
      <text:p text:style-name="P157"><text:bookmark-start text:name="_Hlk480198082"/>(一)本契約書自簽署完成之日起生效。</text:p>
      <text:p text:style-name="P158"><text:span text:style-name="T159">(</text:span><text:span text:style-name="T160">二</text:span><text:span text:style-name="T161">)</text:span><text:span text:style-name="T162">如甲方嚴重損害學生權益，乙方得要求終止或解除合約，並依法向甲方提出損害賠償或為學生主張行使權利。</text:span></text:p>
      <text:list text:style-name="LFO2" text:continue-numbering="true">
        <text:list-item>
          <text:p text:style-name="P163"><text:bookmark-end text:name="_Hlk480198082"/><text:span text:style-name="T164">甲乙雙方就本契約如有爭執並進行民事訴訟，雙方合意以臺灣臺北地方法院為第一審管轄法院。</text:span></text:p>
        </text:list-item>
        <text:list-item>
          <text:p text:style-name="P165"><text:span text:style-name="T166">本契約未盡事宜，依勞動基準法、勞工保險條例、勞工職業災害保險及保護法、就業保險法及勞工退休金條例、專科以上學校產學合作實施辦法等相關法令規定辦理。</text:span></text:p>
        </text:list-item>
        <text:list-item>
          <text:p text:style-name="P167">本合約書一式二份，甲、乙雙方各執乙份存照。</text:p>
        </text:list-item>
      </text:list>
      <text:p text:style-name="P168"/>
      <text:p text:style-name="P169"/>
      <text:p text:style-name="P170"/>
      <text:p text:style-name="P171"/>
      <text:p text:style-name="P172">立合約書人</text:p>
      <text:p text:style-name="P173"><text:span text:style-name="T174">甲　方：</text:span><text:span text:style-name="T175"><text:s text:c="20"/></text:span><text:span text:style-name="T176"><text:s text:c="3"/></text:span></text:p>
      <text:p text:style-name="P177"><text:span text:style-name="T178">負責人：</text:span><text:span text:style-name="T179"><text:s text:c="23"/></text:span></text:p>
      <text:p text:style-name="P180"><text:span text:style-name="T181">地　址：</text:span><text:span text:style-name="T182"><text:s text:c="23"/></text:span></text:p>
      <text:p text:style-name="P183"><text:span text:style-name="T184">統一編號：</text:span><text:span text:style-name="T185"><text:s text:c="21"/></text:span></text:p>
      <text:p text:style-name="P186"/>
      <text:p text:style-name="P187"/>
      <text:p text:style-name="P188">乙　方：國立臺灣師範大學</text:p>
      <text:p text:style-name="P189">校　長：</text:p>
      <text:p text:style-name="P190">地　址：106臺北市大安區和平東路一段162號<text:s/></text:p>
      <text:p text:style-name="P191">統一編號：03735202</text:p>
      <text:p text:style-name="P192"/>
      <text:p text:style-name="P193"/>
      <text:p text:style-name="P194"/>
      <text:p text:style-name="P195"/>
      <text:p text:style-name="P196"/>
      <text:p text:style-name="P197"><text:span text:style-name="T198">中華民國</text:span><text:span text:style-name="T199">　　　</text:span><text:span text:style-name="T200">年</text:span><text:span text:style-name="T201">　　　</text:span><text:span text:style-name="T202">月</text:span><text:span text:style-name="T203">　　　</text:span><text:span text:style-name="T204">日</text:span><text:bookmark-end text:name="_Hlk480220565"/></text:p>
      <text:p text:style-name="P205"/>
      <text:p text:style-name="P206">(此為範例，請依實際需求調整)</text:p>
      <text:p text:style-name="P207">○○○○(實習機構名稱)與國立臺灣師範大學○○院/系/所/學程</text:p>
      <text:p text:style-name="P208">實習合作約定事項</text:p>
      <text:p text:style-name="P209"/>
      <text:p text:style-name="P210"><text:span text:style-name="T211"><text:s text:c="4"/></text:span><text:span text:style-name="T212">茲為</text:span><text:span text:style-name="T213">○○○○</text:span><text:span text:style-name="T214">(</text:span><text:span text:style-name="T215">實習機構名稱</text:span><text:span text:style-name="T216">)</text:span><text:span text:style-name="T217">接受國立臺灣師範大學</text:span><text:span text:style-name="T218"><text:s text:c="15"/></text:span><text:span text:style-name="T219">(</text:span><text:span text:style-name="T220">院</text:span><text:span text:style-name="T221">/</text:span><text:span text:style-name="T222">系</text:span><text:span text:style-name="T223">/</text:span><text:span text:style-name="T224">所</text:span><text:span text:style-name="T225">/</text:span><text:span text:style-name="T226">學程</text:span><text:span text:style-name="T227">)</text:span><text:span text:style-name="T228">學生實習事宜，經雙方協議約定下列合作事項：</text:span></text:p>
      <text:p text:style-name="P229">一、實習課程(或實習目的)</text:p>
      <text:p text:style-name="P230">二、實習期間：自<text:s text:c="3"/>年<text:s text:c="3"/>月<text:s text:c="3"/>日<text:s text:c="3"/>至<text:s text:c="3"/>年<text:s text:c="3"/>月<text:s text:c="3"/>日止。</text:p>
      <text:p text:style-name="P231">三、實習內容</text:p>
      <text:p text:style-name="P232">(一)實習機構基本資料</text:p>
      <text:p text:style-name="P233">(二)實習地點</text:p>
      <text:p text:style-name="P234">(三)實習部門(或單位)、工作項目、名額、時數</text:p>
      <text:p text:style-name="P235">四、實習薪資與勞健保</text:p>
      <text:p text:style-name="P236">五、實習輔導機制(如定期追蹤、緊急聯絡人等)</text:p>
      <text:p text:style-name="P237">六、成績考核方式</text:p>
      <text:p text:style-name="P238">七、實習期間創作智慧財產權之歸屬及利用事宜</text:p>
      <text:p text:style-name="P239"><text:span text:style-name="T240">八、其他</text:span><text:span text:style-name="T241">(</text:span><text:span text:style-name="T242">如出勤時間、請假、交通、食宿等</text:span><text:span text:style-name="T243">)</text:span></text:p>
      <text:p text:style-name="P244"/>
      <text:p text:style-name="P245"/>
      <text:p text:style-name="P246"/>
      <text:p text:style-name="P247">實習機構代表人：<text:s text:c="32"/>(簽章)</text:p>
      <text:p text:style-name="P248">實習機構聯絡人：</text:p>
      <text:p text:style-name="P249">電話：</text:p>
      <text:p text:style-name="P250"/>
      <text:p text:style-name="P251"/>
      <text:p text:style-name="P252"/>
      <text:p text:style-name="P253">國立臺灣師範大學<text:s text:c="28"/>(院/系/所/學程)</text:p>
      <text:p text:style-name="P254">單<text:s text:c="2"/>位<text:s text:c="2"/>主<text:s text:c="2"/>管：<text:s text:c="34"/>(簽章)</text:p>
      <text:p text:style-name="P255">聯<text:s/>絡<text:s/>人：</text:p>
      <text:p text:style-name="P256">電話：</text:p>
      <text:p text:style-name="P257"/>
      <text:p text:style-name="P258"/>
      <text:p text:style-name="P259"><text:span text:style-name="T260">中</text:span><text:span text:style-name="T261"><text:s/></text:span><text:span text:style-name="T262">華</text:span><text:span text:style-name="T263"><text:s/></text:span><text:span text:style-name="T264">民</text:span><text:span text:style-name="T265"><text:s/></text:span><text:span text:style-name="T266">國</text:span><text:span text:style-name="T267"><text:s text:c="7"/></text:span><text:span text:style-name="T268">年</text:span><text:span text:style-name="T269"><text:s text:c="7"/></text:span><text:span text:style-name="T270">月</text:span><text:span text:style-name="T271"><text:s text:c="7"/></text:span><text:span text:style-name="T2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圓體 Std W5" svg:font-family="華康圓體 Std W5" style:font-family-generic="modern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圓體 Std W3" svg:font-family="華康圓體 Std W3" style:font-family-generic="modern" style:font-pitch="variable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/>
      <style:text-properties style:font-name="Calibri Light" style:font-name-asian="華康圓體 Std W5" style:font-weight-complex="bold" fo:font-size="13pt" style:font-size-asian="13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>
      <style:text-properties style:font-name="Times New Roman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libri Light" style:font-name-asian="華康圓體 Std W5" style:font-weight-complex="bold" style:letter-kerning="true" fo:font-size="13pt" style:font-size-asian="13pt" style:font-size-complex="26pt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頁碼" style:display-name="頁碼" style:family="text" style:parent-style-name="預設段落字型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1666in" fo:margin-bottom="0in"/>
      <style:text-properties style:font-name-asian="新細明體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name-asian="華康圓體 Std W3" style:font-size-complex="11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 fo:text-indent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0" style:display-name="xl7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標號" style:display-name="標號" style:family="paragraph" style:parent-style-name="圖表目錄" style:next-style-name="內文">
      <style:paragraph-properties fo:margin-left="0.1388in">
        <style:tab-stops/>
      </style:paragraph-properties>
      <style:text-properties style:font-name="Times New Roman" style:font-size-complex="10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" style:display-name="123" style:family="paragraph" style:parent-style-name="圖表目錄">
      <style:paragraph-properties fo:margin-left="0in" fo:text-indent="0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Calibri" style:font-size-complex="11pt" fo:hyphenate="false"/>
    </style:style>
    <style:style style:name="字元" style:display-name="123 字元" style:family="text" style:parent-style-name="預設段落字型">
      <style:text-properties style:font-name-asian="標楷體"/>
    </style:style>
    <style:style style:name="預留位置文字" style:display-name="預留位置文字" style:family="text" style:parent-style-name="預設段落字型">
      <style:text-properties fo:color="#808080"/>
    </style:style>
    <style:style style:name="EmptyCellLayoutStyle" style:display-name="EmptyCellLayoutStyle" style:family="paragraph">
      <style:text-properties style:font-name="Times New Roman" fo:font-size="1pt" style:font-size-asian="1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138in solid #000000" fo:padding="0in" style:shadow="none" fo:margin-top="0.0694in" fo:margin-bottom="0.0694in" fo:background-color="#FFFF00"/>
      <style:text-properties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E0" style:display-name="124" style:family="paragraph" style:parent-style-name="清單段落">
      <style:text-properties style:font-name-asian="標楷體" fo:font-weight="bold" style:font-weight-asian="bold" style:letter-kerning="false" fo:font-size="14pt" style:font-size-asian="14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目錄1字元" style:display-name="目錄 1 字元" style:family="text">
      <style:text-properties style:font-name-asian="華康圓體 Std W3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text-align="start" fo:margin-top="0.3333in" fo:margin-bottom="0in" fo:line-height="115%"/>
      <style:text-properties style:font-name="Cambria" style:font-name-asian="新細明體" fo:font-weight="bold" style:font-weight-asian="bold" fo:color="#365F91" style:letter-kerning="false" fo:font-size="14pt" style:font-size-asian="14pt" style:font-size-complex="14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1" style:display-name="無間距1" style:family="paragraph">
      <style:text-properties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目錄一" style:display-name="目錄一" style:family="paragraph" style:parent-style-name="內文">
      <style:paragraph-properties fo:text-align="justify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1" style:display-name="註腳文字 字元1" style:family="text" style:parent-style-name="預設段落字型">
      <style:text-properties style:font-name-asian="華康圓體 Std W3" fo:font-size="10pt" style:font-size-asian="10pt" style:font-size-complex="10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E1" style:display-name="2" style:family="paragraph" style:parent-style-name="內文">
      <style:paragraph-properties fo:line-height="0.1666in" fo:margin-left="0.177in">
        <style:tab-stops/>
      </style:paragraph-properties>
      <style:text-properties style:font-name-asian="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line-height="0.3055in" fo:margin-left="0.4263in" fo:text-indent="-0.5347in">
        <style:tab-stops/>
      </style:paragraph-properties>
      <style:text-properties style:font-name="標楷體" style:font-name-asian="標楷體" fo:color="#000000" style:letter-kerning="false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fo:font-size="12pt" style:font-size-asian="12pt" style:font-size-complex="14pt"/>
    </style:style>
    <style:style style:name="日期字元1" style:display-name="日期 字元1" style:family="text" style:parent-style-name="預設段落字型">
      <style:text-properties style:font-name-asian="華康圓體 Std W3"/>
    </style:style>
    <style:style style:name="問候" style:display-name="問候" style:family="paragraph" style:parent-style-name="內文" style:next-style-name="內文">
      <style:text-properties style:font-name="Arial" style:font-name-asian="標楷體" style:font-name-complex="Arial" style:font-size-complex="12pt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章節附註文字字元1" style:display-name="章節附註文字 字元1" style:family="text" style:parent-style-name="預設段落字型">
      <style:text-properties style:font-name-asian="華康圓體 Std W3"/>
    </style:style>
    <style:style style:name="apple-converted-space" style:display-name="apple-converted-space" style:family="text"/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微軟正黑體" style:font-name-asian="微軟正黑體" style:font-name-complex="微軟正黑體" style:letter-kerning="false" fo:font-size="11pt" style:font-size-asian="11pt" style:font-size-complex="11pt" fo:hyphenate="true"/>
    </style:style>
    <style:style style:name="xl96" style:display-name="xl96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/>
      <style:text-properties style:letter-kerning="false" fo:font-size="11pt" style:font-size-asian="11pt" style:font-size-complex="11pt" fo:hyphenate="true"/>
    </style:style>
    <style:style style:name="xl97" style:display-name="xl97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/>
      <style:text-properties fo:color="#000000" style:letter-kerning="false" fo:font-size="11pt" style:font-size-asian="11pt" style:font-size-complex="11pt" fo:hyphenate="true"/>
    </style:style>
    <style:style style:name="xl98" style:display-name="xl98" style:family="paragraph" style:parent-style-name="內文">
      <style:paragraph-properties fo:widows="2" fo:orphans="2" style:vertical-align="auto" fo:margin-top="0.0694in" fo:margin-bottom="0.0694in" fo:background-color="#FFFFFF"/>
      <style:text-properties style:font-name="微軟正黑體" style:font-name-asian="微軟正黑體" style:font-name-complex="新細明體" style:letter-kerning="false" style:font-size-complex="12pt" fo:hyphenate="tru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style:letter-kerning="false" fo:font-size="11pt" style:font-size-asian="11pt" style:font-size-complex="11pt" fo:hyphenate="tru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style:letter-kerning="false" fo:font-size="11pt" style:font-size-asian="11pt" style:font-size-complex="11pt" fo:hyphenate="tru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style:letter-kerning="false" fo:font-size="11pt" style:font-size-asian="11pt" style:font-size-complex="11pt" fo:hyphenate="true"/>
    </style:style>
    <style:style style:name="xl102" style:display-name="xl102" style:family="paragraph" style:parent-style-name="內文">
      <style:paragraph-properties fo:widows="2" fo:orphans="2" fo:text-align="end" style:vertical-align="auto" fo:margin-top="0.0694in" fo:margin-bottom="0.0694in" fo:background-color="#FFFFFF"/>
      <style:text-properties style:letter-kerning="false" fo:font-size="11pt" style:font-size-asian="11pt" style:font-size-complex="11pt" fo:hyphenate="true"/>
    </style:style>
    <style:style style:name="xl103" style:display-name="xl103" style:family="paragraph" style:parent-style-name="內文">
      <style:paragraph-properties fo:widows="2" fo:orphans="2" fo:text-align="end" style:vertical-align="auto" fo:margin-top="0.0694in" fo:margin-bottom="0.0694in" fo:background-color="#FFFFFF"/>
      <style:text-properties style:letter-kerning="false" fo:font-size="11pt" style:font-size-asian="11pt" style:font-size-complex="11pt" fo:hyphenate="tru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6" style:display-name="xl106" style:family="paragraph" style:parent-style-name="內文">
      <style:paragraph-properties fo:widows="2" fo:orphans="2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7" style:display-name="xl107" style:family="paragraph" style:parent-style-name="內文">
      <style:paragraph-properties fo:widows="2" fo:orphans="2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style:letter-kerning="false" fo:font-size="11pt" style:font-size-asian="11pt" style:font-size-complex="11pt" fo:hyphenate="tru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style:letter-kerning="false" fo:font-size="11pt" style:font-size-asian="11pt" style:font-size-complex="11pt" fo:hyphenate="true"/>
    </style:style>
    <style:style style:name="xl110" style:display-name="xl110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11" style:display-name="xl111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style:letter-kerning="false" style:font-size-complex="12pt" fo:hyphenate="true"/>
    </style:style>
    <style:style style:name="xl112" style:display-name="xl112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3" style:display-name="xl113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4" style:display-name="xl114" style:family="paragraph" style:parent-style-name="內文">
      <style:paragraph-properties fo:widows="2" fo:orphans="2" style:vertical-align="auto" fo:margin-top="0.0694in" fo:margin-bottom="0.0694in" fo:background-color="#FFFFFF"/>
      <style:text-properties style:font-name="新細明體" style:font-name-complex="新細明體" style:letter-kerning="false" style:font-size-complex="12pt" fo:hyphenate="tru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style:font-name="新細明體" style:font-name-complex="新細明體" style:letter-kerning="false" style:font-size-complex="12pt" fo:hyphenate="true"/>
    </style:style>
    <style:style style:name="xl116" style:display-name="xl116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style:font-name="新細明體" style:font-name-complex="新細明體" style:letter-kerning="false" style:font-size-complex="12pt" fo:hyphenate="true"/>
    </style:style>
    <style:style style:name="xl118" style:display-name="xl118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19" style:display-name="xl119" style:family="paragraph" style:parent-style-name="內文">
      <style:paragraph-properties fo:widows="2" fo:orphans="2" fo:text-align="end" style:vertical-align="middl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C00000" style:letter-kerning="false" style:font-size-complex="12pt" fo:hyphenate="true"/>
    </style:style>
    <style:style style:name="xl120" style:display-name="xl120" style:family="paragraph" style:parent-style-name="內文">
      <style:paragraph-properties fo:widows="2" fo:orphans="2" fo:text-align="end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121" style:display-name="xl121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新細明體" fo:font-weight="bold" style:font-weight-asian="bold" style:font-weight-complex="bold" fo:color="#C00000" style:letter-kerning="false" style:font-size-complex="12pt" fo:hyphenate="true"/>
    </style:style>
    <style:style style:name="xl122" style:display-name="xl122" style:family="paragraph" style:parent-style-name="內文">
      <style:paragraph-properties fo:widows="2" fo:orphans="2" fo:border="0.0138in solid #000000" fo:padding="0in" style:shadow="none" style:vertical-align="auto" fo:margin-top="0.0694in" fo:margin-bottom="0.0694in" fo:background-color="#FFFFFF"/>
      <style:text-properties style:font-name="新細明體" style:font-name-complex="新細明體" style:letter-kerning="false" style:font-size-complex="12pt" fo:hyphenate="true"/>
    </style:style>
    <style:style style:name="xl123" style:display-name="xl123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/>
      <style:text-properties fo:color="#000000" style:letter-kerning="false" fo:font-size="11pt" style:font-size-asian="11pt" style:font-size-complex="11pt" fo:hyphenate="true"/>
    </style:style>
    <style:style style:name="xl124" style:display-name="xl124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/>
      <style:text-properties fo:color="#000000" style:letter-kerning="false" fo:font-size="11pt" style:font-size-asian="11pt" style:font-size-complex="11pt" fo:hyphenate="true"/>
    </style:style>
    <style:style style:name="xl125" style:display-name="xl125" style:family="paragraph" style:parent-style-name="內文">
      <style:paragraph-properties fo:widows="2" fo:orphans="2" fo:border="0.0138in solid #000000" fo:padding="0in" style:shadow="none" fo:text-align="end" style:vertical-align="auto" fo:margin-top="0.0694in" fo:margin-bottom="0.0694in" fo:background-color="#FFFFFF"/>
      <style:text-properties fo:color="#000000" style:letter-kerning="false" fo:font-size="11pt" style:font-size-asian="11pt" style:font-size-complex="11pt" fo:hyphenate="tru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font-size="16pt" style:font-size-asian="16pt" style:font-size-complex="14pt" fo:language="en" fo:country="US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2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style:snap-to-layout-grid="false" fo:text-align="end" fo:line-height="0.3055in" fo:margin-left="0.1486in" fo:text-indent="-0.14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4</text:span><text:span text:style-name="T5">年</text:span><text:span text:style-name="T6">1</text:span><text:span text:style-name="T7">月</text:span><text:span text:style-name="T8">1</text:span><text:span text:style-name="T9">5</text:span><text:span text:style-name="T10">日</text:span><text:span text:style-name="T11">113</text:span><text:span text:style-name="T12">學年度第</text:span><text:span text:style-name="T13">9</text:span><text:span text:style-name="T14">次學術及行政主管會議審議通過</text:span></text:p>
      </style:header>
      <style:footer>
        <text:p text:style-name="P15">-<text:s/><text:span text:style-name="T16"><text:page-number text:fixed="false">2</text:page-number></text:span><text:s/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0T07:10:00Z</meta:creation-date>
    <dc:date>2025-01-21T06:12:00Z</dc:date>
    <meta:print-date>2024-12-31T04:00:00Z</meta:print-date>
    <meta:template xlink:href="Normal" xlink:type="simple"/>
    <meta:editing-cycles>6</meta:editing-cycles>
    <meta:editing-duration>PT660S</meta:editing-duration>
    <meta:document-statistic meta:page-count="3" meta:paragraph-count="5" meta:word-count="388" meta:character-count="2596" meta:row-count="18" meta:non-whitespace-character-count="2213"/>
  </office:meta>
</office:document-meta>
</file>