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text-properties style:font-name-asian="標楷體" fo:color="#000000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2.1875in"/>
    </style:style>
    <style:style style:name="TableColumn8" style:family="table-column">
      <style:table-column-properties style:column-width="0.175in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1.6722in"/>
    </style:style>
    <style:style style:name="Table5" style:family="table">
      <style:table-properties style:width="6.8909in" fo:margin-left="0in" table:align="center"/>
    </style:style>
    <style:style style:name="TableRow12" style:family="table-row">
      <style:table-row-properties style:min-row-height="0.47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7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5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Row42" style:family="table-row">
      <style:table-row-properties style:min-row-height="0.531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Row51" style:family="table-row">
      <style:table-row-properties style:min-row-height="4.395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P79" style:parent-style-name="清單段落" style:family="paragraph">
      <style:paragraph-properties fo:margin-top="0.0694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臺灣師範大學校外實習學生不適應輔導紀錄表(參考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實習課程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指導教師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期間</text:p>
          </table:table-cell>
          <table:table-cell table:style-name="TableCell33" table:number-columns-spanned="2">
            <text:p text:style-name="P34">自__年__月__日</text:p>
            <text:p text:style-name="內文"><text:span text:style-name="T35">至__年__月__</text:span><text:span text:style-name="T36">日</text:span></text:p>
          </table:table-cell>
          <table:covered-table-cell/>
          <table:table-cell table:style-name="TableCell37" table:number-columns-spanned="2">
            <text:p text:style-name="P38"><text:span text:style-name="T39">實習時數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機構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輔導業師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輔導</text:span><text:span text:style-name="T55">紀錄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輔導結果</text:p>
          </table:table-cell>
          <table:table-cell table:style-name="TableCell61" table:number-columns-spanned="5">
            <text:p text:style-name="內文"><text:span text:style-name="T62">□續留原實習機構</text:span><text:span text:style-name="T63"><text:s/></text:span><text:span text:style-name="T64"><text:s/></text:span><text:span text:style-name="T65">□</text:span><text:span text:style-name="T66">轉換新實習機構<text:s/></text:span><text:span text:style-name="T67">□</text:span><text:span text:style-name="T68">終止實</text:span><text:span text:style-name="T69">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指導教師簽章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填表日期</text:p>
          </table:table-cell>
          <table:covered-table-cell/>
          <table:table-cell table:style-name="TableCell77" table:number-columns-spanned="2">
            <text:p text:style-name="內文"><text:span text:style-name="T78">__年__月__日</text:span></text:p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3.12.10版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校外實習學生實習單位轉換申請表</dc:title>
    <dc:description/>
    <dc:subject/>
    <meta:initial-creator>USER</meta:initial-creator>
    <dc:creator>user</dc:creator>
    <meta:creation-date>2024-12-24T09:04:00Z</meta:creation-date>
    <dc:date>2024-12-24T09:04:00Z</dc:date>
    <meta:print-date>2024-11-19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