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CM57" style:family="paragraph">
      <style:paragraph-properties fo:margin-bottom="0in" fo:line-height="0.3055in" fo:text-indent="0.393in"/>
      <style:text-properties fo:font-size="14pt" style:font-size-asian="14pt" style:font-size-complex="14pt"/>
    </style:style>
    <style:style style:name="P11" style:parent-style-name="CM57" style:family="paragraph">
      <style:paragraph-properties fo:text-align="end" fo:margin-bottom="0in" fo:line-height="0.3055in"/>
    </style:style>
    <style:style style:name="T12" style:parent-style-name="預設段落字型" style:family="text">
      <style:text-properties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0" style:family="table-column">
      <style:table-column-properties style:column-width="1.9652in"/>
    </style:style>
    <style:style style:name="TableColumn21" style:family="table-column">
      <style:table-column-properties style:column-width="4.2326in"/>
    </style:style>
    <style:style style:name="Table19" style:family="table">
      <style:table-properties style:width="6.1979in" fo:margin-left="-0.1965in" table:align="left"/>
    </style:style>
    <style:style style:name="TableRow22" style:family="table-row">
      <style:table-row-properties style:min-row-height="0.6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row-height="0.6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49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45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46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48" style:family="table-column">
      <style:table-column-properties style:column-width="2.2604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3798in"/>
    </style:style>
    <style:style style:name="TableColumn51" style:family="table-column">
      <style:table-column-properties style:column-width="0.9826in"/>
    </style:style>
    <style:style style:name="Table47" style:family="table">
      <style:table-properties style:width="6.1979in" fo:margin-left="-0.1965in" table:align="lef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055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89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14pt" style:font-size-asian="14pt"/>
    </style:style>
    <style:style style:name="P90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3.4444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43in" style:use-optimal-column-width="false"/>
    </style:style>
    <style:style style:name="TableColumn96" style:family="table-column">
      <style:table-column-properties style:column-width="0.443in" style:use-optimal-column-width="false"/>
    </style:style>
    <style:style style:name="TableColumn97" style:family="table-column">
      <style:table-column-properties style:column-width="0.443in" style:use-optimal-column-width="false"/>
    </style:style>
    <style:style style:name="TableColumn98" style:family="table-column">
      <style:table-column-properties style:column-width="0.443in" style:use-optimal-column-width="false"/>
    </style:style>
    <style:style style:name="Table91" style:family="table">
      <style:table-properties style:width="6.2006in" style:rel-width="104.7%" fo:margin-left="-0.2041in" table:align="left"/>
    </style:style>
    <style:style style:name="TableRow99" style:family="table-row">
      <style:table-row-properties style:min-row-height="0.9131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62" style:family="table-row">
      <style:table-row-properties style:min-row-height="0.0138in" style:use-optimal-row-height="false"/>
    </style:style>
    <style:style style:name="P1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6" style:family="table-row">
      <style:table-row-properties style:min-row-height="0.0138in" style:use-optimal-row-height="false"/>
    </style:style>
    <style:style style:name="P1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90" style:family="table-row">
      <style:table-row-properties style:min-row-height="0.0138in" style:use-optimal-row-height="false"/>
    </style:style>
    <style:style style:name="P1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0138in" style:use-optimal-row-height="false"/>
    </style:style>
    <style:style style:name="P22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34" style:family="table-row">
      <style:table-row-properties style:min-row-height="0.0138in" style:use-optimal-row-height="false"/>
    </style:style>
    <style:style style:name="P23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48" style:family="table-row">
      <style:table-row-properties style:min-row-height="0.0138in" style:use-optimal-row-height="false"/>
    </style:style>
    <style:style style:name="P24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62" style:family="table-row">
      <style:table-row-properties style:min-row-height="1.7881in" style:use-optimal-row-height="false"/>
    </style:style>
    <style:style style:name="P26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1.7645in" style:use-optimal-row-height="false"/>
    </style:style>
    <style:style style:name="P28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74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302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國立臺灣師範大學【實習機構】實習滿意度問卷調查表</text:span><text:span text:style-name="T8"><draw:frame draw:z-index="251666432" draw:id="id0" draw:style-name="a0" draw:name="文字方塊 8" text:anchor-type="paragraph" svg:x="-0.26042in" svg:y="0.26806in" svg:width="6.28125in" svg:height="1.72917in" style:rel-width="scale" style:rel-height="scale"><draw:text-box><text:p text:style-name="P9">敬愛的業界夥伴您好：</text:p><text:p text:style-name="P10">感謝貴機構提供實習機會並給予本校學生指導，為瞭解本校產業實習辦理成效，邀請您填寫本問卷，希望能透過貴機構的回饋，作為本校持續精進實習課程與提升學生職場能力的參考，敬請不吝賜教，謝謝！</text:p><text:p text:style-name="P11"><text:span text:style-name="T12">學務處職涯發展中心敬上</text:span>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>一、機構基本資料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產業類別</text:span></text:p>
          </table:table-cell>
          <table:table-cell table:style-name="TableCell26">
            <text:p text:style-name="P27">□企業<text:s/>□公部門<text:s/>□非營利組織<text:s/>□學校</text:p>
            <text:p text:style-name="P28"><text:span text:style-name="T29">□</text:span><text:span text:style-name="T30">學術</text:span><text:span text:style-name="T31">/</text:span><text:span text:style-name="T32">研究機構</text:span><text:span text:style-name="T33"><text:s/>□</text:span><text:span text:style-name="T34">其他：＿＿＿＿＿</text:span></text:p>
          </table:table-cell>
        </table:table-row>
        <table:table-row table:style-name="TableRow35">
          <table:table-cell table:style-name="TableCell36">
            <text:p text:style-name="P37">員工人數</text:p>
          </table:table-cell>
          <table:table-cell table:style-name="TableCell38">
            <text:p text:style-name="P39">□50人以下<text:s text:c="3"/>□51~200人<text:s text:c="5"/>□201~500人□501~1,000人<text:s/>□1,001~2,000人<text:s/>□2,000人以上</text:p>
          </table:table-cell>
        </table:table-row>
        <table:table-row table:style-name="TableRow40">
          <table:table-cell table:style-name="TableCell41">
            <text:p text:style-name="P42">填表人部門／職稱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二、實習相關資訊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實習期間</text:span><text:span text:style-name="T56">（可複選）</text:span></text:p>
          </table:table-cell>
          <table:table-cell table:style-name="TableCell57" table:number-columns-spanned="3">
            <text:p text:style-name="P58"><text:span text:style-name="T59">□</text:span><text:span text:style-name="T60">暑假</text:span><text:span text:style-name="T61"><text:s/>□</text:span><text:span text:style-name="T62">寒假</text:span><text:span text:style-name="T63"><text:s/>□</text:span><text:span text:style-name="T64">學期中</text:span><text:span text:style-name="T65"><text:s/>□</text:span><text:span text:style-name="T66">其他：＿＿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待遇</text:p>
            <text:p text:style-name="P70">（請以主要待遇擇一填報）</text:p>
          </table:table-cell>
          <table:table-cell table:style-name="TableCell71" table:number-columns-spanned="3">
            <text:p text:style-name="P72">□有薪資（依勞基法規定並享有勞保）</text:p>
            <text:p text:style-name="P73">□獎學金</text:p>
            <text:p text:style-name="P74">□津貼（如:交通、伙食、住宿等）</text:p>
            <text:p text:style-name="P75">□無薪資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實習學生系所</text:span><text:span text:style-name="T80">（列舉）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實習學生人數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三、滿意度調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項　目</text:span></text:p>
          </table:table-cell>
          <table:covered-table-cell/>
          <table:table-cell table:style-name="TableCell103">
            <text:p text:style-name="P104">非常</text:p>
            <text:p text:style-name="P105">同意</text:p>
          </table:table-cell>
          <table:table-cell table:style-name="TableCell106">
            <text:p text:style-name="P107">同意</text:p>
          </table:table-cell>
          <table:table-cell table:style-name="TableCell108">
            <text:p text:style-name="P109">普通</text:p>
          </table:table-cell>
          <table:table-cell table:style-name="TableCell110">
            <text:p text:style-name="P111">不同意</text:p>
          </table:table-cell>
          <table:table-cell table:style-name="TableCell112">
            <text:p text:style-name="P113">非常</text:p>
            <text:p text:style-name="P114"><text:span text:style-name="T115">不同意</text:span>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院系所</text:span></text:p>
          </table:table-cell>
          <table:table-cell table:style-name="TableCell120">
            <text:p text:style-name="P121">完善的實習媒合、簽約等行政流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課程知識符合業界需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10">
            <text:p text:style-name="P148"><text:span text:style-name="T149">實習學生</text:span></text:p>
          </table:table-cell>
          <table:table-cell table:style-name="TableCell150">
            <text:p text:style-name="P151">實習前已具備基本專業知識與能力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穩定的出勤情況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良好的實習態度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能如期完成交派工作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能與同仁</text:span><text:span text:style-name="T209">相處融洽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實習後的專業知識與能力明顯提升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願意繼續提供本校學生實習機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願意留任本校實習學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整體表現具優勢的能力</text:p>
            <text:p text:style-name="P266"><text:span text:style-name="T267">（可複選）</text:span></text:p>
          </table:table-cell>
          <table:table-cell table:style-name="TableCell268" table:number-columns-spanned="5">
            <text:p text:style-name="P269">□產業知識<text:s/>□工作技能</text:p>
            <text:p text:style-name="P270">□外語<text:s text:c="5"/>□溝通表達</text:p>
            <text:p text:style-name="P271">□持續學習<text:s/>□人際互動</text:p>
            <text:p text:style-name="P272">□團隊合作<text:s/>□創新</text:p>
            <text:p text:style-name="P273">□問題解決<text:s/></text:p>
            <text:p text:style-name="P274">□工作責任及紀律</text:p>
            <text:p text:style-name="P275">□資訊科技應用<text:s/></text:p>
            <text:p text:style-name="P276"><text:span text:style-name="T277">□</text:span><text:span text:style-name="T278">其他：</text:span><text:span text:style-name="T279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建議後續強化的能力</text:p>
            <text:p text:style-name="P284">（可複選）</text:p>
          </table:table-cell>
          <table:table-cell table:style-name="TableCell285" table:number-columns-spanned="5">
            <text:p text:style-name="P286">□產業知識<text:s/>□工作技能</text:p>
            <text:p text:style-name="P287">□外語<text:s text:c="5"/>□溝通表達</text:p>
            <text:p text:style-name="P288">□持續學習<text:s/>□人際互動</text:p>
            <text:p text:style-name="P289">□團隊合作<text:s/>□創新</text:p>
            <text:p text:style-name="P290">□問題解決<text:s/></text:p>
            <text:p text:style-name="P291">□工作責任及紀律</text:p>
            <text:p text:style-name="P292">□資訊科技應用<text:s/></text:p>
            <text:p text:style-name="P293"><text:span text:style-name="T294">□</text:span><text:span text:style-name="T295">其他：</text:span><text:span text:style-name="T296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其他建議事項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7in" fo:margin-left="1.25in" fo:margin-bottom="0.5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0076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頁首"/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2T03:28:00Z</meta:creation-date>
    <dc:date>2024-12-24T08:06:00Z</dc:date>
    <meta:print-date>2024-03-29T06:04:00Z</meta:print-date>
    <meta:template xlink:href="Normal" xlink:type="simple"/>
    <meta:editing-cycles>19</meta:editing-cycles>
    <meta:editing-duration>PT240S</meta:editing-duration>
    <meta:document-statistic meta:page-count="1" meta:paragraph-count="1" meta:word-count="111" meta:character-count="746" meta:row-count="5" meta:non-whitespace-character-count="636"/>
  </office:meta>
</office:document-meta>
</file>