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top="0.0833in" fo:line-height="0.2361in" fo:margin-left="-0.197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ableColumn12" style:family="table-column">
      <style:table-column-properties style:column-width="0.3902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2.1659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7437in"/>
    </style:style>
    <style:style style:name="Table11" style:family="table">
      <style:table-properties style:width="5.7611in" fo:margin-left="0in" table:align="center"/>
    </style:style>
    <style:style style:name="TableRow19" style:family="table-row">
      <style:table-row-properties style:min-row-height="0.478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Row28" style:family="table-row">
      <style:table-row-properties style:min-row-height="0.47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0.478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min-row-height="0.478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138i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Row70" style:family="table-row">
      <style:table-row-properties style:min-row-height="0.488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Row119" style:family="table-row">
      <style:table-row-properties style:min-row-height="0.368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09in" fo:text-indent="-0.06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706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P157" style:parent-style-name="內文" style:family="paragraph">
      <style:paragraph-properties fo:text-align="end"/>
      <style:text-properties fo:color="#000000"/>
    </style:style>
  </office:automatic-styles>
  <office:body>
    <office:text text:use-soft-page-breaks="true">
      <text:p text:style-name="P1"><text:span text:style-name="T5">國立臺灣師範大學</text:span><text:span text:style-name="T6">實習機構</text:span><text:span text:style-name="T7">實習成績評核表</text:span><text:span text:style-name="T8">(</text:span><text:span text:style-name="T9">參考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實習學生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系所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實習課程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指導教師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實習機構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輔導業師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實習期間</text:p>
          </table:table-cell>
          <table:covered-table-cell/>
          <table:table-cell table:style-name="TableCell49">
            <text:p text:style-name="P50"><text:span text:style-name="T51">自</text:span><text:span text:style-name="T52">__</text:span><text:span text:style-name="T53">年</text:span><text:span text:style-name="T54">__</text:span><text:span text:style-name="T55">月</text:span><text:span text:style-name="T56">__</text:span><text:span text:style-name="T57">日</text:span><text:span text:style-name="T58"><text:s/></text:span><text:span text:style-name="T59">至</text:span><text:span text:style-name="T60">__</text:span><text:span text:style-name="T61">年</text:span><text:span text:style-name="T62">__</text:span><text:span text:style-name="T63">月</text:span><text:span text:style-name="T64">__</text:span><text:span text:style-name="T65">日</text:span></text:p>
          </table:table-cell>
          <table:table-cell table:style-name="TableCell66" table:number-columns-spanned="2">
            <text:p text:style-name="P67">實習時數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評核項目及比重</text:span><text:span text:style-name="T74">(</text:span><text:span text:style-name="T75">列舉如下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分數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 table:number-columns-spanned="5">
            <text:p text:style-name="內文"><text:span text:style-name="T83">出勤紀錄、服裝儀容</text:span><text:span text:style-name="T84">(10%)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5">
            <text:p text:style-name="內文"><text:span text:style-name="T91">實習態度、積極度、主動性</text:span><text:span text:style-name="T92">(30%)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 table:number-columns-spanned="5">
            <text:p text:style-name="內文"><text:span text:style-name="T99">實習表現、問題解決能力</text:span><text:span text:style-name="T100">(30%)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 table:number-columns-spanned="5">
            <text:p text:style-name="內文"><text:span text:style-name="T107">實習場域人際互動、團隊合作</text:span><text:span text:style-name="T108">(20%)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 table:number-columns-spanned="5">
            <text:p text:style-name="內文"><text:span text:style-name="T115">其他：依實習機構特性自行增列</text:span><text:span text:style-name="T116">(10%)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總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總評說明</text:p>
          </table:table-cell>
          <table:covered-table-cell/>
          <table:table-cell table:style-name="TableCell127" table:number-columns-spanned="5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其他備註</text:p>
          </table:table-cell>
          <table:covered-table-cell/>
          <table:table-cell table:style-name="TableCell139" table:number-columns-spanned="5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評核人簽章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<text:span text:style-name="T154">評核日期</text:span></text:p>
          </table:table-cell>
          <table:table-cell table:style-name="TableCell155" table:number-columns-spanned="3">
            <text:p text:style-name="P156">__年__月__日</text:p>
          </table:table-cell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punctuation-wrap="simpl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26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1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widows="2" fo:orphans="2" fo:text-align="end" fo:line-height="0.2916in"/>
    </style:style>
    <style:style style:name="T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13.12.10</text:span><text:span text:style-name="T4">版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社會教育系學士班實習評量表</dc:title>
    <dc:subject/>
    <meta:initial-creator>Vicky</meta:initial-creator>
    <dc:creator>user</dc:creator>
    <meta:creation-date>2024-08-21T06:44:00Z</meta:creation-date>
    <dc:date>2024-12-24T08:01:00Z</dc:date>
    <meta:print-date>2024-08-22T02:06:00Z</meta:print-date>
    <meta:template xlink:href="Normal" xlink:type="simple"/>
    <meta:editing-cycles>28</meta:editing-cycles>
    <meta:editing-duration>PT1140S</meta:editing-duration>
    <meta:document-statistic meta:page-count="1" meta:paragraph-count="1" meta:word-count="42" meta:character-count="281" meta:row-count="2" meta:non-whitespace-character-count="240"/>
  </office:meta>
</office:document-meta>
</file>