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清單段落" style:list-style-name="LFO2" style:family="paragraph">
      <style:text-properties style:font-name-asian="標楷體" fo:color="#000000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1.3826in"/>
    </style:style>
    <style:style style:name="TableColumn14" style:family="table-column">
      <style:table-column-properties style:column-width="1.6722in"/>
    </style:style>
    <style:style style:name="Table10" style:family="table">
      <style:table-properties style:width="6.8909in" fo:margin-left="0in" table:align="center"/>
    </style:style>
    <style:style style:name="TableRow15" style:family="table-row">
      <style:table-row-properties style:min-row-height="0.4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34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letter-spacing="0.0416in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size-complex="12pt"/>
    </style:style>
    <style:style style:name="TableRow50" style:family="table-row">
      <style:table-row-properties style:min-row-height="0.531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letter-spacing="0.0416i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letter-spacing="0.0118in" style:letter-kerning="false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letter-spacing="0.0416in" style:letter-kerning="false" style:font-size-complex="12pt"/>
    </style:style>
    <style:style style:name="P70" style:parent-style-name="清單段落" style:list-style-name="LFO2" style:family="paragraph">
      <style:paragraph-properties fo:margin-top="0.0694in"/>
      <style:text-properties style:font-name="標楷體" style:font-name-asian="標楷體" fo:color="#000000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0.5in"/>
    </style:style>
    <style:style style:name="TableColumn74" style:family="table-column">
      <style:table-column-properties style:column-width="1.75in"/>
    </style:style>
    <style:style style:name="TableColumn75" style:family="table-column">
      <style:table-column-properties style:column-width="0.3375in"/>
    </style:style>
    <style:style style:name="TableColumn76" style:family="table-column">
      <style:table-column-properties style:column-width="0.6597in"/>
    </style:style>
    <style:style style:name="TableColumn77" style:family="table-column">
      <style:table-column-properties style:column-width="0.3048in"/>
    </style:style>
    <style:style style:name="TableColumn78" style:family="table-column">
      <style:table-column-properties style:column-width="0.3548in"/>
    </style:style>
    <style:style style:name="TableColumn79" style:family="table-column">
      <style:table-column-properties style:column-width="0.6597in"/>
    </style:style>
    <style:style style:name="TableColumn80" style:family="table-column">
      <style:table-column-properties style:column-width="0.6597in"/>
    </style:style>
    <style:style style:name="TableColumn81" style:family="table-column">
      <style:table-column-properties style:column-width="0.6597in"/>
    </style:style>
    <style:style style:name="Table71" style:family="table">
      <style:table-properties style:width="7.0673in" fo:margin-left="0.1937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Row187" style:family="table-row">
      <style:table-row-properties style:min-row-height="0.3937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3937in"/>
    </style:style>
    <style:style style:name="P2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Row245" style:family="table-row">
      <style:table-row-properties style:min-row-height="0.3937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3937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3937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Row287" style:family="table-row">
      <style:table-row-properties style:min-row-height="0.3937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2.70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376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2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3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4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5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6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P33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國立臺灣師範大學學生實習輔導訪視紀錄表</text:span><text:span text:style-name="T6">(</text:span><text:span text:style-name="T7">參考</text:span><text:span text:style-name="T8">)</text:span></text:p>
      <text:list text:style-name="LFO2" text:continue-numbering="true">
        <text:list-item>
          <text:p text:style-name="P9">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習課程</text:p>
          </table:table-cell>
          <table:table-cell table:style-name="TableCell27">
            <text:p text:style-name="P28"/>
          </table:table-cell>
          <table:table-cell table:style-name="TableCell29">
            <text:p text:style-name="P30">指導教師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期間</text:p>
          </table:table-cell>
          <table:table-cell table:style-name="TableCell36">
            <text:p text:style-name="P37">自__年__月__日</text:p>
            <text:p text:style-name="內文"><text:span text:style-name="T38">至</text:span><text:span text:style-name="T39">__</text:span><text:span text:style-name="T40">年</text:span><text:span text:style-name="T41">__</text:span><text:span text:style-name="T42">月</text:span><text:span text:style-name="T43">__</text:span><text:span text:style-name="T44">日</text:span></text:p>
          </table:table-cell>
          <table:table-cell table:style-name="TableCell45">
            <text:p text:style-name="P46"><text:span text:style-name="T47">實習時數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機構/部門</text:p>
          </table:table-cell>
          <table:table-cell table:style-name="TableCell53">
            <text:p text:style-name="P54"/>
          </table:table-cell>
          <table:table-cell table:style-name="TableCell55">
            <text:p text:style-name="P56">輔導業師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訪視日期</text:p>
            <text:p text:style-name="P62"><text:span text:style-name="T63">(</text:span><text:span text:style-name="T64">至少</text:span><text:span text:style-name="T65">1</text:span><text:span text:style-name="T66">次</text:span><text:span text:style-name="T67">)</text:span></text:p>
          </table:table-cell>
          <table:table-cell table:style-name="TableCell68" table:number-columns-spanned="3">
            <text:p text:style-name="P69">__年__月__日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70">輔導訪視紀錄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訪視項目與評分</text:p>
          </table:table-cell>
          <table:covered-table-cell/>
          <table:covered-table-cell/>
          <table:covered-table-cell/>
          <table:table-cell table:style-name="TableCell85">
            <text:p text:style-name="P86">極佳</text:p>
            <text:p text:style-name="P87">5</text:p>
          </table:table-cell>
          <table:table-cell table:style-name="TableCell88" table:number-columns-spanned="2">
            <text:p text:style-name="P89">佳</text:p>
            <text:p text:style-name="P90">4</text:p>
          </table:table-cell>
          <table:covered-table-cell/>
          <table:table-cell table:style-name="TableCell91">
            <text:p text:style-name="P92">可</text:p>
            <text:p text:style-name="P93">3</text:p>
          </table:table-cell>
          <table:table-cell table:style-name="TableCell94">
            <text:p text:style-name="P95">不佳</text:p>
            <text:p text:style-name="P96">2</text:p>
          </table:table-cell>
          <table:table-cell table:style-name="TableCell97">
            <text:p text:style-name="P98">待改善</text:p>
            <text:p text:style-name="P99">1</text:p>
          </table:table-cell>
        </table:table-row>
        <table:table-row table:style-name="TableRow100">
          <table:table-cell table:style-name="TableCell101" table:number-rows-spanned="5">
            <text:p text:style-name="P102">學生實習情形</text:p>
          </table:table-cell>
          <table:table-cell table:style-name="TableCell103" table:number-columns-spanned="3">
            <text:p text:style-name="P104">實習態度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專業表現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人際互動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出勤情形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對實習機構滿意度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<text:span text:style-name="T174">實習機構輔導</text:span></text:p>
          </table:table-cell>
          <table:table-cell table:style-name="TableCell175" table:number-columns-spanned="3">
            <text:p text:style-name="P176">職場導師指導適切性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實習環境與安全性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實習職前訓練與安全講習充分性</text:span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對實習學生滿意度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5">
            <text:p text:style-name="P232">實習內容評估</text:p>
          </table:table-cell>
          <table:table-cell table:style-name="TableCell233" table:number-columns-spanned="3">
            <text:p text:style-name="P234">實習內容適切性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實習工作量合理性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實習工時合理性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與系所專業連結程度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與學生實習計畫相符程度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綜合訪視紀錄</text:p>
          </table:table-cell>
          <table:table-cell table:style-name="TableCell304" table:number-columns-spanned="9">
            <text:p text:style-name="P305"><text:span text:style-name="T306">(</text:span><text:span text:style-name="T307">可包含</text:span><text:span text:style-name="T308">輔導業師</text:span><text:span text:style-name="T309">、實習學生之質性回饋、建議事項、評語等</text:span><text:span text:style-name="T310">)</text:span></text:p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10">
            <text:p text:style-name="P316">實習訪視相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系所指導教師簽章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>填表日期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__</text:span><text:span text:style-name="T332">年</text:span><text:span text:style-name="T333">__</text:span><text:span text:style-name="T334">月</text:span><text:span text:style-name="T335">__</text:span><text:span text:style-name="T336">日</text:span></text:p>
          </table:table-cell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punctuation-wrap="simple"/>
      <style:text-properties style:font-name="Times New Roman" style:font-size-complex="10pt" fo:hyphenate="false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5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0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.12.10</text:span><text:span text:style-name="T4">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y Ho</meta:initial-creator>
    <dc:creator>user</dc:creator>
    <meta:creation-date>2024-08-14T05:55:00Z</meta:creation-date>
    <dc:date>2024-12-24T08:06:00Z</dc:date>
    <meta:print-date>2024-10-01T07:08:00Z</meta:print-date>
    <meta:template xlink:href="Normal" xlink:type="simple"/>
    <meta:editing-cycles>60</meta:editing-cycles>
    <meta:editing-duration>PT5400S</meta:editing-duration>
    <meta:document-statistic meta:page-count="2" meta:paragraph-count="1" meta:word-count="71" meta:character-count="476" meta:row-count="3" meta:non-whitespace-character-count="406"/>
  </office:meta>
</office:document-meta>
</file>