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ableColumn17" style:family="table-column">
      <style:table-column-properties style:column-width="1.263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7013in"/>
    </style:style>
    <style:style style:name="TableColumn21" style:family="table-column">
      <style:table-column-properties style:column-width="0.9131in"/>
    </style:style>
    <style:style style:name="TableColumn22" style:family="table-column">
      <style:table-column-properties style:column-width="0.1569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0.1652in"/>
    </style:style>
    <style:style style:name="TableColumn26" style:family="table-column">
      <style:table-column-properties style:column-width="0.2284in"/>
    </style:style>
    <style:style style:name="TableColumn27" style:family="table-column">
      <style:table-column-properties style:column-width="0.209in"/>
    </style:style>
    <style:style style:name="TableColumn28" style:family="table-column">
      <style:table-column-properties style:column-width="0.0208in"/>
    </style:style>
    <style:style style:name="TableColumn29" style:family="table-column">
      <style:table-column-properties style:column-width="1.1in"/>
    </style:style>
    <style:style style:name="Table16" style:family="table">
      <style:table-properties style:width="6.7284in" fo:margin-left="0in" table:align="left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2513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2513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513in"/>
    </style:style>
    <style:style style:name="TableCell6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2513in"/>
    </style:style>
    <style:style style:name="TableCell7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2513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513in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2513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6" style:family="table-row">
      <style:table-row-properties style:min-row-height="0.2513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319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2513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2513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2513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513in"/>
    </style:style>
    <style:style style:name="TableCell1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513in"/>
    </style:style>
    <style:style style:name="TableCell17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3131in"/>
    </style:style>
    <style:style style:name="TableCell2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5229in"/>
    </style:style>
    <style:style style:name="TableCell22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2923in"/>
    </style:style>
    <style:style style:name="TableCell227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34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36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38" style:family="table-row">
      <style:table-row-properties style:min-row-height="0.2333in"/>
    </style:style>
    <style:style style:name="TableCell239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2" style:family="table-cell">
      <style:table-cell-properties fo:border-top="0.003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5" style:parent-style-name="內文" style:family="paragraph"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7638in"/>
    </style:style>
    <style:style style:name="TableCell24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5">國立臺灣師範大學實習機構評估表</text:span></text:p>
      <text:p text:style-name="P6"><text:span text:style-name="T7">系所：</text:span><text:span text:style-name="T8"><text:s text:c="37"/></text:span><text:span text:style-name="T9">填寫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統一編號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資本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>員工數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公司地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營業項目/產品</text:p>
          </table:table-cell>
          <table:table-cell table:style-name="TableCell63" table:number-columns-spanned="12">
            <text:p text:style-name="P64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是否為大陸地區之人民、團體、法人或其他機構、或有大陸地區資金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□是<text:s text:c="2"/>□否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是否曾違反勞動法令、「性別平等工作法」及「性騷擾防治法」等相關規定（查詢網址：https://announcement.mol.gov.tw/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□是<text:s text:c="2"/>□否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人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部門/職稱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E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部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實習地點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期間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pan text:style-name="T112">出勤時間</text:span></text:p>
          </table:table-cell>
          <table:table-cell table:style-name="TableCell113" table:number-columns-spanned="8">
            <text:p text:style-name="P114">(例:週一至週五<text:s/>09:00-18:00 )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需求條件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職缺數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工作內容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業師指導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有<text:s text:c="2"/>□無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提供薪資</text:p>
          </table:table-cell>
          <table:table-cell table:style-name="TableCell137" table:number-columns-spanned="6">
            <text:p text:style-name="內文"><text:span text:style-name="T138">□</text:span><text:span text:style-name="T139">僱傭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勞健保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□有<text:s text:c="2"/>□無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內文"><text:span text:style-name="T147">□</text:span><text:span text:style-name="T148">非僱傭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保險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□有<text:s text:c="2"/>□無</text:p>
          </table:table-cell>
          <table:covered-table-cell/>
        </table:table-row>
        <table:table-row table:style-name="TableRow153">
          <table:table-cell table:style-name="TableCell154">
            <text:p text:style-name="P155">加　　班</text:p>
          </table:table-cell>
          <table:table-cell table:style-name="TableCell156" table:number-columns-spanned="3">
            <text:p text:style-name="P157">□有(說明<text:s text:c="8"/>)□無</text:p>
          </table:table-cell>
          <table:covered-table-cell/>
          <table:covered-table-cell/>
          <table:table-cell table:style-name="TableCell158">
            <text:p text:style-name="P159">輪　　班</text:p>
          </table:table-cell>
          <table:table-cell table:style-name="TableCell160" table:number-columns-spanned="8">
            <text:p text:style-name="P161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提供膳食</text:p>
          </table:table-cell>
          <table:table-cell table:style-name="TableCell165" table:number-columns-spanned="3">
            <text:p text:style-name="P166">□有(說明<text:s text:c="8"/>)□無</text:p>
          </table:table-cell>
          <table:covered-table-cell/>
          <table:covered-table-cell/>
          <table:table-cell table:style-name="TableCell167">
            <text:p text:style-name="P168">交通/住宿</text:p>
          </table:table-cell>
          <table:table-cell table:style-name="TableCell169" table:number-columns-spanned="8">
            <text:p text:style-name="P170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三、評估項目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p text:style-name="P176">機構形象</text:p>
              </text:list-item>
            </text:list>
          </table:table-cell>
          <table:covered-table-cell/>
          <table:table-cell table:style-name="TableCell177" table:number-columns-spanned="11">
            <text:p text:style-name="P178">□5 <text:s text:c="4"/>□4 <text:s text:c="4"/>□3 <text:s text:c="4"/>□2 <text:s text:c="4"/>□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實習環境安全性</text:p>
              </text:list-item>
            </text:list>
          </table:table-cell>
          <table:covered-table-cell/>
          <table:table-cell table:style-name="TableCell182" table:number-columns-spanned="11">
            <text:p text:style-name="P183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<text:span text:style-name="T187">與系所核心專業相符</text:span></text:p>
              </text:list-item>
            </text:list>
          </table:table-cell>
          <table:covered-table-cell/>
          <table:table-cell table:style-name="TableCell188" table:number-columns-spanned="11">
            <text:p text:style-name="P189">□5 <text:s text:c="4"/>□4<text:s/>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list text:style-name="LFO1" text:continue-numbering="true">
              <text:list-item>
                <text:p text:style-name="P192">工作時間/負荷</text:p>
              </text:list-item>
            </text:list>
          </table:table-cell>
          <table:covered-table-cell/>
          <table:table-cell table:style-name="TableCell193" table:number-columns-spanned="11">
            <text:p text:style-name="P194">(適度)□5 <text:s text:c="4"/>□4 <text:s text:c="4"/>□3 <text:s text:c="4"/>□2 <text:s text:c="4"/>□1(過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p text:style-name="P197">實習訓練</text:p>
              </text:list-item>
            </text:list>
          </table:table-cell>
          <table:covered-table-cell/>
          <table:table-cell table:style-name="TableCell198" table:number-columns-spanned="11">
            <text:p text:style-name="P199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p text:style-name="P202"><text:span text:style-name="T203">薪資與保險</text:span></text:p>
              </text:list-item>
            </text:list>
          </table:table-cell>
          <table:covered-table-cell/>
          <table:table-cell table:style-name="TableCell204" table:number-columns-spanned="11">
            <text:p text:style-name="P205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p text:style-name="P208"><text:span text:style-name="T209">留任機會</text:span></text:p>
              </text:list-item>
            </text:list>
          </table:table-cell>
          <table:covered-table-cell/>
          <table:table-cell table:style-name="TableCell210" table:number-columns-spanned="11">
            <text:p text:style-name="P21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list text:style-name="LFO1" text:continue-numbering="true">
              <text:list-item>
                <text:p text:style-name="P214">長期合作性</text:p>
              </text:list-item>
            </text:list>
          </table:table-cell>
          <table:covered-table-cell/>
          <table:table-cell table:style-name="TableCell215" table:number-columns-spanned="11">
            <text:p text:style-name="P21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評估分數合計</text:p>
          </table:table-cell>
          <table:covered-table-cell/>
          <table:table-cell table:style-name="TableCell220" table:number-columns-spanned="11">
            <text:p text:style-name="P221">分(滿分4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四、評估結論</text:p>
            <text:p text:style-name="P225">□推薦實習(補充說明<text:s/><text:s text:c="28"/>) <text:s text:c="4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申請系所</text:span><text:span text:style-name="T230">/</text:span><text:span text:style-name="T231">申請人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院長簽章</text:p>
          </table:table-cell>
          <table:covered-table-cell/>
          <table:table-cell table:style-name="TableCell236" table:number-columns-spanned="5" table:number-rows-spanned="2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系（所、學程）主管簽章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內文"><text:span text:style-name="T248">學生事務</text:span><text:span text:style-name="T249">處審核意見</text:span></text:p>
          </table:table-cell>
          <table:covered-table-cell/>
          <table:table-cell table:style-name="TableCell250" table:number-columns-spanned="11">
            <text:p text:style-name="P251">□<text:s/>通過</text:p>
            <text:p text:style-name="P252">□<text:s/>修正後再審，說明：</text:p>
            <text:p text:style-name="P253">□<text:s/>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8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6819in"/>
      </style:header-style>
      <style:footer-style>
        <style:header-footer-properties style:dynamic-spacing="true" fo:min-height="0.209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17T02:37:00Z</meta:creation-date>
    <dc:date>2024-12-24T08:27:00Z</dc:date>
    <meta:print-date>2024-11-30T14:42:00Z</meta:print-date>
    <meta:template xlink:href="Normal" xlink:type="simple"/>
    <meta:editing-cycles>41</meta:editing-cycles>
    <meta:editing-duration>PT4140S</meta:editing-duration>
    <meta:document-statistic meta:page-count="1" meta:paragraph-count="2" meta:word-count="157" meta:character-count="1055" meta:row-count="7" meta:non-whitespace-character-count="900"/>
  </office:meta>
</office:document-meta>
</file>