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 fo:margin-left="-0.197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end" fo:margin-bottom="0.0833in" fo:line-height="0.2361in" fo:margin-right="0.1388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7715in"/>
    </style:style>
    <style:style style:name="Table11" style:family="table">
      <style:table-properties style:width="6.7888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6" style:family="table-row">
      <style:table-row-properties style:min-row-height="0.5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1" style:family="table-row">
      <style:table-row-properties style:min-row-height="0.50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5" style:family="table-row">
      <style:table-row-properties style:min-row-height="0.377in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6" style:family="table-row">
      <style:table-row-properties style:min-row-height="0.512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1" style:family="table-row">
      <style:table-row-properties style:min-row-height="1.50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5" style:parent-style-name="內文" style:family="paragraph">
      <style:paragraph-properties fo:line-height="0.2916in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5" style:parent-style-name="內文" style:family="paragraph">
      <style:paragraph-properties fo:line-height="0.2916in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8" style:family="table-row">
      <style:table-row-properties style:min-row-height="0.50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="標楷體" style:font-name-asian="標楷體" style:font-name-complex="Arial" fo:color="#000000" fo:letter-spacing="0.0416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416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letter-spacing="0.0416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416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letter-spacing="0.0416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hyphenate="true"/>
    </style:style>
    <style:style style:name="P135" style:parent-style-name="內文" style:family="paragraph">
      <style:paragraph-properties fo:widows="2" fo:orphans="2"/>
      <style:text-properties fo:hyphenate="true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140" style:family="table-column">
      <style:table-column-properties style:column-width="1.6972in"/>
    </style:style>
    <style:style style:name="TableColumn141" style:family="table-column">
      <style:table-column-properties style:column-width="1.6972in"/>
    </style:style>
    <style:style style:name="TableColumn142" style:family="table-column">
      <style:table-column-properties style:column-width="1.6972in"/>
    </style:style>
    <style:style style:name="TableColumn143" style:family="table-column">
      <style:table-column-properties style:column-width="1.6972in"/>
    </style:style>
    <style:style style:name="Table139" style:family="table">
      <style:table-properties style:width="6.7888in" fo:margin-left="0in" table:align="center"/>
    </style:style>
    <style:style style:name="TableRow144" style:family="table-row">
      <style:table-row-properties style:min-row-height="0.55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147" style:parent-style-name="內文" style:family="paragraph">
      <style:paragraph-properties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8" style:family="table-row">
      <style:table-row-properties style:min-row-height="0.552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5">國立臺灣師範大學學生實習機構媒合暨自覓申請表</text:span><text:span text:style-name="T6">(</text:span><text:span text:style-name="T7">參考</text:span><text:span text:style-name="T8">)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所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實習學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實習課程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E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實習機構媒合方式</text:p>
          </table:table-cell>
          <table:covered-table-cell/>
          <table:table-cell table:style-name="TableCell49" table:number-columns-spanned="5">
            <text:p text:style-name="P50">□系所安排<text:s text:c="7"/>□學生自覓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系所安排實習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第一志願</text:p>
          </table:table-cell>
          <table:covered-table-cell/>
          <table:table-cell table:style-name="TableCell57">
            <text:p text:style-name="P58">機構名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第二志願</text:p>
          </table:table-cell>
          <table:covered-table-cell/>
          <table:table-cell table:style-name="TableCell64">
            <text:p text:style-name="P65">機構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第三志願</text:p>
          </table:table-cell>
          <table:covered-table-cell/>
          <table:table-cell table:style-name="TableCell71">
            <text:p text:style-name="P72">機構名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學生自覓實習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機構名稱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聯絡人(姓名/職稱)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E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實習內容簡述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聯繫結果：</text:span></text:p>
            <text:p text:style-name="P105"><text:span text:style-name="T106">1.</text:span><text:span text:style-name="T107">是否已取得實習機構同意書或相關證明？</text:span><text:span text:style-name="T108">□</text:span><text:span text:style-name="T109">是</text:span><text:span text:style-name="T110"><text:s text:c="2"/>□</text:span><text:span text:style-name="T111">否</text:span></text:p>
            <text:p text:style-name="P112">2.是否須系辦發出公文？□是<text:s text:c="2"/>□否</text:p>
            <text:p text:style-name="P113">3.是否提供薪資？□是<text:s text:c="2"/>□否</text:p>
            <text:p text:style-name="P114">4.是否提供保險？□是<text:s text:c="2"/>□否</text:p>
            <text:p text:style-name="P115"><text:span text:style-name="T116">5.</text:span><text:span text:style-name="T117">其他（例如：合約、實習費用、住宿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實習學生簽章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填表</text:p>
            <text:p text:style-name="P125">日期</text:p>
          </table:table-cell>
          <table:table-cell table:style-name="TableCell126">
            <text:p text:style-name="P127"><text:span text:style-name="T128">__</text:span><text:span text:style-name="T129">年</text:span><text:span text:style-name="T130">__</text:span><text:span text:style-name="T131">月</text:span><text:span text:style-name="T132">__</text:span><text:span text:style-name="T133">日</text:span></text:p>
          </table:table-cell>
        </table:table-row>
      </table:table>
      <text:p text:style-name="P134"/>
      <text:p text:style-name="P135"><text:span text:style-name="T136">-------------------</text:span><text:span text:style-name="T137">以下由系所審核</text:span><text:span text:style-name="T138">--------------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□同意實習<text:s/></text:p>
            <text:p text:style-name="P147">□不同意實習，理由:__________________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指導教師簽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系所主管簽章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Mangal" fo:font-weight="bold" style:font-weight-asian="bold" style:font-weight-complex="bold" fo:font-size="26pt" style:font-size-asian="26pt" style:font-size-complex="23.5pt" style:language-complex="hi" style:country-complex="I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24pt" style:font-size-asian="24pt" style:font-size-complex="21.5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號" style:display-name="標號" style:family="paragraph" style:parent-style-name="內文" style:next-style-name="內文">
      <style:text-properties style:font-name-complex="Mangal" fo:font-size="10pt" style:font-size-asian="10pt" style:font-size-complex="9pt" style:language-complex="hi" style:country-complex="I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4.5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Mangal" style:font-size-complex="10.5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-complex="Mangal" style:font-size-complex="10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language-complex="hi" style:country-complex="IN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-complex="Mangal" fo:font-style="italic" style:font-style-asian="italic" style:font-style-complex="italic" fo:color="#404040" style:language-complex="hi" style:country-complex="IN" fo:hyphenate="false"/>
    </style:style>
    <style:style style:name="引文字元" style:display-name="引文 字元" style:family="text" style:parent-style-name="預設段落字型">
      <style:text-properties style:font-name-complex="Mangal"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Mangal" fo:font-style="italic" style:font-style-asian="italic" style:font-style-complex="italic" fo:color="#5B9BD5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style:font-name-complex="Mangal"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Standard" style:display-name="Standard" style:family="paragraph">
      <style:paragraph-properties fo:widows="0" fo:orphans="0" style:punctuation-wrap="simple"/>
      <style:text-properties style:font-name="Times New Roman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37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86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3.12.10</text:span><text:span text:style-name="T4">版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8-14T05:46:00Z</meta:creation-date>
    <dc:date>2024-12-24T07:38:00Z</dc:date>
    <meta:print-date>2024-10-15T07:27:00Z</meta:print-date>
    <meta:template xlink:href="Normal" xlink:type="simple"/>
    <meta:editing-cycles>56</meta:editing-cycles>
    <meta:editing-duration>PT7800S</meta:editing-duration>
    <meta:document-statistic meta:page-count="2" meta:paragraph-count="1" meta:word-count="61" meta:character-count="414" meta:row-count="2" meta:non-whitespace-character-count="354"/>
  </office:meta>
</office:document-meta>
</file>