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-0.3937in" text:min-label-width="0.3541in" text:list-level-position-and-space-mode="label-alignment">
          <style:list-level-label-alignment text:label-followed-by="listtab" fo:margin-left="-0.039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0833in" fo:line-height="0.2361in" fo:margin-left="-0.197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清單段落" style:family="paragraph">
      <style:paragraph-properties style:snap-to-layout-grid="false" fo:text-align="justify" fo:margin-top="0.0833in" fo:line-height="0.2361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2.9534in"/>
    </style:style>
    <style:style style:name="TableColumn12" style:family="table-column">
      <style:table-column-properties style:column-width="1.0875in"/>
    </style:style>
    <style:style style:name="TableColumn13" style:family="table-column">
      <style:table-column-properties style:column-width="1.6722in"/>
    </style:style>
    <style:style style:name="Table9" style:family="table">
      <style:table-properties style:width="6.8909in" fo:margin-left="0in" table:align="center"/>
    </style:style>
    <style:style style:name="TableRow14" style:family="table-row">
      <style:table-row-properties style:min-row-height="0.478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47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531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letter-spacing="0.0138in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margin-top="0.0833in" fo:line-height="0.2361in" fo:margin-left="-0.03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margin-top="0.0833in" fo:line-height="0.2361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3" style:family="table-column">
      <style:table-column-properties style:column-width="1.2763in"/>
    </style:style>
    <style:style style:name="TableColumn54" style:family="table-column">
      <style:table-column-properties style:column-width="2.9534in"/>
    </style:style>
    <style:style style:name="TableColumn55" style:family="table-column">
      <style:table-column-properties style:column-width="0.9888in"/>
    </style:style>
    <style:style style:name="TableColumn56" style:family="table-column">
      <style:table-column-properties style:column-width="1.6722in"/>
    </style:style>
    <style:style style:name="Table52" style:family="table">
      <style:table-properties style:width="6.8909in" fo:margin-left="0in" table:align="center"/>
    </style:style>
    <style:style style:name="TableRow57" style:family="table-row">
      <style:table-row-properties style:min-row-height="0.47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4784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47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78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333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333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31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15%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Standard" style:family="paragraph">
      <style:paragraph-properties fo:text-align="justify" fo:line-height="115%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text-align="justify" fo:line-height="115%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Standard" style:family="paragraph">
      <style:paragraph-properties fo:text-align="justify" fo:line-height="115%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0833in" fo:line-height="0.2361in" fo:margin-lef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8" style:parent-style-name="清單段落" style:family="paragraph">
      <style:paragraph-properties style:snap-to-layout-grid="false" fo:text-align="justify" fo:margin-top="0.0833in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0" style:family="table-column">
      <style:table-column-properties style:column-width="1.1958in" style:use-optimal-column-width="false"/>
    </style:style>
    <style:style style:name="TableColumn151" style:family="table-column">
      <style:table-column-properties style:column-width="1.1958in" style:use-optimal-column-width="false"/>
    </style:style>
    <style:style style:name="TableColumn152" style:family="table-column">
      <style:table-column-properties style:column-width="1.2513in" style:use-optimal-column-width="false"/>
    </style:style>
    <style:style style:name="TableColumn153" style:family="table-column">
      <style:table-column-properties style:column-width="0.9458in" style:use-optimal-column-width="false"/>
    </style:style>
    <style:style style:name="TableColumn154" style:family="table-column">
      <style:table-column-properties style:column-width="1.0986in" style:use-optimal-column-width="false"/>
    </style:style>
    <style:style style:name="TableColumn155" style:family="table-column">
      <style:table-column-properties style:column-width="1.0986in" style:use-optimal-column-width="false"/>
    </style:style>
    <style:style style:name="Table149" style:family="table">
      <style:table-properties style:width="6.7861in" fo:margin-left="-0.2993in" table:align="left"/>
    </style:style>
    <style:style style:name="TableRow156" style:family="table-row">
      <style:table-row-properties style:min-row-height="0.3805in" style:use-optimal-row-height="false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15in" fo:padding-bottom="0in" fo:padding-right="0.075in"/>
    </style:style>
    <style:style style:name="P158" style:parent-style-name="Standard" style:family="paragraph">
      <style:paragraph-properties fo:text-align="center" fo:line-height="0.2361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1.56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2" style:parent-style-name="Standard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63" style:parent-style-name="Standard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Standard" style:family="paragraph">
      <style:paragraph-properties fo:text-align="justify" fo:line-height="115%" fo:margin-left="0.3347in" fo:text-indent="-0.33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Standard" style:family="paragraph">
      <style:paragraph-properties fo:text-align="justify" fo:line-height="115%" fo:margin-left="0.3347in" fo:text-indent="-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Standard" style:family="paragraph">
      <style:paragraph-properties fo:text-align="justify" fo:line-height="115%" fo:margin-left="0.3347in" fo:text-indent="-0.3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3416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15in" fo:padding-bottom="0in" fo:padding-right="0.075in"/>
    </style:style>
    <style:style style:name="P181" style:parent-style-name="Standard" style:family="paragraph">
      <style:paragraph-properties fo:text-align="center" fo:line-height="0.2361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9D9D9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221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" style:parent-style-name="Standard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87" style:parent-style-name="Standard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88" style:parent-style-name="Standard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89" style:parent-style-name="Standard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190" style:parent-style-name="Standard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66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3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6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line-height="0.2361in"/>
    </style:style>
    <style:style style:name="P207" style:parent-style-name="內文" style:family="paragraph">
      <style:paragraph-properties style:snap-to-layout-grid="false" fo:text-align="justify" fo:margin-top="0.0833in" fo:line-height="0.2361in" fo:margin-left="-0.491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Standard" style:family="paragraph">
      <style:paragraph-properties style:line-break="normal" style:snap-to-layout-grid="false" fo:text-align="end" fo:margin-bottom="0.0833in" fo:line-height="0.2361in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bookmark-start text:name="__DdeLink__2954_1732361224"/>國立臺灣師範大學學生個別實習計畫表(參考)<text:bookmark-end text:name="__DdeLink__2954_1732361224"/></text:p>
      <text:list text:style-name="LFO4" text:continue-numbering="true">
        <text:list-item>
          <text:p text:style-name="P7"><text:span text:style-name="T8">實習學生基本資料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實習課程</text:p>
          </table:table-cell>
          <table:table-cell table:style-name="TableCell26">
            <text:p text:style-name="P27"/>
          </table:table-cell>
          <table:table-cell table:style-name="TableCell28">
            <text:p text:style-name="P29">指導教師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習期間</text:p>
          </table:table-cell>
          <table:table-cell table:style-name="TableCell35">
            <text:p text:style-name="P36">自__年__月__日</text:p>
            <text:p text:style-name="內文"><text:span text:style-name="T37">至</text:span><text:span text:style-name="T38">__</text:span><text:span text:style-name="T39">年</text:span><text:span text:style-name="T40">__</text:span><text:span text:style-name="T41">月</text:span><text:span text:style-name="T42">__</text:span><text:span text:style-name="T43">日</text:span></text:p>
          </table:table-cell>
          <table:table-cell table:style-name="TableCell44">
            <text:p text:style-name="P45"><text:span text:style-name="T46">實習時數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ext:list text:style-name="LFO4" text:continue-numbering="true">
        <text:list-item>
          <text:p text:style-name="P50"><text:span text:style-name="T51">實習機構提供資源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實習機構</text:p>
          </table:table-cell>
          <table:table-cell table:style-name="TableCell60">
            <text:p text:style-name="P61"/>
          </table:table-cell>
          <table:table-cell table:style-name="TableCell62">
            <text:p text:style-name="P63">輔導業師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<text:span text:style-name="T69">實習機構提供資源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實習保險</text:p>
          </table:table-cell>
          <table:table-cell table:style-name="TableCell73" table:number-columns-spanned="3">
            <text:p text:style-name="內文"><text:span text:style-name="T74">□</text:span><text:span text:style-name="T75">勞保</text:span><text:span text:style-name="T76"><text:s text:c="2"/></text:span><text:span text:style-name="T77">□</text:span><text:span text:style-name="T78">健保</text:span><text:span text:style-name="T79"><text:s text:c="2"/></text:span><text:span text:style-name="T80">□</text:span><text:span text:style-name="T81">意外傷害險</text:span><text:span text:style-name="T82"><text:s text:c="2"/></text:span><text:span text:style-name="T83">□</text:span><text:span text:style-name="T84">未提供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實習待遇</text:p>
          </table:table-cell>
          <table:table-cell table:style-name="TableCell88" table:number-columns-spanned="3">
            <text:p text:style-name="P89"><text:span text:style-name="T90">□</text:span><text:span text:style-name="T91">有薪資（依勞基法規定並享有勞保）</text:span></text:p>
            <text:p text:style-name="P92"><text:span text:style-name="T93">□</text:span><text:span text:style-name="T94">獎學金</text:span></text:p>
            <text:p text:style-name="P95"><text:span text:style-name="T96">□</text:span><text:span text:style-name="T97">津貼（如</text:span><text:span text:style-name="T98">:</text:span><text:span text:style-name="T99">交通、伙食、住宿等）</text:span></text:p>
            <text:p text:style-name="P100"><text:span text:style-name="T101">□</text:span><text:span text:style-name="T102">無薪資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其他資源</text:p>
          </table:table-cell>
          <table:table-cell table:style-name="TableCell106" table:number-columns-spanned="3">
            <text:p text:style-name="P107"><text:span text:style-name="T108">（說明實習機構提供相關資源，</text:span><text:span text:style-name="T109">列舉如下</text:span><text:span text:style-name="T110">）</text:span></text:p>
            <text:list text:style-name="LFO5" text:continue-numbering="true">
              <text:list-item>
                <text:p text:style-name="P111"><text:span text:style-name="T112">提供基礎訓練</text:span><text:span text:style-name="T113">(</text:span><text:span text:style-name="T114">例如：產業知識、企業文化、職場倫理、實習安全等</text:span><text:span text:style-name="T115">)</text:span><text:span text:style-name="T116">、專業訓練</text:span><text:span text:style-name="T117">(</text:span><text:span text:style-name="T118">例如</text:span><text:span text:style-name="T119">:</text:span><text:span text:style-name="T120">專業技術、問題排除、製程分析等</text:span><text:span text:style-name="T121">)</text:span><text:span text:style-name="T122">。</text:span></text:p>
              </text:list-item>
              <text:list-item>
                <text:p text:style-name="P123"><text:span text:style-name="T124">提供資源設備</text:span><text:span text:style-name="T125">(</text:span><text:span text:style-name="T126">例如</text:span><text:span text:style-name="T127">:</text:span><text:span text:style-name="T128">硬體設備或軟體系統實機操作等</text:span><text:span text:style-name="T129">)</text:span><text:span text:style-name="T130">。</text:span></text:p>
              </text:list-item>
              <text:list-item>
                <text:p text:style-name="P131"><text:span text:style-name="T132">提供實習指導</text:span><text:span text:style-name="T133">(</text:span><text:span text:style-name="T134">例如</text:span><text:span text:style-name="T135">:</text:span><text:span text:style-name="T136">口述解說、操作示範、前輩指導、案例研討、完成專案、成果報告或發表等</text:span><text:span text:style-name="T137">)</text:span><text:span text:style-name="T138">。</text:span></text:p>
              </text:list-item>
            </text:list>
          </table:table-cell>
          <table:covered-table-cell/>
          <table:covered-table-cell/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list text:style-name="LFO4" text:continue-numbering="true">
        <text:list-item>
          <text:p text:style-name="P148">實習計畫內容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6">
            <text:p text:style-name="P158"><text:span text:style-name="T159">實習動機、目標及預期成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(自行擬定，列舉如下)</text:p>
            <text:list text:style-name="LFO6" text:continue-numbering="true">
              <text:list-item>
                <text:p text:style-name="P163"><text:span text:style-name="T164">將學校所學的知識理論，應用於相關產業實務</text:span><text:span text:style-name="T165"><text:s/>(</text:span><text:span text:style-name="T166">敘述與實習課程大綱之關聯性</text:span><text:span text:style-name="T167">)</text:span><text:span text:style-name="T168">。</text:span></text:p>
              </text:list-item>
              <text:list-item>
                <text:p text:style-name="P169"><text:span text:style-name="T170">成為特定領域或產業專業技術人員</text:span><text:span text:style-name="T171">(</text:span><text:span text:style-name="T172">例如：工程師、心理師、營養師、社工師等</text:span><text:span text:style-name="T173">)</text:span><text:span text:style-name="T174">。</text:span></text:p>
              </text:list-item>
              <text:list-item>
                <text:p text:style-name="P175"><text:span text:style-name="T176">學習特定產業知識、工作技能或產業工作價值與倫理。</text:span></text:p>
              </text:list-item>
              <text:list-item>
                <text:p text:style-name="P177"><text:span text:style-name="T178">增進自我認識及個人成長，增加職涯選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實習內容與時間</text:span><text:span text:style-name="T183">安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(自行擬定，列舉如下)</text:p>
            <text:p text:style-name="P187">第一週/階段(約__小時)：認識實習環境與文化、熟悉實習內容等。</text:p>
            <text:p text:style-name="P188">第二週/階段(約__小時)：前輩指導、觀摩學習、參與研習等。</text:p>
            <text:p text:style-name="P189">第三週/階段(約__小時)：實機操作、小組討論、參與會議等。</text:p>
            <text:p text:style-name="P190">第四週/階段(約__小時)：執行專案、成果報告或發表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實習學生</text:p>
            <text:p text:style-name="P194">簽章/日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指導教師</text:p>
            <text:p text:style-name="P199">簽章/日期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輔導業師</text:p>
            <text:p text:style-name="P204">簽章/日期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xt_snip" style:display-name="txt_snip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標楷體" style:font-name-asian="標楷體" style:font-name-complex="Tahoma" fo:font-weight="bold" style:font-weight-asian="bold" fo:color="#000000"/>
    </style:style>
    <style:style style:name="WW_CharLFO5LVL1" style:family="text">
      <style:text-properties style:font-name="標楷體" style:font-name-asian="標楷體" fo:color="#000000"/>
    </style:style>
    <style:style style:name="WW_CharLFO6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-0.3937in" text:min-label-width="0.3541in" text:list-level-position-and-space-mode="label-alignment">
          <style:list-level-label-alignment text:label-followed-by="listtab" fo:margin-left="-0.039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widows="2" fo:orphans="2" fo:text-align="end" fo:line-height="0.2916in"/>
    </style:style>
    <style:style style:name="T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5" style:parent-style-name="頁首" style:family="paragraph">
      <style:paragraph-properties fo:text-align="end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3.12.10</text:span><text:span text:style-name="T4">版</text:span></text:p>
        <text:p text:style-name="P5"/>
      </style:header>
      <style:footer>
        <text:p text:style-name="P6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8-29T09:17:00Z</meta:creation-date>
    <dc:date>2024-12-24T08:01:00Z</dc:date>
    <meta:print-date>2024-11-19T05:41:00Z</meta:print-date>
    <meta:template xlink:href="Normal" xlink:type="simple"/>
    <meta:editing-cycles>231</meta:editing-cycles>
    <meta:editing-duration>PT44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5" meta:character-count="708" meta:row-count="5" meta:non-whitespace-character-count="604"/>
  </office:meta>
</office:document-meta>
</file>