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justify" fo:line-height="200%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22pt" style:font-size-asian="22pt" style:font-size-complex="22pt" style:language-asian="zh" style:country-asian="HK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P12" style:parent-style-name="內文" style:family="paragraph">
      <style:paragraph-properties fo:text-align="justify" fo:line-height="200%"/>
    </style:style>
    <style:style style:name="T1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22pt" style:font-size-asian="22pt" style:font-size-complex="22pt" style:language-asian="zh" style:country-asian="HK"/>
    </style:style>
    <style:style style:name="T15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22pt" style:font-size-asian="22pt" style:font-size-complex="22pt" style:language-asian="zh" style:country-asian="HK"/>
    </style:style>
    <style:style style:name="T1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22pt" style:font-size-asian="22pt" style:font-size-complex="22pt" style:language-asian="zh" style:country-asian="HK"/>
    </style:style>
    <style:style style:name="T21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22pt" style:font-size-asian="22pt" style:font-size-complex="22pt"/>
    </style:style>
    <style:style style:name="T2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22pt" style:font-size-asian="22pt" style:font-size-complex="22pt" style:language-asian="zh" style:country-asian="HK"/>
    </style:style>
    <style:style style:name="T25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22pt" style:font-size-asian="22pt" style:font-size-complex="22pt" style:language-asian="zh" style:country-asian="HK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T28" style:parent-style-name="預設段落字型" style:family="text">
      <style:text-properties fo:font-size="22pt" style:font-size-asian="22pt" style:font-size-complex="22pt" style:language-asian="zh" style:country-asian="HK"/>
    </style:style>
    <style:style style:name="T2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22pt" style:font-size-asian="22pt" style:font-size-complex="22pt" style:language-asian="zh" style:country-asian="HK"/>
    </style:style>
    <style:style style:name="T31" style:parent-style-name="預設段落字型" style:family="text">
      <style:text-properties fo:font-size="22pt" style:font-size-asian="22pt" style:font-size-complex="22pt"/>
    </style:style>
    <style:style style:name="T32" style:parent-style-name="預設段落字型" style:family="text">
      <style:text-properties fo:font-size="22pt" style:font-size-asian="22pt" style:font-size-complex="22pt"/>
    </style:style>
    <style:style style:name="T3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22pt" style:font-size-asian="22pt" style:font-size-complex="22pt"/>
    </style:style>
    <style:style style:name="T35" style:parent-style-name="預設段落字型" style:family="text">
      <style:text-properties fo:font-size="22pt" style:font-size-asian="22pt" style:font-size-complex="22pt"/>
    </style:style>
    <style:style style:name="P36" style:parent-style-name="內文" style:family="paragraph">
      <style:paragraph-properties fo:text-align="justify" fo:line-height="0.3333in"/>
      <style:text-properties fo:font-size="20pt" style:font-size-asian="20pt" style:font-size-complex="20pt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fo:font-size="20pt" style:font-size-asian="20pt" style:font-size-complex="20pt"/>
    </style:style>
    <style:style style:name="P39" style:parent-style-name="內文" style:family="paragraph">
      <style:paragraph-properties fo:line-height="0.375in"/>
      <style:text-properties fo:color="#000000"/>
    </style:style>
    <style:style style:name="P40" style:parent-style-name="內文" style:family="paragraph">
      <style:paragraph-properties fo:line-height="0.375in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line-height="0.375in"/>
      <style:text-properties fo:color="#00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75in"/>
      <style:text-properties fo:color="#000000"/>
    </style:style>
    <style:style style:name="P46" style:parent-style-name="內文" style:family="paragraph">
      <style:paragraph-properties fo:line-height="0.375in"/>
      <style:text-properties fo:color="#000000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right="1.1111in"/>
    </style:style>
    <style:style style:name="T55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實<text:s/>習<text:s/>證<text:s/>明</text:p>
      <text:p text:style-name="P2">Certificate of Internship</text:p>
      <text:p text:style-name="P3"/>
      <text:p text:style-name="P4"><text:span text:style-name="T5">茲證明</text:span><text:span text:style-name="T6">國立臺灣師範大學</text:span><text:span text:style-name="T7"><text:s text:c="10"/></text:span><text:span text:style-name="T8">系</text:span><text:span text:style-name="T9">(</text:span><text:span text:style-name="T10">所</text:span><text:span text:style-name="T11">)</text:span></text:p>
      <text:p text:style-name="P12"><text:span text:style-name="T13"><text:s text:c="10"/></text:span><text:span text:style-name="T14">同學於</text:span><text:span text:style-name="T15"><text:s text:c="2"/></text:span><text:span text:style-name="T16">年</text:span><text:span text:style-name="T17"><text:s text:c="2"/></text:span><text:span text:style-name="T18">月</text:span><text:span text:style-name="T19"><text:s text:c="2"/></text:span><text:span text:style-name="T20">日至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text:span text:style-name="T27"><text:s/></text:span><text:span text:style-name="T28">於</text:span><text:span text:style-name="T29"><text:s text:c="15"/></text:span><text:span text:style-name="T30">進行</text:span><text:span text:style-name="T31">產業實習，</text:span><text:span text:style-name="T32">共計</text:span><text:span text:style-name="T33"><text:s text:c="2"/></text:span><text:span text:style-name="T34">小時</text:span><text:span text:style-name="T35">。</text:span></text:p>
      <text:p text:style-name="P36"/>
      <text:p text:style-name="P37"><text:span text:style-name="T38"><draw:frame draw:z-index="251659264" draw:id="id0" draw:style-name="a0" draw:name="文字方塊 2" text:anchor-type="paragraph" svg:x="-0.09722in" svg:y="2.87083in" svg:width="6.60764in" svg:height="1.53611in" style:rel-width="scale" style:rel-height="scale"><draw:text-box><text:p text:style-name="P39">簽章</text:p><text:p text:style-name="P40"><text:span text:style-name="T41">Seal<text:s/></text:span><text:span text:style-name="T42">or<text:s/></text:span><text:span text:style-name="T43">Signature</text:span></text:p><text:p text:style-name="P44"><text:s/><text:s text:c="15"/></text:p><text:p text:style-name="P45">日期<text:s/>Date</text:p><text:p text:style-name="P46">(dd/mm/yy)</text:p></draw:text-box><svg:title/><svg:desc/></draw:frame></text:span>This<text:s/>is to certify that<text:s/><text:span text:style-name="T47"><text:s text:c="11"/></text:span>(student<text:s/>name), student of<text:span text:style-name="T48"><text:s text:c="8"/></text:span>(Department<text:s/>or Graduate Institute) at NTNU, has completed<text:s/><text:span text:style-name="T49"><text:s text:c="5"/></text:span>hours of<text:s/>internship at<text:span text:style-name="T50"><text:s text:c="15"/></text:span><text:s/>(internship institution)<text:s/>from<text:s/><text:span text:style-name="T51">(dd/mm/yy)</text:span><text:s/>to<text:span text:style-name="T52"><text:s text:c="5"/></text:span><text:s text:c="8"/><text:s/><text:s/><text:span text:style-name="T53">(dd/mm/yy)</text:span>.</text:p>
      <text:p text:style-name="P54"><text:span text:style-name="T55">註：由實習機構、系所或系所指導老師(擇一)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break="normal" fo:text-align="end"/>
      <style:text-properties style:font-name="Times New Roman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2</meta:initial-creator>
    <dc:creator>user</dc:creator>
    <meta:creation-date>2024-08-29T00:32:00Z</meta:creation-date>
    <dc:date>2024-08-29T00:32:00Z</dc:date>
    <meta:print-date>2023-08-04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