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style:page-number="1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>
        <style:tab-stops>
          <style:tab-stop style:type="left" style:position="3.233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0.2777in" fo:margin-left="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2777in" fo:text-indent="0.35in"/>
      <style:text-properties style:font-name-asian="標楷體"/>
    </style:style>
    <style:style style:name="P25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6" style:parent-style-name="內文" style:list-style-name="LFO13" style:family="paragraph">
      <style:paragraph-properties style:snap-to-layout-grid="false" fo:text-align="justify" fo:line-height="0.2777in" fo:margin-left="0.6708in" fo:text-indent="-0.5055in">
        <style:tab-stops/>
      </style:paragraph-properties>
      <style:text-properties style:font-name-asian="標楷體"/>
    </style:style>
    <style:style style:name="P27" style:parent-style-name="內文" style:list-style-name="LFO13" style:family="paragraph">
      <style:paragraph-properties style:snap-to-layout-grid="false" fo:text-align="justify" fo:line-height="0.2777in" fo:margin-left="0.6708in" fo:text-indent="-0.505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3" style:family="paragraph">
      <style:paragraph-properties style:snap-to-layout-grid="false" fo:text-align="justify" fo:line-height="0.2777in" fo:margin-left="0.6708in" fo:text-indent="-0.5055in">
        <style:tab-stops/>
      </style:paragraph-properties>
      <style:text-properties style:font-name-asian="標楷體"/>
    </style:style>
    <style:style style:name="P41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777in" fo:margin-left="0.6847in">
        <style:tab-stops/>
      </style:paragraph-properties>
      <style:text-properties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2777in" fo:margin-left="0.6902in">
        <style:tab-stops/>
      </style:paragraph-properties>
      <style:text-properties style:font-name-asian="標楷體"/>
    </style:style>
    <style:style style:name="P45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46" style:parent-style-name="內文" style:list-style-name="LFO15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47" style:parent-style-name="內文" style:list-style-name="LFO15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48" style:parent-style-name="內文" style:list-style-name="LFO15" style:family="paragraph">
      <style:paragraph-properties style:snap-to-layout-grid="false" fo:text-align="justify" fo:line-height="0.2777in" fo:margin-left="0.7097in" fo:text-indent="-0.5152in">
        <style:tab-stops/>
      </style:paragraph-properties>
      <style:text-properties style:font-name-asian="標楷體"/>
    </style:style>
    <style:style style:name="P49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65" style:parent-style-name="內文" style:list-style-name="LFO16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66" style:parent-style-name="內文" style:list-style-name="LFO16" style:family="paragraph">
      <style:paragraph-properties style:snap-to-layout-grid="false" fo:text-align="justify" fo:line-height="0.2777in" fo:margin-left="0.7291in" fo:text-indent="-0.5055in">
        <style:tab-stops/>
      </style:paragraph-properties>
      <style:text-properties style:font-name-asian="標楷體"/>
    </style:style>
    <style:style style:name="P67" style:parent-style-name="內文" style:list-style-name="LFO16" style:family="paragraph">
      <style:paragraph-properties style:snap-to-layout-grid="false" fo:text-align="justify" fo:line-height="0.2777in" fo:margin-left="0.7291in" fo:text-indent="-0.50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78" style:parent-style-name="內文" style:list-style-name="LFO17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79" style:parent-style-name="內文" style:list-style-name="LFO17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80" style:parent-style-name="內文" style:list-style-name="LFO17" style:family="paragraph">
      <style:paragraph-properties style:snap-to-layout-grid="false" fo:text-align="justify" fo:line-height="0.2777in" fo:margin-left="0.7486in" fo:text-indent="-0.505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list-style-name="LFO17" style:family="paragraph">
      <style:paragraph-properties style:snap-to-layout-grid="false" fo:text-align="justify" fo:line-height="0.2777in" fo:margin-left="0.7486in" fo:text-indent="-0.5055in">
        <style:tab-stops/>
      </style:paragraph-properties>
      <style:text-properties style:font-name-asian="標楷體"/>
    </style:style>
    <style:style style:name="P84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85" style:parent-style-name="內文" style:list-style-name="LFO18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8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list-style-name="LFO18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list-style-name="LFO18" style:family="paragraph">
      <style:paragraph-properties style:snap-to-layout-grid="false" fo:text-align="justify" fo:line-height="0.2777in" fo:margin-left="0.768in" fo:text-indent="-0.5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list-style-name="LFO12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777in" fo:margin-left="0.35in" fo:text-indent="-0.1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P128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50" style:parent-style-name="純文字" style:family="paragraph">
      <style:paragraph-properties fo:text-align="star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Default" style:family="paragraph">
      <style:paragraph-properties fo:break-before="page" style:snap-to-layout-grid="false"/>
      <style:text-properties style:use-window-font-color="true" fo:font-size="11pt" style:font-size-asian="11pt"/>
    </style:style>
    <style:style style:name="P161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62" style:parent-style-name="Default" style:family="paragraph">
      <style:paragraph-properties style:snap-to-layout-grid="false" fo:text-align="center"/>
      <style:text-properties fo:font-weight="bold" style:font-weight-asian="bold" style:use-window-font-color="true" fo:font-size="16pt" style:font-size-asian="16pt" style:font-size-complex="16pt"/>
    </style:style>
    <style:style style:name="P163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64" style:parent-style-name="內文" style:family="paragraph">
      <style:paragraph-properties fo:text-align="center" fo:text-indent="0.25in"/>
      <style:text-properties style:font-name="標楷體" style:font-name-asian="標楷體" style:font-size-complex="10pt"/>
    </style:style>
    <style:style style:name="P165" style:parent-style-name="內文" style:family="paragraph">
      <style:paragraph-properties style:snap-to-layout-grid="false" fo:text-align="justify" fo:line-height="0.2777in" fo:text-indent="0.25in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P177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78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79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80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81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82" style:parent-style-name="內文" style:list-style-name="LFO23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83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84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85" style:parent-style-name="內文" style:list-style-name="LFO2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size-complex="10pt"/>
    </style:style>
    <style:style style:name="P186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187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188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189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190" style:parent-style-name="Default" style:family="paragraph">
      <style:paragraph-properties style:snap-to-layout-grid="false"/>
      <style:text-properties fo:font-weight="bold" style:font-weight-asian="bold" style:use-window-font-color="tru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193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777in" fo:margin-left="0.4173in" fo:text-indent="0.7666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777in" fo:margin-left="0.4173in" fo:text-indent="0.766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777in" fo:margin-left="0.4173in" fo:text-indent="0.7652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break-before="page" style:snap-to-layout-grid="false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fo:text-align="justify" fo:line-height="0.3333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style:text-autospace="none" fo:text-align="justify" fo:line-height="0.3333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3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4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5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6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7" style:parent-style-name="內文" style:family="paragraph">
      <style:paragraph-properties fo:margin-top="0.0833in" fo:margin-bottom="0.0833in" fo:line-height="0.2916in"/>
      <style:text-properties style:font-name="標楷體" style:font-name-asian="標楷體" fo:color="#000000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53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fo:color="#000000"/>
    </style:style>
  </office:automatic-styles>
  <office:body>
    <office:text text:use-soft-page-breaks="true">
      <text:p text:style-name="P1">國立臺灣師範大學學生校外實習合約書</text:p>
      <text:p text:style-name="P3">（實習機構無提供薪資版本）</text:p>
      <text:p text:style-name="P4"/>
      <text:p text:style-name="P5"/>
      <text:p text:style-name="P6"><text:span text:style-name="T7">立合約書人</text:span><text:span text:style-name="T8">：</text:span><text:span text:style-name="T9">○○○○</text:span><text:span text:style-name="T10"><text:s/></text:span><text:span text:style-name="T11">(</text:span><text:span text:style-name="T12">實習機構名稱</text:span><text:span text:style-name="T13">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（以下簡稱</text:span><text:span text:style-name="T20">甲</text:span><text:span text:style-name="T21">方）</text:span></text:p>
      <text:p text:style-name="P22">國立臺灣師範大學<text:tab/><text:tab/><text:tab/><text:tab/><text:tab/><text:tab/>（以下簡稱乙方）</text:p>
      <text:p text:style-name="P23"/>
      <text:p text:style-name="P24">為培訓實務方面之專才，推展校外實習合作與實務訓練之互惠原則，雙方協議訂定下列事項，共同遵循。</text:p>
      <text:list text:style-name="LFO12" text:continue-numbering="true">
        <text:list-item>
          <text:list>
            <text:list-item>
              <text:list>
                <text:list-item>
                  <text:p text:style-name="P25">實習合作內容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6">甲方提供實習工作機會，並負責學生實習工作單位分配、報到、訓練及輔導實習學生，並須指派專人擔任職場導師。</text:p>
            </text:list-item>
            <text:list-item>
              <text:p text:style-name="P27"><text:span text:style-name="T28">乙</text:span><text:span text:style-name="T29">方</text:span><text:span text:style-name="T30">由實習</text:span><text:span text:style-name="T31">合作</text:span><text:span text:style-name="T32">院、</text:span><text:span text:style-name="T33">系（所、學程）負責</text:span><text:span text:style-name="T34">承辦學生實習有關業務及聯繫，</text:span><text:span text:style-name="T35">並</text:span><text:span text:style-name="T36">須指派專業教師</text:span><text:span text:style-name="T37">擔任指導老師，</text:span><text:span text:style-name="T38">負責指導學生校外實習</text:span><text:span text:style-name="T39">。</text:span></text:p>
            </text:list-item>
            <text:list-item>
              <text:p text:style-name="P40">雙方協議之實習合作內容詳如附件約定事項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1">合約期限：</text:p>
                </text:list-item>
              </text:list>
            </text:list-item>
          </text:list>
        </text:list-item>
      </text:list>
      <text:p text:style-name="P42">自<text:s text:c="3"/>年<text:s text:c="3"/>月<text:s text:c="3"/>日<text:s text:c="3"/>至<text:s text:c="3"/>年<text:s text:c="3"/>月<text:s text:c="3"/>日止。</text:p>
      <text:list text:style-name="LFO12" text:continue-numbering="true">
        <text:list-item>
          <text:list>
            <text:list-item>
              <text:list>
                <text:list-item>
                  <text:p text:style-name="P43">實習場域：</text:p>
                </text:list-item>
              </text:list>
            </text:list-item>
          </text:list>
        </text:list-item>
      </text:list>
      <text:p text:style-name="P44">實習場域以不影響學生健康及安全為原則，並應於實習前告知學生實習場域安全注意事項及相關規定。</text:p>
      <text:list text:style-name="LFO12" text:continue-numbering="true">
        <text:list-item>
          <text:list>
            <text:list-item>
              <text:list>
                <text:list-item>
                  <text:p text:style-name="P45">實習報到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46">乙方於實習前將實習學生名單及資料送達甲方，並應提醒實習學生注意職場倫理與工作紀律。</text:p>
        </text:list-item>
        <text:list-item>
          <text:p text:style-name="P47">甲方應於實習前一週通知乙方實習生報到日期與注意事項。</text:p>
        </text:list-item>
        <text:list-item>
          <text:p text:style-name="P48">甲方於學生報到時，應即給予職前訓練，並派專人指導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9"><text:span text:style-name="T50">保險：</text:span><text:span text:style-name="T51">由</text:span><text:span text:style-name="T52">乙</text:span><text:span text:style-name="T53">方</text:span><text:span text:style-name="T54">實習合作</text:span><text:span text:style-name="T55">院、</text:span><text:span text:style-name="T56">系</text:span><text:span text:style-name="T57">(所、學程)</text:span><text:span text:style-name="T58">負責辦理</text:span><text:span text:style-name="T59">實習</text:span><text:span text:style-name="T60">學生平安保險與意外險</text:span><text:span text:style-name="T61">，</text:span><text:span text:style-name="T62">雙方</text:span><text:span text:style-name="T63">並應遵守相關勞動法令。</text:span></text:p>
                </text:list-item>
                <text:list-item>
                  <text:p text:style-name="P64">實習生輔導：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65">實習期間每位學生均由甲方職場導師及乙方指導老師共同輔導，甲方職場導師應提供學生實務技能指導及督導學生實習工作成效。</text:p>
        </text:list-item>
        <text:list-item>
          <text:p text:style-name="P66">實習期間乙方指導老師應建立定期追蹤輔導機制，瞭解學生實習表現與適應情形。</text:p>
        </text:list-item>
        <text:list-item>
          <text:p text:style-name="P67"><text:span text:style-name="T68">甲</text:span><text:span text:style-name="T69">方所安排之實習工作不得從事違法行為，如有違反</text:span><text:span text:style-name="T70">之情事，乙</text:span><text:span text:style-name="T71">方得逕行終止本合約</text:span><text:span text:style-name="T72">，</text:span><text:span text:style-name="T73">乙</text:span><text:span text:style-name="T74">方學生與</text:span><text:span text:style-name="T75">甲</text:span><text:span text:style-name="T76">方勞動關係亦告終止。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77">實習考核：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78">實習期間由甲方職場導師及乙方指導老師共同評核實習成績。</text:p>
        </text:list-item>
        <text:list-item>
          <text:p text:style-name="P79">學生表現或適應欠佳時，由甲方知會乙方共同協商處理方式，經輔導未改善者，取消實習<text:soft-page-break/>資格。</text:p>
        </text:list-item>
        <text:list-item>
          <text:p text:style-name="P80"><text:span text:style-name="T81">實習結束後，</text:span><text:span text:style-name="T82">乙方得視需要向甲方申請開具實習學生「實習證明書」。</text:span></text:p>
        </text:list-item>
        <text:list-item>
          <text:p text:style-name="P83">甲、乙雙方不定期協調檢討實習各項措施，期使校外實習合作更臻完善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84">附則：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85"><text:span text:style-name="T86">為顧及甲方之營業機密，乙方參與本合作案之師生均應善盡保密之義務</text:span><text:span text:style-name="T87">。</text:span></text:p>
        </text:list-item>
        <text:list-item>
          <text:p text:style-name="P88"><text:span text:style-name="T89">附件：</text:span><text:span text:style-name="T90">「○○○○</text:span><text:span text:style-name="T91">(實習機構名稱)</text:span><text:span text:style-name="T92">與國立臺灣師範大學○○</text:span><text:span text:style-name="T93">院/</text:span><text:span text:style-name="T94">系/所/學程實習合作</text:span><text:span text:style-name="T95">約定事項</text:span><text:span text:style-name="T96">」</text:span><text:span text:style-name="T97">，內容應包含</text:span><text:span text:style-name="T98">實習課程(或實習目的)、</text:span><text:span text:style-name="T99">實習期間、</text:span><text:span text:style-name="T100">實習機構</text:span><text:span text:style-name="T101">基本資料、</text:span><text:span text:style-name="T102">實習地點、實習部門(或單位)</text:span><text:span text:style-name="T103">、</text:span><text:span text:style-name="T104">工作項目、名額、時數、</text:span><text:span text:style-name="T105">實習</text:span><text:span text:style-name="T106">輔導機制、</text:span><text:span text:style-name="T107">成績考核方式等。</text:span></text:p>
        </text:list-item>
        <text:list-item>
          <text:p text:style-name="P108"><text:span text:style-name="T109">本合約所有相關附件均視為合約之一部分，具合約條款完全相同之效力，其他有關實習合作未盡事宜，甲乙雙方得視實際需要協議後，另訂之。</text:span></text:p>
        </text:list-item>
        <text:list-item>
          <text:p text:style-name="P110"><text:span text:style-name="T111">甲、乙雙方因本合約內容涉訟時，雙方同意以臺灣臺北地方法院為第一審管轄法院。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12">本合約書1式2份，甲、乙雙方各執乙份存照。</text:p>
                </text:list-item>
              </text:list>
            </text:list-item>
          </text:list>
        </text:list-item>
      </text:list>
      <text:p text:style-name="P113"/>
      <text:p text:style-name="P114"/>
      <text:p text:style-name="P115"/>
      <text:p text:style-name="P116">立合約書人：<text:s/></text:p>
      <text:p text:style-name="P117">甲<text:s text:c="4"/>方：<text:s text:c="23"/>(公司或機構用印)</text:p>
      <text:p text:style-name="P118"><text:span text:style-name="T119">代</text:span><text:span text:style-name="T120"><text:s/></text:span><text:span text:style-name="T121">表</text:span><text:span text:style-name="T122"><text:s/></text:span><text:span text:style-name="T123">人：</text:span><text:span text:style-name="T124"><text:s text:c="23"/></text:span><text:span text:style-name="T125">(</text:span><text:span text:style-name="T126">負責人用印</text:span><text:span text:style-name="T127">)</text:span></text:p>
      <text:p text:style-name="P128">職　　稱：<text:s/></text:p>
      <text:p text:style-name="P129"><text:s text:c="14"/>電<text:s text:c="4"/>話：<text:s/></text:p>
      <text:p text:style-name="P130"><text:s text:c="14"/>地<text:s text:c="4"/>址：<text:s/></text:p>
      <text:p text:style-name="P131"/>
      <text:p text:style-name="P132"/>
      <text:p text:style-name="P133"/>
      <text:p text:style-name="P134"/>
      <text:p text:style-name="P135">乙<text:s text:c="4"/>方：<text:s/>國立臺灣師範大學<text:s text:c="9"/><text:s/><text:s/>(學校大印)</text:p>
      <text:p text:style-name="P136">代<text:s/>表<text:s/>人：<text:s/>吳正己<text:s text:c="15"/>　　　(校長用印)</text:p>
      <text:p text:style-name="P137">職<text:s text:c="4"/>稱：<text:s/>校<text:s/>長</text:p>
      <text:p text:style-name="P138">電<text:s text:c="4"/>話：02-77491111<text:s/></text:p>
      <text:p text:style-name="P139"><text:span text:style-name="T140">地</text:span><text:span text:style-name="T141"><text:s text:c="4"/></text:span><text:span text:style-name="T142">址：</text:span><text:span text:style-name="T143">106</text:span><text:span text:style-name="T144">臺北市大安區和平東路一段</text:span><text:span text:style-name="T145">162</text:span><text:span text:style-name="T146">號</text:span></text:p>
      <text:p text:style-name="P147"/>
      <text:p text:style-name="P148"/>
      <text:p text:style-name="P149"/>
      <text:p text:style-name="P150"><text:span text:style-name="T151">中華民國</text:span><text:span text:style-name="T152">　　　</text:span><text:span text:style-name="T153">年</text:span><text:span text:style-name="T154">　　　</text:span><text:span text:style-name="T155">月</text:span><text:span text:style-name="T156">　　　</text:span><text:span text:style-name="T157">日</text:span></text:p>
      <text:p text:style-name="P158"><text:span text:style-name="T159"><text:s text:c="4"/></text:span></text:p>
      <text:soft-page-break/>
      <text:p text:style-name="P160">(此為範例，請依實際需求調整)</text:p>
      <text:p text:style-name="P161">○○○○(實習機構名稱)與國立臺灣師範大學○○院/系/所/學程</text:p>
      <text:p text:style-name="P162">實習合作約定事項</text:p>
      <text:p text:style-name="P163"/>
      <text:p text:style-name="P164"/>
      <text:p text:style-name="P165"><text:span text:style-name="T166">茲為</text:span><text:span text:style-name="T167">○○○○</text:span><text:span text:style-name="T168">(實習機構名稱)</text:span><text:span text:style-name="T169">接受國立臺灣師範大學</text:span><text:span text:style-name="T170"><text:s text:c="15"/></text:span><text:span text:style-name="T171">(</text:span><text:span text:style-name="T172">院</text:span><text:span text:style-name="T173">/</text:span><text:span text:style-name="T174">系/所/學程)學生實習事宜，經雙方協議約定下列</text:span><text:span text:style-name="T175">合作</text:span><text:span text:style-name="T176">事項：</text:span></text:p>
      <text:list text:style-name="LFO23" text:continue-numbering="true">
        <text:list-item>
          <text:p text:style-name="P177">實習課程(或實習目的)</text:p>
        </text:list-item>
        <text:list-item>
          <text:p text:style-name="P178">實習期間：自 <text:s text:c="2"/>年 <text:s text:c="2"/>月 <text:s text:c="2"/>日 <text:s text:c="2"/>至 <text:s text:c="2"/>年 <text:s text:c="2"/>月 <text:s text:c="2"/>日止。</text:p>
        </text:list-item>
        <text:list-item>
          <text:p text:style-name="P179">實習內容</text:p>
          <text:list text:continue-numbering="true">
            <text:list-item>
              <text:p text:style-name="P180">實習機構基本資料</text:p>
            </text:list-item>
            <text:list-item>
              <text:p text:style-name="P181">實習地點</text:p>
            </text:list-item>
            <text:list-item>
              <text:p text:style-name="P182">實習部門(或單位)、工作項目、名額、時數</text:p>
            </text:list-item>
          </text:list>
        </text:list-item>
        <text:list-item>
          <text:p text:style-name="P183">實習輔導機制(如定期追蹤、緊急聯絡人等)</text:p>
        </text:list-item>
        <text:list-item>
          <text:p text:style-name="P184">成績考核方式</text:p>
        </text:list-item>
        <text:list-item>
          <text:p text:style-name="P185">其他(如出勤時間、請假、交通、食宿等)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實習機構代表人：<text:s text:c="23"/>(簽章)</text:p>
      <text:p text:style-name="P194"/>
      <text:p text:style-name="P195">實習機構聯絡人：</text:p>
      <text:p text:style-name="P196"><text:s text:c="14"/>電<text:s text:c="10"/>話：</text:p>
      <text:p text:style-name="P197"/>
      <text:p text:style-name="P198"/>
      <text:p text:style-name="P199"/>
      <text:p text:style-name="P200">國立臺灣師範大學<text:s text:c="22"/><text:s/>(院/系/所/學程)</text:p>
      <text:p text:style-name="P201"/>
      <text:p text:style-name="P202">單<text:s text:c="2"/>位<text:s text:c="2"/>主<text:s text:c="2"/>管：<text:s text:c="23"/>(簽章)</text:p>
      <text:p text:style-name="P203"/>
      <text:p text:style-name="P204">聯<text:s/>絡<text:s/>人：</text:p>
      <text:p text:style-name="P205">電<text:s text:c="4"/>話：<text:s/></text:p>
      <text:soft-page-break/>
      <text:p text:style-name="P206"><text:span text:style-name="T207">（</text:span><text:span text:style-name="T208">適用於未滿18歲之學生</text:span><text:span text:style-name="T209">）</text:span></text:p>
      <text:p text:style-name="P210">國立臺灣師範大學</text:p>
      <text:p text:style-name="P211">學生參與校外實習家長(或監護人)同意具結書（範本草案）</text:p>
      <text:p text:style-name="P212"/>
      <text:p text:style-name="P213"><text:span text:style-name="T214"><text:s text:c="4"/>茲同意</text:span><text:span text:style-name="T215">　　　　　　　　（院、系、所、學程）</text:span><text:span text:style-name="T216"><text:s text:c="15"/>(</text:span><text:span text:style-name="T217">學生</text:span><text:span text:style-name="T218">姓名)</text:span><text:span text:style-name="T219">自</text:span><text:span text:style-name="T220">　　</text:span><text:span text:style-name="T221">年</text:span><text:span text:style-name="T222">　　</text:span><text:span text:style-name="T223">月</text:span><text:span text:style-name="T224">　　</text:span><text:span text:style-name="T225">日起至</text:span><text:span text:style-name="T226">　　</text:span><text:span text:style-name="T227">年</text:span><text:span text:style-name="T228">　　</text:span><text:span text:style-name="T229">月</text:span><text:span text:style-name="T230">　　</text:span><text:span text:style-name="T231">日止(日期依合約書為準)，安排前往與學校簽有合約之實習機構</text:span><text:span text:style-name="T232">　　　　　　　　　　</text:span><text:span text:style-name="T233">進行校外實習。實習期間視同在學期間，願配合輔導及遵守各項實習規定與生活作息管理，並服從實習指導教師及職場導師之教導，如有違規事件或實習成績不及格情事，願接受校規及實習機構相關法規之處理，本人絕無異議。</text:span></text:p>
      <text:p text:style-name="P234"><text:span text:style-name="T235"><text:s text:c="4"/>實習期間如果發生任何問題，本人均會透過貴校實習輔導單位與實習機構溝通。另本人也暸解參與校外實習上、下班及回校上課需自行安排交通工具，並應隨時注意交通及住宿安全，以避免意外事故之發生。</text:span></text:p>
      <text:p text:style-name="P236"/>
      <text:p text:style-name="P237">此致</text:p>
      <text:p text:style-name="P238">國立臺灣師範大學</text:p>
      <text:p text:style-name="P239"/>
      <text:p text:style-name="P240"/>
      <text:p text:style-name="P241"/>
      <text:p text:style-name="P242">學生姓名：<text:tab/><text:tab/><text:tab/><text:tab/><text:s text:c="12"/><text:tab/>（簽章）<text:s/></text:p>
      <text:p text:style-name="P243">身分證字號：</text:p>
      <text:p text:style-name="P244">家長（或監護人）姓名：<text:s/><text:tab/><text:tab/><text:tab/><text:tab/><text:s text:c="4"/>（簽章）</text:p>
      <text:p text:style-name="P245">身分證字號：</text:p>
      <text:p text:style-name="P246">住址：</text:p>
      <text:p text:style-name="P247">電話：</text:p>
      <text:p text:style-name="P248"/>
      <text:p text:style-name="P249"><text:s/></text:p>
      <text:p text:style-name="P250"/>
      <text:p text:style-name="P251"/>
      <text:p text:style-name="P252"/>
      <text:p text:style-name="P253">中<text:s/>華<text:s/>民<text:s/>國<text:s/><text:s/>年<text:s/><text:s/>月<text:s/><text:s/>日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color="#000000" fo:font-size="16pt" style:font-size-asian="16pt"/>
    </style:style>
    <style:style style:name="WW_CharLFO8LVL1" style:family="text">
      <style:text-properties fo:color="#E36C0A" fo:font-size="16pt" style:font-size-asian="16pt"/>
    </style:style>
    <style:style style:name="WW_CharLFO9LVL1" style:family="text">
      <style:text-properties fo:color="#E36C0A" fo:font-size="16pt" style:font-size-asian="16pt"/>
    </style:style>
    <style:style style:name="WW_CharLFO1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5LVL1" style:family="text">
      <style:text-properties fo:language="en" fo:country="US"/>
    </style:style>
    <style:style style:name="WW_CharLFO2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6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4-08-21T06:16:00Z</meta:creation-date>
    <dc:date>2024-08-21T06:16:00Z</dc:date>
    <meta:print-date>2018-05-25T01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10" meta:row-count="16" meta:non-whitespace-character-count="1969"/>
  </office:meta>
</office:document-meta>
</file>