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8" style:parent-style-name="Standard" style:family="paragraph">
      <style:paragraph-properties style:snap-to-layout-grid="false" fo:text-align="end" fo:margin-bottom="0.0833in" fo:line-height="0.2361in" fo:margin-right="0.1388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7437in"/>
    </style:style>
    <style:style style:name="Table13" style:family="table">
      <style:table-properties style:width="5.7611in" fo:margin-left="0in" table:align="center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4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368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09in" fo:text-indent="-0.0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7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139" style:parent-style-name="內文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實習機構</text:span><text:span text:style-name="T4">實習成績評核表</text:span><text:span text:style-name="T5">(</text:span><text:span text:style-name="T6">參考</text:span><text:span text:style-name="T7">)</text:span></text:p>
      <text:p text:style-name="P8"><text:span text:style-name="T9">113</text:span><text:span text:style-name="T10">年</text:span><text:span text:style-name="T11">8</text:span><text:span text:style-name="T12">月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實習學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系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實習課程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指導教師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機構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職場導師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實習期間</text:p>
          </table:table-cell>
          <table:covered-table-cell/>
          <table:table-cell table:style-name="TableCell51">
            <text:p text:style-name="P52"><text:span text:style-name="T53">自__年__月__日 至__年__月__</text:span><text:span text:style-name="T54">日</text:span></text:p>
          </table:table-cell>
          <table:table-cell table:style-name="TableCell55" table:number-columns-spanned="2">
            <text:p text:style-name="P56">實習時數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評核項目及比重(列舉如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分數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5">
            <text:p text:style-name="內文"><text:span text:style-name="T69">出勤紀錄、服裝儀容(10%)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 table:number-columns-spanned="5">
            <text:p text:style-name="內文"><text:span text:style-name="T76">實習態度、積極度、主動性(30%)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 table:number-columns-spanned="5">
            <text:p text:style-name="內文"><text:span text:style-name="T83">實習表現、問題解決能力(30%)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 table:number-columns-spanned="5">
            <text:p text:style-name="內文"><text:span text:style-name="T90">實習場域人際互動、團隊合作(20%)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 table:number-columns-spanned="5">
            <text:p text:style-name="內文"><text:span text:style-name="T97">其他：依實習機構特性自行增列(10%)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總評說明</text:p>
          </table:table-cell>
          <table:covered-table-cell/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其他備註</text:p>
          </table:table-cell>
          <table:covered-table-cell/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評核人</text:p>
            <text:p text:style-name="P130"><text:span text:style-name="T131">簽章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評核日期</text:span></text:p>
          </table:table-cell>
          <table:table-cell table:style-name="TableCell137" table:number-columns-spanned="3">
            <text:p text:style-name="P138">__年__月__日</text:p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punctuation-wrap="simpl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教育系學士班實習評量表</dc:title>
    <dc:subject/>
    <meta:initial-creator>Vicky</meta:initial-creator>
    <dc:creator>user</dc:creator>
    <meta:creation-date>2024-08-21T06:44:00Z</meta:creation-date>
    <dc:date>2024-08-22T02:06:00Z</dc:date>
    <meta:print-date>2024-08-22T02:06:00Z</meta:print-date>
    <meta:template xlink:href="Normal" xlink:type="simple"/>
    <meta:editing-cycles>18</meta:editing-cycles>
    <meta:editing-duration>PT960S</meta:editing-duration>
    <meta:document-statistic meta:page-count="1" meta:paragraph-count="1" meta:word-count="43" meta:character-count="290" meta:row-count="2" meta:non-whitespace-character-count="248"/>
  </office:meta>
</office:document-meta>
</file>