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13in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3" style:parent-style-name="CM57" style:family="paragraph">
      <style:paragraph-properties fo:text-align="end" fo:margin-bottom="0in" fo:line-height="0.3055in"/>
    </style:style>
    <style:style style:name="T14" style:parent-style-name="預設段落字型" style:family="text">
      <style:text-properties style:font-name-complex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style:snap-to-layout-grid="false" fo:margin-top="0.25in" fo:margin-bottom="0.0833in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style:snap-to-layout-grid="false" fo:line-height="0.3055in">
        <style:tab-stops>
          <style:tab-stop style:type="left" style:position="4.8333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2" style:family="table-column">
      <style:table-column-properties style:column-width="1.9652in"/>
    </style:style>
    <style:style style:name="TableColumn23" style:family="table-column">
      <style:table-column-properties style:column-width="4.2326in"/>
    </style:style>
    <style:style style:name="Table21" style:family="table">
      <style:table-properties style:width="6.1979in" fo:margin-left="-0.1965in" table:align="left"/>
    </style:style>
    <style:style style:name="TableRow24" style:family="table-row">
      <style:table-row-properties style:min-row-height="0.6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row-height="0.69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42" style:family="table-row">
      <style:table-row-properties style:row-height="0.49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47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4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50" style:family="table-column">
      <style:table-column-properties style:column-width="2.2604in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1.3798in"/>
    </style:style>
    <style:style style:name="TableColumn53" style:family="table-column">
      <style:table-column-properties style:column-width="0.9826in"/>
    </style:style>
    <style:style style:name="Table49" style:family="table">
      <style:table-properties style:width="6.1979in" fo:margin-left="-0.1965in" table:align="left"/>
    </style:style>
    <style:style style:name="TableRow54" style:family="table-row">
      <style:table-row-properties style:min-row-height="0.5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361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78" style:family="table-row">
      <style:table-row-properties style:row-height="0.590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3055in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305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91" style:parent-style-name="內文" style:family="paragraph">
      <style:paragraph-properties fo:widows="2" fo:orphans="2" fo:break-before="page" style:vertical-align="auto"/>
      <style:text-properties style:font-name-asian="標楷體" fo:font-weight="bold" style:font-weight-asian="bold" fo:color="#000000" fo:font-size="14pt" style:font-size-asian="14pt"/>
    </style:style>
    <style:style style:name="P92" style:parent-style-name="內文" style:family="paragraph">
      <style:paragraph-properties fo:widows="2" fo:orphans="2" fo:line-height="0.3055in" fo:margin-left="-0.002in" fo:text-indent="-0.196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94" style:family="table-column">
      <style:table-column-properties style:column-width="0.4923in" style:use-optimal-column-width="false"/>
    </style:style>
    <style:style style:name="TableColumn95" style:family="table-column">
      <style:table-column-properties style:column-width="3.4444in" style:use-optimal-column-width="false"/>
    </style:style>
    <style:style style:name="TableColumn96" style:family="table-column">
      <style:table-column-properties style:column-width="0.4916in" style:use-optimal-column-width="false"/>
    </style:style>
    <style:style style:name="TableColumn97" style:family="table-column">
      <style:table-column-properties style:column-width="0.443in" style:use-optimal-column-width="false"/>
    </style:style>
    <style:style style:name="TableColumn98" style:family="table-column">
      <style:table-column-properties style:column-width="0.443in" style:use-optimal-column-width="false"/>
    </style:style>
    <style:style style:name="TableColumn99" style:family="table-column">
      <style:table-column-properties style:column-width="0.443in" style:use-optimal-column-width="false"/>
    </style:style>
    <style:style style:name="TableColumn100" style:family="table-column">
      <style:table-column-properties style:column-width="0.443in" style:use-optimal-column-width="false"/>
    </style:style>
    <style:style style:name="Table93" style:family="table">
      <style:table-properties style:width="6.2006in" style:rel-width="104.7%" fo:margin-left="-0.2041in" table:align="left"/>
    </style:style>
    <style:style style:name="TableRow101" style:family="table-row">
      <style:table-row-properties style:min-row-height="1.0618in" style:use-optimal-row-height="false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11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64" style:family="table-row">
      <style:table-row-properties style:min-row-height="0.3937in" style:use-optimal-row-height="false"/>
    </style:style>
    <style:style style:name="P165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78" style:family="table-row">
      <style:table-row-properties style:min-row-height="0.3937in" style:use-optimal-row-height="false"/>
    </style:style>
    <style:style style:name="P179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92" style:family="table-row">
      <style:table-row-properties style:min-row-height="0.3937in" style:use-optimal-row-height="false"/>
    </style:style>
    <style:style style:name="P19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3937in" style:use-optimal-row-height="false"/>
    </style:style>
    <style:style style:name="P20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3937in" style:use-optimal-row-height="false"/>
    </style:style>
    <style:style style:name="P25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264" style:family="table-row">
      <style:table-row-properties style:min-row-height="1.7881in" style:use-optimal-row-height="false"/>
    </style:style>
    <style:style style:name="P26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1.7645in" style:use-optimal-row-height="false"/>
    </style:style>
    <style:style style:name="P283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2083in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4743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P304" style:parent-style-name="內文" style:family="paragraph">
      <style:paragraph-properties fo:widows="2" fo:orphans="2"/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灣師範大學</text:span><text:span text:style-name="T5">113</text:span><text:span text:style-name="T6">年度</text:span><text:span text:style-name="T7">實習</text:span><text:span text:style-name="T8">機構</text:span><text:span text:style-name="T9">產業實習問卷調查表</text:span></text:p>
      <text:p text:style-name="內文"><text:span text:style-name="T10"><draw:frame draw:z-index="251666432" draw:id="id0" draw:style-name="a0" draw:name="文字方塊 8" text:anchor-type="paragraph" svg:x="-0.26042in" svg:y="0.26806in" svg:width="6.28125in" svg:height="1.72917in" style:rel-width="scale" style:rel-height="scale"><draw:text-box><text:p text:style-name="P11">敬愛的業界夥伴您好：</text:p><text:p text:style-name="P12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3"><text:span text:style-name="T14">學務處職涯發展中心敬上</text:span>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>一、機構基本資料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產業類別</text:span></text:p>
          </table:table-cell>
          <table:table-cell table:style-name="TableCell28">
            <text:p text:style-name="P29">□企業<text:s/>□公部門<text:s/>□非營利組織<text:s/>□學校</text:p>
            <text:p text:style-name="P30"><text:span text:style-name="T31">□</text:span><text:span text:style-name="T32">學術</text:span><text:span text:style-name="T33">/</text:span><text:span text:style-name="T34">研究機構</text:span><text:span text:style-name="T35"><text:s/>□</text:span><text:span text:style-name="T36">其他：＿＿＿＿＿</text:span></text:p>
          </table:table-cell>
        </table:table-row>
        <table:table-row table:style-name="TableRow37">
          <table:table-cell table:style-name="TableCell38">
            <text:p text:style-name="P39">員工人數</text:p>
          </table:table-cell>
          <table:table-cell table:style-name="TableCell40">
            <text:p text:style-name="P41">□50人以下<text:s text:c="3"/>□51~200人<text:s text:c="5"/>□201~500人□501~1,000人<text:s/>□1,001~2,000人<text:s/>□2,000人以上</text:p>
          </table:table-cell>
        </table:table-row>
        <table:table-row table:style-name="TableRow42">
          <table:table-cell table:style-name="TableCell43">
            <text:p text:style-name="P44">填表人部門／職稱</text:p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二、實習相關資訊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實習期間</text:span><text:span text:style-name="T58">（可複選）</text:span></text:p>
          </table:table-cell>
          <table:table-cell table:style-name="TableCell59" table:number-columns-spanned="3">
            <text:p text:style-name="P60"><text:span text:style-name="T61">□</text:span><text:span text:style-name="T62">暑假</text:span><text:span text:style-name="T63"><text:s/>□</text:span><text:span text:style-name="T64">寒假</text:span><text:span text:style-name="T65"><text:s/>□</text:span><text:span text:style-name="T66">學期中</text:span><text:span text:style-name="T67"><text:s/>□</text:span><text:span text:style-name="T68">其他：＿＿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實習待遇</text:p>
            <text:p text:style-name="P72">（請以主要待遇擇一填報）</text:p>
          </table:table-cell>
          <table:table-cell table:style-name="TableCell73" table:number-columns-spanned="3">
            <text:p text:style-name="P74">□有薪資（依勞基法規定並享有勞保）</text:p>
            <text:p text:style-name="P75">□獎學金</text:p>
            <text:p text:style-name="P76">□津貼（如:交通、伙食、住宿等）</text:p>
            <text:p text:style-name="P77">□無薪資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實習學生系所</text:span><text:span text:style-name="T82">（列舉）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實習學生人數</text:span>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三、滿意度調查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<text:span text:style-name="T104">項　目</text:span></text:p>
          </table:table-cell>
          <table:covered-table-cell/>
          <table:table-cell table:style-name="TableCell105">
            <text:p text:style-name="P106">非常</text:p>
            <text:p text:style-name="P107">同意</text:p>
          </table:table-cell>
          <table:table-cell table:style-name="TableCell108">
            <text:p text:style-name="P109">同意</text:p>
          </table:table-cell>
          <table:table-cell table:style-name="TableCell110">
            <text:p text:style-name="P111">普通</text:p>
          </table:table-cell>
          <table:table-cell table:style-name="TableCell112">
            <text:p text:style-name="P113">不同意</text:p>
          </table:table-cell>
          <table:table-cell table:style-name="TableCell114">
            <text:p text:style-name="P115">非常</text:p>
            <text:p text:style-name="P116"><text:span text:style-name="T117">不同意</text:span></text:p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院系所</text:span></text:p>
          </table:table-cell>
          <table:table-cell table:style-name="TableCell122">
            <text:p text:style-name="P123">完善的實習媒合、簽約等行政流程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課程知識符合業界需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10">
            <text:p text:style-name="P150"><text:span text:style-name="T151">實習學生</text:span></text:p>
          </table:table-cell>
          <table:table-cell table:style-name="TableCell152">
            <text:p text:style-name="P153">實習前已具備基本專業知識與能力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穩定的出勤情況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良好的實習態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能如期完成交派工作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能與同仁</text:span><text:span text:style-name="T211">相處融洽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實習後的專業知識與能力明顯提升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願意繼續提供本校學生實習機會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願意留任本校實習學生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整體表現具優勢的能力</text:p>
            <text:p text:style-name="P268"><text:span text:style-name="T269">（可複選）</text:span></text:p>
          </table:table-cell>
          <table:table-cell table:style-name="TableCell270" table:number-columns-spanned="5">
            <text:p text:style-name="P271">□產業知識<text:s/>□工作技能</text:p>
            <text:p text:style-name="P272">□外語<text:s text:c="5"/>□溝通表達</text:p>
            <text:p text:style-name="P273">□持續學習<text:s/>□人際互動</text:p>
            <text:p text:style-name="P274">□團隊合作<text:s/>□創新</text:p>
            <text:p text:style-name="P275">□問題解決<text:s/></text:p>
            <text:p text:style-name="P276">□工作責任及紀律</text:p>
            <text:p text:style-name="P277">□資訊科技應用<text:s/></text:p>
            <text:p text:style-name="P278"><text:span text:style-name="T279">□</text:span><text:span text:style-name="T280">其他：</text:span><text:span text:style-name="T281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建議後續強化的能力</text:p>
            <text:p text:style-name="P286">（可複選）</text:p>
          </table:table-cell>
          <table:table-cell table:style-name="TableCell287" table:number-columns-spanned="5">
            <text:p text:style-name="P288">□產業知識<text:s/>□工作技能</text:p>
            <text:p text:style-name="P289">□外語<text:s text:c="5"/>□溝通表達</text:p>
            <text:p text:style-name="P290">□持續學習<text:s/>□人際互動</text:p>
            <text:p text:style-name="P291">□團隊合作<text:s/>□創新</text:p>
            <text:p text:style-name="P292">□問題解決<text:s/></text:p>
            <text:p text:style-name="P293">□工作責任及紀律</text:p>
            <text:p text:style-name="P294">□資訊科技應用<text:s/></text:p>
            <text:p text:style-name="P295"><text:span text:style-name="T296">□</text:span><text:span text:style-name="T297">其他：</text:span><text:span text:style-name="T298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其他建議事項</text:p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2T03:28:00Z</meta:creation-date>
    <dc:date>2024-07-17T00:42:00Z</dc:date>
    <meta:print-date>2024-03-29T06:04:00Z</meta:print-date>
    <meta:template xlink:href="Normal" xlink:type="simple"/>
    <meta:editing-cycles>9</meta:editing-cycles>
    <meta:editing-duration>PT60S</meta:editing-duration>
    <meta:document-statistic meta:page-count="2" meta:paragraph-count="1" meta:word-count="111" meta:character-count="749" meta:row-count="5" meta:non-whitespace-character-count="639"/>
  </office:meta>
</office:document-meta>
</file>