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16pt"/>
    </style:style>
    <style:style style:name="P7" style:parent-style-name="內文" style:family="paragraph">
      <style:paragraph-properties fo:widows="2" fo:orphans="2" fo:line-height="0.3055in" fo:margin-left="-0.0729in" fo:text-indent="-0.4201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9" style:parent-style-name="CM57" style:family="paragraph">
      <style:paragraph-properties fo:margin-bottom="0in" fo:line-height="0.3055in"/>
      <style:text-properties style:font-name-complex="標楷體" fo:font-size="14pt" style:font-size-asian="14pt" style:font-size-complex="14pt"/>
    </style:style>
    <style:style style:name="P10" style:parent-style-name="CM57" style:family="paragraph">
      <style:paragraph-properties fo:margin-bottom="0in" fo:line-height="0.3055in" fo:text-indent="0.393in"/>
      <style:text-properties style:font-name-complex="標楷體" fo:font-size="14pt" style:font-size-asian="14pt" style:font-size-complex="14pt"/>
    </style:style>
    <style:style style:name="P11" style:parent-style-name="CM57" style:family="paragraph">
      <style:paragraph-properties fo:text-align="end" fo:margin-bottom="0in" fo:line-height="0.3055in"/>
      <style:text-properties style:font-name-complex="標楷體" fo:font-size="14pt" style:font-size-asian="14pt" style:font-size-complex="14pt"/>
    </style:style>
    <style:style style:name="P12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4" style:family="table-column">
      <style:table-column-properties style:column-width="2.068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2798in"/>
    </style:style>
    <style:style style:name="Table13" style:family="table">
      <style:table-properties style:width="6.202in" fo:margin-left="-0.2006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055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fo:line-height="0.3055in" fo:margin-left="-0.0027in" fo:text-indent="-0.4902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44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46" style:family="table-column">
      <style:table-column-properties style:column-width="2.068in"/>
    </style:style>
    <style:style style:name="TableColumn47" style:family="table-column">
      <style:table-column-properties style:column-width="1.8701in"/>
    </style:style>
    <style:style style:name="TableColumn48" style:family="table-column">
      <style:table-column-properties style:column-width="0.984in"/>
    </style:style>
    <style:style style:name="TableColumn49" style:family="table-column">
      <style:table-column-properties style:column-width="1.2798in"/>
    </style:style>
    <style:style style:name="Table45" style:family="table">
      <style:table-properties style:width="6.202in" fo:margin-left="-0.2006in" table:align="lef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055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454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83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 fo:margin-left="-0.0027in" fo:text-indent="-0.4902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88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/>
    </style:style>
    <style:style style:name="P89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91" style:family="table-column">
      <style:table-column-properties style:column-width="0.4708in"/>
    </style:style>
    <style:style style:name="TableColumn92" style:family="table-column">
      <style:table-column-properties style:column-width="3.0638in"/>
    </style:style>
    <style:style style:name="TableColumn93" style:family="table-column">
      <style:table-column-properties style:column-width="0.4743in"/>
    </style:style>
    <style:style style:name="TableColumn94" style:family="table-column">
      <style:table-column-properties style:column-width="0.4909in"/>
    </style:style>
    <style:style style:name="TableColumn95" style:family="table-column">
      <style:table-column-properties style:column-width="0.4909in"/>
    </style:style>
    <style:style style:name="TableColumn96" style:family="table-column">
      <style:table-column-properties style:column-width="0.4909in"/>
    </style:style>
    <style:style style:name="TableColumn97" style:family="table-column">
      <style:table-column-properties style:column-width="0.4909in"/>
    </style:style>
    <style:style style:name="Table90" style:family="table">
      <style:table-properties style:width="5.9729in" style:rel-width="103.8%" fo:margin-left="0in" table:align="righ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11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29" style:family="table-row">
      <style:table-row-properties style:min-row-height="0.3152in"/>
    </style:style>
    <style:style style:name="P13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43" style:family="table-row">
      <style:table-row-properties style:min-row-height="0.3152in"/>
    </style:style>
    <style:style style:name="P14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57" style:family="table-row">
      <style:table-row-properties style:min-row-height="0.3152in"/>
    </style:style>
    <style:style style:name="P15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71" style:family="table-row">
      <style:table-row-properties style:min-row-height="0.3152in"/>
    </style:style>
    <style:style style:name="P17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85" style:family="table-row">
      <style:table-row-properties style:min-row-height="0.3152in"/>
    </style:style>
    <style:style style:name="P18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13" style:family="table-row">
      <style:table-row-properties style:min-row-height="0.3152in"/>
    </style:style>
    <style:style style:name="P21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44" style:family="table-row">
      <style:table-row-properties style:min-row-height="0.3152in"/>
    </style:style>
    <style:style style:name="P245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58" style:family="table-row">
      <style:table-row-properties style:min-row-height="0.3152in"/>
    </style:style>
    <style:style style:name="P259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72" style:family="table-row">
      <style:table-row-properties style:min-row-height="0.3152in"/>
    </style:style>
    <style:style style:name="P273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86" style:family="table-row">
      <style:table-row-properties style:min-row-height="1.8604in"/>
    </style:style>
    <style:style style:name="TableCell2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line-height="0.2083in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1.759in"/>
    </style:style>
    <style:style style:name="P306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3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3798in"/>
    </style:style>
    <style:style style:name="P324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3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</text:span><text:span text:style-name="T3">113</text:span><text:span text:style-name="T4">年度</text:span><text:span text:style-name="T5">實習學生</text:span><text:span text:style-name="T6">產業實習問卷調查表</text:span></text:p>
      <text:p text:style-name="P7"><text:span text:style-name="T8"><draw:frame draw:z-index="251659264" draw:id="id0" draw:style-name="a0" draw:name="文字方塊 10" text:anchor-type="paragraph" svg:x="0.98194in" svg:y="0.40278in" svg:width="6.24306in" svg:height="1.66667in" style:rel-width="scale" style:rel-height="scale"><draw:text-box><text:p text:style-name="P9">親愛的同學您好：</text:p><text:p text:style-name="P10">本校希望能了解同學參與產業實習經驗與想法，邀請您依實際參與情形填寫問卷，以作為後續規劃實習課程的參考。本問卷僅作整體性分析，不涉及個別資料判別，請放心填答，謝謝！</text:p><text:p text:style-name="P11">學務處職涯發展中心敬上</text:p></draw:text-box><svg:title/><svg:desc/></draw:frame></text:span></text:p>
      <text:p text:style-name="P12">一、個人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院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系所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年級</text:p>
          </table:table-cell>
          <table:table-cell table:style-name="TableCell31">
            <text:p text:style-name="P32"/>
          </table:table-cell>
          <table:table-cell table:style-name="TableCell33">
            <text:p text:style-name="P34">國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實習課程</text:p>
            <text:p text:style-name="P40">（非修習課程，可免填）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/>
      <text:p text:style-name="P44">二、實習相關資訊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實習場所國別</text:p>
          </table:table-cell>
          <table:table-cell table:style-name="TableCell53">
            <text:p text:style-name="P54"/>
          </table:table-cell>
          <table:table-cell table:style-name="TableCell55">
            <text:p text:style-name="P56">實習時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實習期間</text:p>
          </table:table-cell>
          <table:table-cell table:style-name="TableCell62" table:number-columns-spanned="3">
            <text:p text:style-name="P63"><text:span text:style-name="T64">□</text:span><text:span text:style-name="T65">暑假</text:span><text:span text:style-name="T66"><text:s/>□</text:span><text:span text:style-name="T67">寒假</text:span><text:span text:style-name="T68"><text:s/>□</text:span><text:span text:style-name="T69">學期中</text:span><text:span text:style-name="T70">□</text:span><text:span text:style-name="T71">其他：＿＿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實習機構產業類別</text:p>
          </table:table-cell>
          <table:table-cell table:style-name="TableCell75" table:number-columns-spanned="3">
            <text:p text:style-name="P76">□企業<text:s/>□公部門<text:s/>□非營利組織<text:s/>□學校</text:p>
            <text:p text:style-name="P77">□學術/研究機構<text:s/>□其他：＿＿＿＿＿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實習待遇</text:p>
            <text:p text:style-name="P81">（以主要待遇擇一填寫）</text:p>
          </table:table-cell>
          <table:table-cell table:style-name="TableCell82" table:number-columns-spanned="3">
            <text:p text:style-name="P83">□有薪資（依勞基法規定並享有勞保）</text:p>
            <text:p text:style-name="P84">□獎學金</text:p>
            <text:p text:style-name="P85">□津貼（如:交通、伙食、住宿等）</text:p>
            <text:p text:style-name="P86">□無薪資</text:p>
          </table:table-cell>
          <table:covered-table-cell/>
          <table:covered-table-cell/>
        </table:table-row>
      </table:table>
      <text:p text:style-name="P87"/>
      <text:p text:style-name="P88"/>
      <text:p text:style-name="P89">三、滿意度調查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項　目</text:p>
          </table:table-cell>
          <table:covered-table-cell/>
          <table:table-cell table:style-name="TableCell101">
            <text:p text:style-name="P102">非常</text:p>
            <text:p text:style-name="P103">同意</text:p>
          </table:table-cell>
          <table:table-cell table:style-name="TableCell104">
            <text:p text:style-name="P105">同意</text:p>
          </table:table-cell>
          <table:table-cell table:style-name="TableCell106">
            <text:p text:style-name="P107">普通</text:p>
          </table:table-cell>
          <table:table-cell table:style-name="TableCell108">
            <text:p text:style-name="P109">不同意</text:p>
          </table:table-cell>
          <table:table-cell table:style-name="TableCell110">
            <text:p text:style-name="P111">非常</text:p>
            <text:p text:style-name="P112">不同意</text:p>
          </table:table-cell>
        </table:table-row>
        <table:table-row table:style-name="TableRow113">
          <table:table-cell table:style-name="TableCell114" table:number-rows-spanned="8">
            <text:p text:style-name="P115"><text:span text:style-name="T116">實習機構</text:span></text:p>
          </table:table-cell>
          <table:table-cell table:style-name="TableCell117">
            <text:p text:style-name="P118">實習內容符合所學專業知識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合理的工作負荷與時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安全的工作環境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友善融洽的工作氛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完善的教育訓練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業師提供適時的指導與協助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值得推薦學弟妹前往實習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協助未來就業或職涯發展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4">
            <text:p text:style-name="P229"><text:span text:style-name="T230">院系所</text:span></text:p>
          </table:table-cell>
          <table:table-cell table:style-name="TableCell231">
            <text:p text:style-name="P232"><text:span text:style-name="T233">完善的實習申請、媒合等行政流程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充分的行前說明、實習先備知能等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課程知識能應用於實習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指導教師提供適時的輔導與訪視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3">
            <text:p text:style-name="P288">個人反饋</text:p>
          </table:table-cell>
          <table:table-cell table:style-name="TableCell289">
            <text:p text:style-name="P290">經由實習，我增進的能力</text:p>
            <text:p text:style-name="P291"><text:span text:style-name="T292">（可複選）</text:span></text:p>
          </table:table-cell>
          <table:table-cell table:style-name="TableCell293" table:number-columns-spanned="5">
            <text:p text:style-name="P294">□產業知識<text:s/>□工作技能</text:p>
            <text:p text:style-name="P295">□外語<text:s text:c="5"/>□溝通表達</text:p>
            <text:p text:style-name="P296">□持續學習<text:s/>□人際互動</text:p>
            <text:p text:style-name="P297">□團隊合作<text:s/>□創新</text:p>
            <text:p text:style-name="P298">□問題解決<text:s/></text:p>
            <text:p text:style-name="P299">□工作責任及紀律</text:p>
            <text:p text:style-name="P300">□資訊科技應用</text:p>
            <text:p text:style-name="P301"><text:span text:style-name="T302">□</text:span><text:span text:style-name="T303">其他：</text:span><text:span text:style-name="T304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經由實習，我發現待加強的能力</text:p>
            <text:p text:style-name="P309"><text:span text:style-name="T310">（可複選）</text:span></text:p>
          </table:table-cell>
          <table:table-cell table:style-name="TableCell311" table:number-columns-spanned="5">
            <text:p text:style-name="P312">□產業知識<text:s/>□工作技能</text:p>
            <text:p text:style-name="P313">□外語<text:s text:c="5"/>□溝通表達</text:p>
            <text:p text:style-name="P314">□持續學習<text:s/>□人際互動</text:p>
            <text:p text:style-name="P315">□團隊合作<text:s/>□創新</text:p>
            <text:p text:style-name="P316">□問題解決<text:s/></text:p>
            <text:p text:style-name="P317">□工作責任及紀律</text:p>
            <text:p text:style-name="P318">□資訊科技應用</text:p>
            <text:p text:style-name="P319"><text:span text:style-name="T320">□</text:span><text:span text:style-name="T321">其他：</text:span><text:span text:style-name="T322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其他建議事項</text:span>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CM57" style:display-name="CM57" style:family="paragraph" style:parent-style-name="內文" style:next-style-name="內文">
      <style:paragraph-properties style:text-autospace="none" fo:margin-bottom="0.1652in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17T00:40:00Z</meta:creation-date>
    <dc:date>2024-07-17T00:42:00Z</dc:date>
    <meta:template xlink:href="Normal" xlink:type="simple"/>
    <meta:editing-cycles>4</meta:editing-cycles>
    <meta:editing-duration>PT0S</meta:editing-duration>
    <meta:document-statistic meta:page-count="2" meta:paragraph-count="1" meta:word-count="110" meta:character-count="736" meta:row-count="5" meta:non-whitespace-character-count="627"/>
  </office:meta>
</office:document-meta>
</file>