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7618in"/>
    </style:style>
    <style:style style:name="TableColumn7" style:family="table-column">
      <style:table-column-properties style:column-width="1.286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916in"/>
    </style:style>
    <style:style style:name="Table5" style:family="table">
      <style:table-properties style:width="6.6972in" fo:margin-left="0in" table:align="center"/>
    </style:style>
    <style:style style:name="TableRow12" style:family="table-row">
      <style:table-row-properties style:min-row-height="0.4263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4263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4263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263in"/>
    </style:style>
    <style:style style:name="P36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916in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208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65" style:family="table-row">
      <style:table-row-properties style:min-row-height="0.3437in"/>
    </style:style>
    <style:style style:name="P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437in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268in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833in" fo:margin-bottom="0.0833in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5965in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P91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P92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P93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 fo:margin-right="-0.25in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break-before="page" style:snap-to-layout-grid="false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5" style:family="table-column">
      <style:table-column-properties style:column-width="0.4527in" style:use-optimal-column-width="false"/>
    </style:style>
    <style:style style:name="TableColumn136" style:family="table-column">
      <style:table-column-properties style:column-width="1.0861in" style:use-optimal-column-width="false"/>
    </style:style>
    <style:style style:name="TableColumn137" style:family="table-column">
      <style:table-column-properties style:column-width="0.7743in" style:use-optimal-column-width="false"/>
    </style:style>
    <style:style style:name="TableColumn138" style:family="table-column">
      <style:table-column-properties style:column-width="0.7743in" style:use-optimal-column-width="false"/>
    </style:style>
    <style:style style:name="TableColumn139" style:family="table-column">
      <style:table-column-properties style:column-width="0.9381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1.7062in" style:use-optimal-column-width="false"/>
    </style:style>
    <style:style style:name="Table134" style:family="table">
      <style:table-properties style:width="7.3069in" fo:margin-left="0in" table:align="center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weight="bold" style:font-weight-asian="bold" fo:color="#000000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 fo:color="#000000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weight="bold" style:font-weight-asian="bold" fo:color="#000000"/>
    </style:style>
    <style:style style:name="TableRow166" style:family="table-row">
      <style:table-row-properties style:min-row-height="0.3902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text-indent="-0.018in"/>
      <style:text-properties style:font-name-asian="標楷體" fo:font-weight="bold" style:font-weight-asian="bold" fo:color="#000000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93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Row194" style:family="table-row">
      <style:table-row-properties style:row-height="0.5645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19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19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12" style:family="table-row">
      <style:table-row-properties style:row-height="0.6138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26" style:family="table-row">
      <style:table-row-properties style:row-height="0.5236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40" style:family="table-row">
      <style:table-row-properties style:row-height="0.7805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language-asian="zh" style:country-asian="HK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Row259" style:family="table-row">
      <style:table-row-properties style:row-height="1.3847in" style:use-optimal-row-height="false" fo:keep-together="always"/>
    </style:style>
    <style:style style:name="P260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6569in" style:use-optimal-row-height="false" fo:keep-together="always"/>
    </style:style>
    <style:style style:name="P286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language-asian="zh" style:country-asian="HK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01" style:family="table-row">
      <style:table-row-properties style:row-height="0.8923in" style:use-optimal-row-height="false" fo:keep-together="always"/>
    </style:style>
    <style:style style:name="P30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Row321" style:family="table-row">
      <style:table-row-properties style:min-row-height="0.3409in" style:use-optimal-row-height="false" fo:keep-together="always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666in" fo:margin-right="0.1666in" fo:text-indent="1.168in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P327" style:parent-style-name="內文" style:family="paragraph">
      <style:paragraph-properties style:snap-to-layout-grid="false" fo:line-height="150%" fo:margin-right="-0.25in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臺灣師範大學</text:p>
      <text:p text:style-name="P4">113年度「產業實習先備知能補助計畫」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系、所、學位學程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產業實習辦理實蹟</text:p>
            <text:p text:style-name="P26"><text:span text:style-name="T27">(</text:span><text:span text:style-name="T28">可複選</text:span><text:span text:style-name="T29">)</text:span></text:p>
          </table:table-cell>
          <table:table-cell table:style-name="TableCell30" table:number-columns-spanned="5">
            <text:p text:style-name="P31">□開設產業實習課程(不含教學與教育實習)</text:p>
            <text:p text:style-name="P32">最近一次開設課程時間：＿＿學年度＿＿學期</text:p>
            <text:p text:style-name="P33">課程名稱：＿＿＿＿＿＿＿＿＿</text:p>
            <text:p text:style-name="P34">實習學生人數：＿＿人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□辦理產學合作實習專案經驗(含專業成長之實習)</text:p>
            <text:p text:style-name="P39">最近一次辦理期間：＿＿年＿＿月至＿＿年＿＿月</text:p>
            <text:p text:style-name="P40">計畫名稱或產業實習合約：＿＿＿＿＿＿＿＿</text:p>
            <text:p text:style-name="P41">實習學生人數：＿＿人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規劃辦理方式</text:span></text:p>
            <text:p text:style-name="P46"><text:span text:style-name="T47">(</text:span><text:span text:style-name="T48">可複選</text:span><text:span text:style-name="T49">)</text:span></text:p>
          </table:table-cell>
          <table:table-cell table:style-name="TableCell50" table:number-columns-spanned="3">
            <text:p text:style-name="P51"><text:span text:style-name="T52">□</text:span><text:span text:style-name="T53">搭配現有課程：＿＿＿＿＿＿＿＿＿</text:span><text:span text:style-name="T54">(</text:span><text:span text:style-name="T55">課程名稱</text:span><text:span text:style-name="T56">)</text:span></text:p>
          </table:table-cell>
          <table:covered-table-cell/>
          <table:covered-table-cell/>
          <table:table-cell table:style-name="TableCell57" table:number-rows-spanned="2">
            <text:p text:style-name="P58">參與學生人次</text:p>
            <text:p text:style-name="P59"><text:span text:style-name="T60">(</text:span><text:span text:style-name="T61">預定</text:span><text:span text:style-name="T62">)</text:span>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□另辦理活動：＿＿＿＿＿＿＿＿＿＿(活動名稱)</text:p>
          </table: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規劃辦理內容</text:span></text:p>
            <text:p text:style-name="P75">(可複選)</text:p>
          </table:table-cell>
          <table:table-cell table:style-name="TableCell76" table:number-columns-spanned="5">
            <text:p text:style-name="P77">□產業實習前教育訓練<text:s text:c="4"/>□產業專業知識</text:p>
            <text:p text:style-name="P78">□產業趨勢<text:s text:c="24"/>□職場文化與倫理</text:p>
            <text:p text:style-name="P79">□職場禮儀與應對<text:s text:c="12"/>□職場相關法規</text:p>
            <text:p text:style-name="P80">□實習心態<text:s text:c="24"/>□其他：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規劃內容摘要</text:span><text:span text:style-name="T85">(</text:span><text:span text:style-name="T86">請說明申請案特色及如何強化學生團隊合作能力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承</text:span><text:span text:style-name="T98">辦人</text:span><text:span text:style-name="T99">簽章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text:span text:style-name="T105">：</text:span></text:p>
          </table:table-cell>
          <table:table-cell table:style-name="TableCell106" table:number-columns-spanned="3">
            <text:p text:style-name="內文"><text:span text:style-name="T107">電子郵件</text:span><text:span text:style-name="T108">：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計畫主持人</text:span><text:span text:style-name="T113">簽章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電話</text:span><text:span text:style-name="T119">：</text:span></text:p>
          </table:table-cell>
          <table:table-cell table:style-name="TableCell120" table:number-columns-spanned="3">
            <text:p text:style-name="內文"><text:span text:style-name="T121">電子郵件</text:span><text:span text:style-name="T122">：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系所主任</text:span><text:span text:style-name="T127">簽章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備註：所有欄位均填寫完整，以免影響審查結果，表格如不敷使用，請自行增列。</text:p>
      <text:soft-page-break/>
      <text:p text:style-name="P131"><text:span text:style-name="T132">113</text:span><text:span text:style-name="T133">年度「產業實習先備知能補助計畫」經費申請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7">
              <text:p text:style-name="P144">計畫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columns-spanned="7">
              <text:p text:style-name="內文"><text:span text:style-name="T147">計畫期程：</text:span><text:span text:style-name="T148">113</text:span><text:span text:style-name="T149">年月</text:span><text:span text:style-name="T150">1</text:span><text:span text:style-name="T151">月</text:span><text:span text:style-name="T152">1</text:span><text:span text:style-name="T153">日至</text:span><text:span text:style-name="T154">113</text:span><text:span text:style-name="T155">年</text:span><text:span text:style-name="T156">11</text:span><text:span text:style-name="T157">月</text:span><text:span text:style-name="T158">20</text:span><text:span text:style-name="T15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table-cell table:style-name="TableCell161" table:number-columns-spanned="7">
              <text:p text:style-name="P162">申請金額：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 table:number-columns-spanned="7">
              <text:p text:style-name="P165">會計室網路請購代碼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6">
          <table:table-cell table:style-name="TableCell167" table:number-columns-spanned="2" table:number-rows-spanned="2">
            <text:p text:style-name="P168">經費項目</text:p>
          </table:table-cell>
          <table:covered-table-cell/>
          <table:table-cell table:style-name="TableCell169" table:number-columns-spanned="4">
            <text:p text:style-name="P170">計畫經費明細</text:p>
          </table:table-cell>
          <table:covered-table-cell/>
          <table:covered-table-cell/>
          <table:covered-table-cell/>
          <table:table-cell table:style-name="TableCell171" table:number-rows-spanned="2">
            <text:p text:style-name="P172"><text:span text:style-name="T173">備註</text:span><text:span text:style-name="T174"><text:line-break/></text:span><text:span text:style-name="T175">(</text:span><text:span text:style-name="T176">單位</text:span><text:span text:style-name="T177">:</text:span><text:span text:style-name="T178">新台幣</text:span><text:span text:style-name="T179">)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單價(元)</text:p>
          </table:table-cell>
          <table:table-cell table:style-name="TableCell184">
            <text:p text:style-name="P185">數量</text:p>
          </table:table-cell>
          <table:table-cell table:style-name="TableCell186">
            <text:p text:style-name="P187">總價(元)</text:p>
          </table:table-cell>
          <table:table-cell table:style-name="TableCell188">
            <text:p text:style-name="P189">說明</text:p>
            <text:p text:style-name="內文"><text:span text:style-name="T190">(</text:span><text:span text:style-name="T191">請填寫詳實，以利經費核銷</text:span><text:span text:style-name="T192">)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7">
            <text:p text:style-name="P196">業務費</text:p>
            <text:p text:style-name="P197">：</text:p>
            <text:p text:style-name="P198">根據要點編列，請勿自行增加科目</text:p>
            <text:p text:style-name="P199"/>
          </table:table-cell>
          <table:table-cell table:style-name="TableCell200">
            <text:p text:style-name="P201">鐘點費</text:p>
          </table:table-cell>
          <table:table-cell table:style-name="TableCell202">
            <text:p text:style-name="P203">2,000</text:p>
          </table:table-cell>
          <table:table-cell table:style-name="TableCell204">
            <text:p text:style-name="P205">小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專家鐘點費(限校外人士)，核實報支。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出席費</text:p>
          </table:table-cell>
          <table:table-cell table:style-name="TableCell216">
            <text:p text:style-name="P217">2,500</text:p>
          </table:table-cell>
          <table:table-cell table:style-name="TableCell218">
            <text:p text:style-name="P219">人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專家參與活動或會議之出席費(限校外人士)，核實報支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圖片使用費</text:p>
          </table:table-cell>
          <table:table-cell table:style-name="TableCell230">
            <text:p text:style-name="P231">150</text:p>
          </table:table-cell>
          <table:table-cell table:style-name="TableCell232">
            <text:p text:style-name="P233">張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辦理講座、活動等之圖片使用費，核實報支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健保補充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1</text:span><text:span text:style-name="T249">式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鐘點費、出席費、圖片使用費、臨時工等之健保補充費（費用總額之</text:span><text:span text:style-name="T257">2.11%</text:span><text:span text:style-name="T258">），核實報支。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誤餐費</text:p>
          </table:table-cell>
          <table:table-cell table:style-name="TableCell263">
            <text:p text:style-name="P264"><text:span text:style-name="T265">100</text:span></text:p>
          </table:table-cell>
          <table:table-cell table:style-name="TableCell266">
            <text:p text:style-name="P267">人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每人以</text:span><text:span text:style-name="T275">100</text:span><text:span text:style-name="T276">元</text:span><text:span text:style-name="T277">/</text:span><text:span text:style-name="T278">份為上限，核銷時須檢附誤餐事由、實際活動辦理時間</text:span><text:span text:style-name="T279">(</text:span><text:span text:style-name="T280">須有跨正常用餐時間，中餐為</text:span><text:span text:style-name="T281">12:00-13:00</text:span><text:span text:style-name="T282">、晚餐為</text:span><text:span text:style-name="T283">17:30-18:30)</text:span><text:span text:style-name="T284">、用餐人員簽到單，核實報支。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印刷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1</text:span><text:span text:style-name="T294">式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辦理活動之海報、宣傳品、手冊等印刷費，核實報支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雜支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1</text:span><text:span text:style-name="T311">批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紙張、資訊耗材、電腦周邊、郵資、計畫相關文具材料用品等，核實報支（以業務費</text:span><text:span text:style-name="T319">6%</text:span><text:span text:style-name="T320">以內編列）。</text:span></text:p>
          </table:table-cell>
        </table:table-row>
        <table:table-row table:style-name="TableRow321">
          <table:table-cell table:style-name="TableCell322">
            <text:p text:style-name="P323">總計</text:p>
          </table:table-cell>
          <table:table-cell table:style-name="TableCell324" table:number-columns-spanned="6">
            <text:p text:style-name="P325"><text:span text:style-name="T3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備註：經費申請表僅為經費規劃，不須核章，待經費核定後，另行通知核章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新細明體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 style:parent-style-name="預設段落字型">
      <style:text-properties style:font-name="新細明體" style:font-name-asian="新細明體"/>
    </style:style>
    <style:style style:name="style351" style:display-name="style351" style:family="text" style:parent-style-name="預設段落字型">
      <style:text-properties style:font-name="新細明體" style:font-name-asian="新細明體" fo:color="#FF0000"/>
    </style:style>
    <style:style style:name="style341" style:display-name="style341" style:family="text" style:parent-style-name="預設段落字型">
      <style:text-properties fo:color="#FF0000"/>
    </style:style>
    <style:style style:name="style321" style:display-name="style321" style:family="text" style:parent-style-name="預設段落字型">
      <style:text-properties style:font-name="新細明體" style:font-name-asian="新細明體" fo:color="#FF0000"/>
    </style:style>
    <style:style style:name="style301" style:display-name="style301" style:family="text" style:parent-style-name="預設段落字型">
      <style:text-properties fo:color="#FF0000"/>
    </style:style>
    <style:style style:name="style81" style:display-name="style81" style:family="text" style:parent-style-name="預設段落字型">
      <style:text-properties fo:color="#FF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line-height="150%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0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結論1" style:display-name="結論1" style:family="paragraph" style:parent-style-name="內文">
      <style:paragraph-properties fo:text-align="justify" fo:line-height="0.3055in" fo:margin-left="1.5958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標1字元" style:display-name="內文標1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內文標1" style:display-name="內文標1" style:family="paragraph" style:parent-style-name="清單段落">
      <style:paragraph-properties fo:line-height="0.25in" fo:margin-left="0.8854in" fo:margin-right="0.0694in" fo:text-indent="-0.585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標1" style:display-name="標題 標1" style:family="paragraph" style:parent-style-name="內文" style:list-style-name="LFO1">
      <style:paragraph-properties fo:line-height="0.25in" fo:margin-right="0.0694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內文_處會" style:display-name="內文_處會" style:family="paragraph" style:parent-style-name="內文">
      <style:paragraph-properties fo:line-height="0.2777in" fo:margin-left="0.8833in" fo:text-indent="-0.4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小標_處會" style:display-name="小標_處會" style:family="paragraph" style:parent-style-name="內文">
      <style:paragraph-properties fo:text-align="justify" fo:line-height="0.2777in" fo:margin-left="0.6868in" fo:text-indent="-0.2937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_處會字元" style:display-name="內文_處會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_處會" style:display-name="標題_處會" style:family="paragraph" style:parent-style-name="小標_處會">
      <style:text-properties fo:hyphenate="false"/>
    </style:style>
    <style:style style:name="小標_處會字元" style:display-name="小標_處會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標題_處會字元" style:display-name="標題_處會 字元" style:family="text" style:parent-style-name="小標_處會字元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主管標1" style:display-name="主管標1" style:family="paragraph" style:parent-style-name="內文">
      <style:paragraph-properties fo:line-height="0.25in" fo:margin-left="0.9847in" fo:margin-right="0.1666in" fo:text-indent="-0.5861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主管內1" style:display-name="主管內1" style:family="paragraph" style:parent-style-name="內文">
      <style:paragraph-properties fo:line-height="0.2777in" fo:margin-left="0.9847in" fo:text-indent="-0.593in">
        <style:tab-stops>
          <style:tab-stop style:type="left" style:position="-0.1972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主管標1字元" style:display-name="主管標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主管內1字元" style:display-name="主管內1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處會二" style:display-name="處會二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 fo:hyphenate="false"/>
    </style:style>
    <style:style style:name="處會二字元" style:display-name="處會二 字元" style:family="text" style:parent-style-name="預設段落字型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處會二曾" style:display-name="處會二曾" style:family="paragraph" style:parent-style-name="內文">
      <style:paragraph-properties fo:text-align="justify" fo:line-height="0.2777in" fo:margin-left="0.7868in" fo:text-indent="-0.4902in">
        <style:tab-stops/>
      </style:paragraph-properties>
      <style:text-properties style:font-name-asian="標楷體" fo:font-size="14pt" style:font-size-asian="14pt" style:font-size-complex="14pt" style:language-asian="zh" style:country-asian="HK" fo:hyphenate="false"/>
    </style:style>
    <style:style style:name="處會二曾字元" style:display-name="處會二曾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style22" style:display-name="style22" style:family="text" style:parent-style-name="預設段落字型"/>
    <style:style style:name="校務01" style:display-name="校務01" style:family="paragraph" style:parent-style-name="內文">
      <style:paragraph-properties style:punctuation-wrap="simple" style:text-autospace="none" style:snap-to-layout-grid="false" fo:text-align="justify" fo:line-height="0.3055in" fo:margin-left="0.6847in" fo:text-indent="-0.509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hyphenate="false"/>
    </style:style>
    <style:style style:name="校務01字元" style:display-name="校務01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key4" style:display-name="key4" style:family="text">
      <style:text-properties style:font-name="?u" style:font-name-complex="?u" fo:font-weight="bold" style:font-weight-asian="bold" style:font-weight-complex="bold"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Calibri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註解主旨字元" style:display-name="註解主旨 字元" style:family="text">
      <style:text-properties style:font-name="Calibri" style:font-name-asian="新細明體" style:font-name-complex="Calibri" fo:font-weight="bold" style:font-weight-asian="bold" style:font-weight-complex="bold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style:font-name-complex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font-size="11pt" style:font-size-asian="11pt"/>
    </style:style>
    <style:style style:name="CommentSubjectChar1" style:display-name="Comment Subject Char1" style:family="text">
      <style:text-properties style:font-name="Calibri" style:font-name-asian="新細明體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CM2" style:display-name="CM2" style:family="paragraph" style:parent-style-name="Default" style:next-style-name="Default">
      <style:paragraph-properties fo:margin-bottom="0.0625in"/>
      <style:text-properties style:use-window-font-color="true" fo:hyphenate="false"/>
    </style:style>
    <style:style style:name="清單段落3" style:display-name="清單段落3" style:family="paragraph" style:parent-style-name="內文">
      <style:paragraph-properties fo:widows="2" fo:orphans="2" fo:line-height="0.25in"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12" style:display-name="字元12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grame" style:display-name="grame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M33" style:display-name="CM33" style:family="paragraph" style:parent-style-name="內文">
      <style:paragraph-properties fo:widows="2" fo:orphans="2" style:text-autospace="none" fo:margin-bottom="0.3229in"/>
      <style:text-properties style:font-name="??????2." style:font-name-complex="??????2." style:letter-kerning="false" style:font-size-complex="12pt" fo:hyphenate="false"/>
    </style:style>
    <style:style style:name="清單段落4" style:display-name="清單段落4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本文縮排3標楷體" style:display-name="本文縮排 3 + 標楷體" style:family="paragraph" style:parent-style-name="內文">
      <style:paragraph-properties style:punctuation-wrap="simple" fo:line-height="0.25in"/>
      <style:text-properties style:font-name="標楷體" style:font-name-asian="標楷體" style:font-name-complex="標楷體" style:font-size-complex="12pt" fo:hyphenate="false"/>
    </style:style>
    <style:style style:name="style11" style:display-name="style11" style:family="paragraph" style:parent-style-name="內文">
      <style:paragraph-properties fo:widows="2" fo:orphans="2" fo:margin-top="0.0138in" fo:margin-bottom="0.0138in" fo:line-height="150%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 fo:margin-top="0.0138in" fo:margin-bottom="0.0138in" fo:line-height="150%" fo:margin-lef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一1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姓名" style:display-name="姓名" style:family="paragraph" style:parent-style-name="內文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1" style:display-name="字元1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清單段落5" style:display-name="清單段落5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6" style:display-name="清單段落6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7" style:display-name="清單段落7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8" style:display-name="清單段落8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style261" style:display-name="style261" style:family="text">
      <style:text-properties style:font-name-complex="Times New Roman" fo:font-size="14pt" style:font-size-asian="14pt" style:font-size-complex="14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字元字元2" style:display-name="字元 字元2" style:family="text">
      <style:text-properties style:font-name-complex="Times New Roman" style:letter-kerning="true" fo:font-size="11pt" style:font-size-asian="11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14" style:display-name="清單段落14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st1" style:display-name="st1" style:family="text"/>
    <style:style style:name="清單段落15" style:display-name="清單段落15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清單段落17" style:display-name="清單段落1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123" style:family="paragraph" style:parent-style-name="標號"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字元" style:display-name="123 字元" style:family="text">
      <style:text-properties style:font-name="標楷體" style:font-name-asian="標楷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style:font-name="Calibri" style:font-name-complex="Calibri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1666in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EmptyCellLayoutStyle" style:display-name="EmptyCellLayoutStyle" style:family="paragraph">
      <style:text-properties style:font-name="Times New Roman" style:letter-kerning="false" fo:font-size="1pt" style:font-size-asian="1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 style:list-style-name="LFO4">
      <style:paragraph-properties fo:text-align="justify" fo:line-height="0.3333in">
        <style:tab-stops>
          <style:tab-stop style:type="left" style:position="-14.0347in"/>
          <style:tab-stop style:type="left" style:position="-14.034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目錄1字元" style:display-name="目錄 1 字元" style:family="text">
      <style:text-properties style:font-name="Calibri" style:font-name-asian="新細明體" style:font-name-complex="Times New Roman"/>
    </style:style>
    <style:style style:name="目錄標題1" style:display-name="目錄標題1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日期字元1" style:display-name="日期 字元1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章節附註文字字元" style:display-name="章節附註文字 字元" style:family="text"/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章節附註參照" style:display-name="章節附註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0" style:display-name="標題3" style:family="paragraph" style:parent-style-name="清單段落" style:list-style-name="LFO14">
      <style:text-properties fo:hyphenate="false"/>
    </style:style>
    <style:style style:name="標題3字元0" style:display-name="標題3 字元" style:family="text" style:parent-style-name="清單段落字元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 style:parent-style-name="圖表目錄" style:next-style-name="圖表目錄" style:auto-update="true" style:list-style-name="LFO15">
      <style:text-properties fo:hyphenate="false"/>
    </style:style>
    <style:style style:name="圖表目錄字元" style:display-name="圖表目錄 字元" style:family="text" style:parent-style-name="預設段落字型">
      <style:text-properties style:font-name="Calibri" style:font-name-asian="新細明體" style:font-name-complex="Times New Roman"/>
    </style:style>
    <style:style style:name="無間距字元" style:display-name="無間距 字元" style:family="text" style:parent-style-name="圖表目錄字元">
      <style:text-properties style:font-name="Calibri" style:font-name-asian="新細明體" style:font-name-complex="Times New Roman"/>
    </style:style>
    <style:style style:name="WW_CharLFO1LVL1" style:family="text">
      <style:text-properties fo:font-weight="bold" style:font-weight-asian="bold"/>
    </style:style>
    <text:list-style style:name="LFO1" style:display-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2LVL2" style:family="text">
      <style:text-properties fo:font-weight="bold" style:font-weight-asian="bold" fo:font-size="16pt" style:font-size-asian="16pt" style:font-size-complex="14pt" fo:language="en" fo:country="US"/>
    </style:style>
    <text:list-style style:name="LFO4" style:display-name="LFO4">
      <text:list-level-style-number text:level="1" text:style-name="WW_CharLFO2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 style:display-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 style:display-name="LFO15">
      <text:list-level-style-number text:level="1" style:num-prefix="表" style:num-suffix="：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8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2T05:52:00Z</meta:creation-date>
    <dc:date>2024-04-02T05:52:00Z</dc:date>
    <meta:print-date>2024-04-02T00:3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