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DEBF7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成果報告格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1"/>
        <table:table-column table:style-name="co6" table:default-cell-style-name="ce21"/>
        <table:table-column table:style-name="co7" table:default-cell-style-name="ce3"/>
        <table:table-column table:style-name="co3" table:default-cell-style-name="ce8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number-columns-spanned="10" table:number-rows-spanned="1" table:style-name="ce25">
            <text:p>請於113年11月20日前提交成果報告電子檔（odt檔、ods檔）及實習相片至少4張（jpg檔），相片檔名「系所_實習機構_簡要說明」，建議於實習場域拍攝（1MB以上），寄至joancafe@ntnu.edu.tw，如檔案大小超過10MB，請上傳至個人雲端硬碟，並提供分享連結網址俾利下載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3">
            <text:p>學院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3" table:style-name="ce23">
            <text:p>推動機制</text:p>
          </table:table-cell>
          <table:covered-table-cell/>
          <table:table-cell office:value-type="string" table:number-columns-spanned="3" table:number-rows-spanned="1" table:style-name="ce28">
            <text:p>■產業實習計畫實習人數（必要條件）</text:p>
          </table:table-cell>
          <table:covered-table-cell table:number-columns-repeated="2"/>
          <table:table-cell office:value-type="string" table:style-name="ce22">
            <text:p>_________人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3">
            <text:p>系、所、學位學程</text:p>
          </table:table-cell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□實習機構業師教學參加學生人次</text:p>
          </table:table-cell>
          <table:covered-table-cell table:number-columns-repeated="2"/>
          <table:table-cell office:value-type="string" table:style-name="ce22">
            <text:p>_________人次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3">
            <text:p>計畫名稱</text:p>
          </table:table-cell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□實習機構參訪參加學生人次</text:p>
          </table:table-cell>
          <table:covered-table-cell table:number-columns-repeated="2"/>
          <table:table-cell office:value-type="string" table:style-name="ce22">
            <text:p>_________人次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3">
            <text:p>課程名稱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2" table:style-name="ce23">
            <text:p>產業實習問卷調查</text:p>
          </table:table-cell>
          <table:covered-table-cell/>
          <table:table-cell office:value-type="string" table:number-columns-spanned="3" table:number-rows-spanned="1" table:style-name="ce28">
            <text:p>□已邀請學生完成線上問卷，應填人數</text:p>
          </table:table-cell>
          <table:covered-table-cell table:number-columns-repeated="2"/>
          <table:table-cell office:value-type="string" table:style-name="ce22">
            <text:p>_________人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3">
            <text:p>計畫主持人</text:p>
          </table:table-cell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□已邀請實習機構完成線上問卷，應填人數</text:p>
          </table:table-cell>
          <table:covered-table-cell table:number-columns-repeated="2"/>
          <table:table-cell office:value-type="string" table:style-name="ce22">
            <text:p>_________人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3">
            <text:p>本校實習指導教師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2" table:style-name="ce23">
            <text:p>UCAN共通職能測驗</text:p>
          </table:table-cell>
          <table:covered-table-cell/>
          <table:table-cell office:value-type="string" table:number-columns-spanned="4" table:number-rows-spanned="1" table:style-name="ce28">
            <text:p>□已於學生實習前，引導學生進行UCAN共通職能測驗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3">
            <text:p><text:span text:style-name="T3">課程型態</text:span><text:span text:style-name="T4">(正式課程/專業成長)</text:span></text:p>
          </table:table-cell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office:value-type="string" table:number-columns-spanned="4" table:number-rows-spanned="1" table:style-name="ce28">
            <text:p>□已於學生實習後，引導學生進行UCAN共通職能測驗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6">
            <text:p>實習學生名冊</text:p>
          </table:table-cell>
          <table:covered-table-cell table:number-columns-repeated="5"/>
          <table:table-cell office:value-type="string" table:number-columns-spanned="4" table:number-rows-spanned="1" table:style-name="ce17">
            <text:p>實習機構資訊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10">
            <text:p>序號</text:p>
          </table:table-cell>
          <table:table-cell office:value-type="string" table:style-name="ce10">
            <text:p>學生姓名</text:p>
          </table:table-cell>
          <table:table-cell office:value-type="string" table:style-name="ce10">
            <text:p>學號</text:p>
          </table:table-cell>
          <table:table-cell office:value-type="string" table:style-name="ce10">
            <text:p>國籍</text:p>
          </table:table-cell>
          <table:table-cell office:value-type="string" table:style-name="ce9">
            <text:p>實習期間</text:p>
          </table:table-cell>
          <table:table-cell office:value-type="string" table:style-name="ce9">
            <text:p>實習時數</text:p>
          </table:table-cell>
          <table:table-cell office:value-type="string" table:style-name="ce11">
            <text:p>實習機構名稱</text:p>
            <text:p><text:span text:style-name="T4">(全銜)</text:span></text:p>
          </table:table-cell>
          <table:table-cell office:value-type="string" table:style-name="ce12">
            <text:p>統一編號</text:p>
          </table:table-cell>
          <table:table-cell office:value-type="string" table:style-name="ce11">
            <text:p>實習</text:p>
            <text:p>待遇</text:p>
            <text:p><text:span text:style-name="T5">1有薪資</text:span></text:p>
            <text:p><text:span text:style-name="T5">2獎學金</text:span></text:p>
            <text:p><text:span text:style-name="T5">3津貼</text:span></text:p>
            <text:p><text:span text:style-name="T5">4無薪資</text:span></text:p>
          </table:table-cell>
          <table:table-cell office:value-type="string" table:style-name="ce11">
            <text:p>投保</text:p>
            <text:p>情形</text:p>
            <text:p><text:span text:style-name="T5">1勞保</text:span></text:p>
            <text:p><text:span text:style-name="T5">2意外傷害險</text:span><text:span text:style-name="T4"/></text:p>
            <text:p/>
          </table:table-cell>
          <table:table-cell table:number-columns-repeated="16374" table:style-name="ce13"/>
        </table:table-row>
        <table:table-row table:style-name="ro2">
          <table:table-cell table:number-columns-repeated="4" table:style-name="ce14"/>
          <table:table-cell table:number-columns-repeated="2" table:style-name="ce18"/>
          <table:table-cell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number-rows-repeated="14" table:style-name="ro2">
          <table:table-cell table:number-columns-repeated="4" table:style-name="ce4"/>
          <table:table-cell table:number-columns-repeated="2" table:style-name="ce19"/>
          <table:table-cell table:style-name="ce4"/>
          <table:table-cell table:style-name="ce5"/>
          <table:table-cell table:number-columns-repeated="2" table:style-name="ce4"/>
          <table:table-cell table:number-columns-repeated="16374"/>
        </table:table-row>
        <table:table-row table:style-name="ro2">
          <table:table-cell table:number-columns-repeated="4" table:style-name="ce6"/>
          <table:table-cell table:number-columns-repeated="2" table:style-name="ce20"/>
          <table:table-cell table:style-name="ce6"/>
          <table:table-cell table:style-name="ce7"/>
          <table:table-cell table:number-columns-repeated="2" table:style-name="ce6"/>
          <table:table-cell table:number-columns-repeated="16374"/>
        </table:table-row>
        <table:table-row table:number-rows-repeated="2" table:style-name="ro2">
          <table:table-cell table:number-columns-repeated="4" table:style-name="ce4"/>
          <table:table-cell table:number-columns-repeated="2" table:style-name="ce19"/>
          <table:table-cell table:style-name="ce4"/>
          <table:table-cell table:style-name="ce5"/>
          <table:table-cell table:number-columns-repeated="2" table:style-name="ce4"/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國立臺灣師範大學</text:span><text:span text:style-name="T2">113</text:span><text:span text:style-name="T1">年度深化產業實習補助計畫成果報告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8-04T06:39:01Z</meta:creation-date>
    <dc:date>2024-04-02T07:48:25Z</dc:date>
    <meta:print-date>2024-04-02T07:46:59Z</meta:print-date>
  </office:meta>
</office:document-meta>
</file>