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/>
    </style:style>
    <style:style style:name="TableColumn10" style:family="table-column">
      <style:table-column-properties style:column-width="1.5645in"/>
    </style:style>
    <style:style style:name="TableColumn11" style:family="table-column">
      <style:table-column-properties style:column-width="4.4298in"/>
    </style:style>
    <style:style style:name="Table9" style:family="table">
      <style:table-properties style:width="5.9944in" fo:margin-left="0in" table:align="center"/>
    </style:style>
    <style:style style:name="TableRow12" style:family="table-row">
      <style:table-row-properties style:min-row-height="0.8548in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833in" fo:margin-bottom="0.0833in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4.593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language-asian="zh" style:country-asian="HK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style:font-name="Times New Roman" style:font-name-complex="Times New Roman" fo:font-weight="bold" style:font-weight-asian="bold" fo:color="#FF0000"/>
    </style:style>
    <style:style style:name="P29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center" fo:line-height="150%"/>
    </style:style>
    <style:style style:name="T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 fo:line-height="150%"/>
    </style:style>
    <style:style style:name="T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6" style:family="table-column">
      <style:table-column-properties style:column-width="2.1555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6736in"/>
    </style:style>
    <style:style style:name="TableColumn39" style:family="table-column">
      <style:table-column-properties style:column-width="0.0979in"/>
    </style:style>
    <style:style style:name="TableColumn40" style:family="table-column">
      <style:table-column-properties style:column-width="1.5888in"/>
    </style:style>
    <style:style style:name="Table35" style:family="table">
      <style:table-properties style:width="6.6972in" fo:margin-left="0in" table:align="center"/>
    </style:style>
    <style:style style:name="TableRow41" style:family="table-row">
      <style:table-row-properties style:min-row-height="0.4541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9" style:family="table-cell">
      <style:table-cell-properties fo:border="0.0208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Row66" style:family="table-row">
      <style:table-row-properties style:min-row-height="0.8479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 style:min-row-height="0.4861in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2361in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ableRow88" style:family="table-row">
      <style:table-row-properties style:min-row-height="0.4027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6472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833in" fo:margin-bottom="0.0833in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line-height="0.2361in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ableRow108" style:family="table-row">
      <style:table-row-properties style:min-row-height="0.4479in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268in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833in" fo:margin-bottom="0.0833in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language-asian="zh" style:country-asian="HK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 style:min-row-height="0.5965in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margin-top="0.0833in" fo:margin-bottom="0.0833in"/>
      <style:text-properties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7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50%" fo:margin-left="-0.0993in" fo:margin-right="-0.25in" fo:text-indent="-0.2937in">
        <style:tab-stops/>
      </style:paragraph-properties>
      <style:text-properties style:font-name-asian="標楷體" fo:font-weight="bold" style:font-weight-asian="bold" fo:color="#000000"/>
    </style:style>
    <style:style style:name="P182" style:parent-style-name="內文" style:family="paragraph">
      <style:paragraph-properties fo:break-before="page" style:snap-to-layout-grid="false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84" style:family="table-column">
      <style:table-column-properties style:column-width="0.4527in" style:use-optimal-column-width="false"/>
    </style:style>
    <style:style style:name="TableColumn185" style:family="table-column">
      <style:table-column-properties style:column-width="1.0861in" style:use-optimal-column-width="false"/>
    </style:style>
    <style:style style:name="TableColumn186" style:family="table-column">
      <style:table-column-properties style:column-width="0.8131in" style:use-optimal-column-width="false"/>
    </style:style>
    <style:style style:name="TableColumn187" style:family="table-column">
      <style:table-column-properties style:column-width="0.7354in" style:use-optimal-column-width="false"/>
    </style:style>
    <style:style style:name="TableColumn188" style:family="table-column">
      <style:table-column-properties style:column-width="1.0368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Column190" style:family="table-column">
      <style:table-column-properties style:column-width="1.7062in" style:use-optimal-column-width="false"/>
    </style:style>
    <style:style style:name="Table183" style:family="table">
      <style:table-properties style:width="7.3069in" fo:margin-left="0in" table:align="center"/>
    </style:style>
    <style:style style:name="TableRow191" style:family="table-row">
      <style:table-row-properties style:min-row-height="0.3937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8333in" fo:text-indent="-0.8333in">
        <style:tab-stops/>
      </style:paragraph-properties>
      <style:text-properties style:font-name-asian="標楷體" fo:font-weight="bold" style:font-weight-asian="bold" fo:color="#000000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FF0000"/>
    </style:style>
    <style:style style:name="T204" style:parent-style-name="預設段落字型" style:family="text">
      <style:text-properties style:font-name-asian="標楷體" fo:font-weight="bold" style:font-weight-asian="bold" fo:color="#FF0000"/>
    </style:style>
    <style:style style:name="T205" style:parent-style-name="預設段落字型" style:family="text">
      <style:text-properties style:font-name-asian="標楷體" fo:font-weight="bold" style:font-weight-asian="bold" fo:color="#FF0000"/>
    </style:style>
    <style:style style:name="T206" style:parent-style-name="預設段落字型" style:family="text">
      <style:text-properties style:font-name-asian="標楷體" fo:font-weight="bold" style:font-weight-asian="bold" fo:color="#FF0000"/>
    </style:style>
    <style:style style:name="T207" style:parent-style-name="預設段落字型" style:family="text">
      <style:text-properties style:font-name-asian="標楷體" fo:font-weight="bold" style:font-weight-asian="bold" fo:color="#FF0000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weight="bold" style:font-weight-asian="bold" fo:color="#000000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-0.018in"/>
      <style:text-properties style:font-name-asian="標楷體" fo:font-weight="bold" style:font-weight-asian="bold" fo:color="#000000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39" style:parent-style-name="內文" style:family="paragraph">
      <style:paragraph-properties fo:text-indent="0.393in"/>
      <style:text-properties style:font-name-asian="標楷體" fo:font-weight="bold" style:font-weight-asian="bold" fo:color="#000000"/>
    </style:style>
    <style:style style:name="TableRow240" style:family="table-row">
      <style:table-row-properties style:row-height="0.5645in" style:use-optimal-row-height="false" fo:keep-together="always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4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4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P24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58" style:family="table-row">
      <style:table-row-properties style:row-height="0.6138in" style:use-optimal-row-height="false" fo:keep-together="always"/>
    </style:style>
    <style:style style:name="P25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72" style:family="table-row">
      <style:table-row-properties style:row-height="0.5236in" style:use-optimal-row-height="false" fo:keep-together="always"/>
    </style:style>
    <style:style style:name="P27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286" style:family="table-row">
      <style:table-row-properties style:row-height="0.5291in" style:use-optimal-row-height="false" fo:keep-together="always"/>
    </style:style>
    <style:style style:name="P28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01" style:family="table-row">
      <style:table-row-properties style:row-height="0.5076in" style:use-optimal-row-height="false" fo:keep-together="always"/>
    </style:style>
    <style:style style:name="P30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language-asian="zh" style:country-asian="HK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18" style:family="table-row">
      <style:table-row-properties style:row-height="0.7805in" style:use-optimal-row-height="false" fo:keep-together="always"/>
    </style:style>
    <style:style style:name="P31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 style:language-asian="zh" style:country-asian="HK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34" style:family="table-row">
      <style:table-row-properties style:row-height="1.0229in" style:use-optimal-row-height="false" fo:keep-together="always"/>
    </style:style>
    <style:style style:name="P33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 style:language-asian="zh" style:country-asian="HK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51" style:family="table-row">
      <style:table-row-properties style:row-height="0.5506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 style:language-asian="zh" style:country-asian="HK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68" style:family="table-row">
      <style:table-row-properties style:row-height="1.3847in" style:use-optimal-row-height="false" fo:keep-together="always"/>
    </style:style>
    <style:style style:name="P369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82" style:family="table-row">
      <style:table-row-properties style:min-row-height="0.8243in" style:use-optimal-row-height="false" fo:keep-together="always"/>
    </style:style>
    <style:style style:name="P383" style:parent-style-name="內文" style:family="paragraph">
      <style:paragraph-properties style:snap-to-layout-grid="false" fo:line-height="0.1666in" fo:text-indent="0.393in"/>
      <style:text-properties style:font-name-asian="標楷體" fo:font-weight="bold" style:font-weight-asian="bold" fo:color="#000000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 style:language-asian="zh" style:country-asian="HK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398" style:family="table-row">
      <style:table-row-properties style:row-height="0.8083in" style:use-optimal-row-height="false" fo:keep-together="always"/>
    </style:style>
    <style:style style:name="P399" style:parent-style-name="內文" style:family="paragraph">
      <style:paragraph-properties style:snap-to-layout-grid="false" fo:line-height="0.1666in" fo:text-indent="0.393in"/>
      <style:text-properties style:font-name-asian="標楷體" fo:font-weight="bold" style:font-weight-asian="bold" fo:color="#000000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-0.0201in" fo:text-indent="0.01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1666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style:language-asian="zh" style:country-asian="HK"/>
    </style:style>
    <style:style style:name="TableCell4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14" style:family="table-row">
      <style:table-row-properties style:row-height="0.8923in" style:use-optimal-row-height="false" fo:keep-together="always"/>
    </style:style>
    <style:style style:name="P41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000000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Row429" style:family="table-row">
      <style:table-row-properties style:min-row-height="0.3409in" style:use-optimal-row-height="false" fo:keep-together="always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1666in" fo:margin-right="0.1666in"/>
    </style:style>
    <style:style style:name="T434" style:parent-style-name="預設段落字型" style:family="text">
      <style:text-properties style:font-name-asian="標楷體" fo:font-weight="bold" style:font-weight-asian="bold" fo:color="#000000"/>
    </style:style>
    <style:style style:name="T435" style:parent-style-name="預設段落字型" style:family="text">
      <style:text-properties style:font-name-asian="標楷體" fo:font-weight="bold" style:font-weight-asian="bold" fo:color="#000000"/>
    </style:style>
    <style:style style:name="P436" style:parent-style-name="內文" style:family="paragraph">
      <style:paragraph-properties style:snap-to-layout-grid="false" fo:line-height="150%" fo:margin-left="0.0006in" fo:margin-right="-0.25in" fo:text-indent="-0.6888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/>
      <text:p text:style-name="P4">國立臺灣師範大學</text:p>
      <text:p text:style-name="P5">113年度＿＿學院</text:p>
      <text:p text:style-name="P6"><text:span text:style-name="T7">「深化產業實習補助計畫」申請書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參與系所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院特色</text:p>
            <text:p text:style-name="P21"><text:span text:style-name="T22">（必填</text:span><text:span text:style-name="T23">300-600</text:span><text:span text:style-name="T24">字</text:span><text:span text:style-name="T25">）</text:span></text:p>
          </table:table-cell>
          <table:table-cell table:style-name="TableCell26">
            <text:p text:style-name="P27"/>
          </table:table-cell>
        </table:table-row>
      </table:table>
      <text:p text:style-name="P28">備註：學院填寫1份即可。</text:p>
      <text:p text:style-name="P29"/>
      <text:p text:style-name="P30"><text:span text:style-name="T31">國立臺灣師範大學</text:span></text:p>
      <text:p text:style-name="P32"><text:span text:style-name="T33">113</text:span><text:span text:style-name="T34">年度「深化產業實習補助計畫」申請書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院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系、所、學位學程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計畫名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課程型態</text:p>
          </table:table-cell>
          <table:table-cell table:style-name="TableCell60" table:number-columns-spanned="3">
            <text:p text:style-name="P61">推動機制</text:p>
          </table:table-cell>
          <table:covered-table-cell/>
          <table:covered-table-cell/>
          <table:table-cell table:style-name="TableCell62">
            <text:p text:style-name="P63"><text:span text:style-name="T64">課程</text:span><text:span text:style-name="T65">名稱</text:span></text:p>
          </table:table-cell>
        </table:table-row>
        <table:table-row table:style-name="TableRow66">
          <table:table-cell table:style-name="TableCell67">
            <text:p text:style-name="P68">□正式課程之校外實習</text:p>
            <text:p text:style-name="P69">□專業成長之實習</text:p>
          </table:table-cell>
          <table:table-cell table:style-name="TableCell70" table:number-columns-spanned="3">
            <text:p text:style-name="P71"><text:span text:style-name="T72">■</text:span><text:span text:style-name="T73">產業實習計畫</text:span><text:span text:style-name="T74">（必要條件）</text:span></text:p>
            <text:p text:style-name="P75">□實習機構業師教學</text:p>
            <text:p text:style-name="P76">□實習機構參訪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實習合作機構</text:p>
            <text:p text:style-name="P82"><text:span text:style-name="T83">（預定）</text:span></text:p>
          </table:table-cell>
          <table:covered-table-cell/>
          <table:covered-table-cell/>
          <table:covered-table-cell/>
          <table:table-cell table:style-name="TableCell84">
            <text:p text:style-name="P85">實習人數</text:p>
            <text:p text:style-name="P86"><text:span text:style-name="T87">（預定）</text:span></text:p>
          </table:table-cell>
        </table:table-row>
        <table:table-row table:style-name="TableRow88">
          <table:table-cell table:style-name="TableCell89" table:number-columns-spanned="4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本校實習指導教師</text:span></text:p>
          </table:table-cell>
          <table:table-cell table:style-name="TableCell99" table:number-columns-spanned="3">
            <text:p text:style-name="P100">實習期間</text:p>
            <text:p text:style-name="P101"><text:span text:style-name="T102">（預定）</text:span></text:p>
          </table:table-cell>
          <table:covered-table-cell/>
          <table:covered-table-cell/>
          <table:table-cell table:style-name="TableCell103">
            <text:p text:style-name="P104">每名學生</text:p>
            <text:p text:style-name="P105">實習時數</text:p>
            <text:p text:style-name="P106"><text:span text:style-name="T107">（預定）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5">
            <text:p text:style-name="P117"><text:span text:style-name="T118">推動規劃內容說明</text:span><text:span text:style-name="T119">（必填</text:span><text:span text:style-name="T120">300-600</text:span><text:span text:style-name="T121">字</text:span><text:span text:style-name="T1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承</text:span><text:span text:style-name="T134">辦人</text:span><text:span text:style-name="T135">簽章</text:span>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電話</text:span><text:span text:style-name="T141">：</text:span></text:p>
          </table:table-cell>
          <table:covered-table-cell/>
          <table:table-cell table:style-name="TableCell142">
            <text:p text:style-name="內文"><text:span text:style-name="T143">電子郵件</text:span><text:span text:style-name="T144">：</text:span></text:p>
          </table:table-cell>
        </table:table-row>
        <table:table-row table:style-name="TableRow145">
          <table:table-cell table:style-name="TableCell146">
            <text:p text:style-name="P147"><text:span text:style-name="T148">計畫主持人</text:span><text:span text:style-name="T149">簽章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電話</text:span><text:span text:style-name="T155">：</text:span></text:p>
          </table:table-cell>
          <table:covered-table-cell/>
          <table:table-cell table:style-name="TableCell156">
            <text:p text:style-name="內文"><text:span text:style-name="T157">電子郵件</text:span><text:span text:style-name="T158">：</text:span></text:p>
          </table:table-cell>
        </table:table-row>
        <table:table-row table:style-name="TableRow159">
          <table:table-cell table:style-name="TableCell160">
            <text:p text:style-name="P161"><text:span text:style-name="T162">系所主任</text:span><text:span text:style-name="T163">簽章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學院秘書</text:span><text:span text:style-name="T170">簽章</text:span></text:p>
          </table:table-cell>
          <table:table-cell table:style-name="TableCell171" table:number-columns-spanned="4">
            <text:p text:style-name="P172"/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院長</text:span><text:span text:style-name="T178">簽章</text:span>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</table:table>
      <text:p text:style-name="P181">備註：所有欄位均填寫完整，以免影響審查結果，表格如不敷使用，請自行增列。</text:p>
      <text:soft-page-break/>
      <text:p text:style-name="P182">113年度「深化產業實習補助計畫」經費申請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columns-spanned="7">
              <text:p text:style-name="P193">計畫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">
            <table:table-cell table:style-name="TableCell195" table:number-columns-spanned="7">
              <text:p text:style-name="內文"><text:span text:style-name="T196">計畫期程：</text:span><text:span text:style-name="T197">113</text:span><text:span text:style-name="T198">年</text:span><text:span text:style-name="T199">1</text:span><text:span text:style-name="T200">月</text:span><text:span text:style-name="T201">1</text:span><text:span text:style-name="T202">日至</text:span><text:span text:style-name="T203">113</text:span><text:span text:style-name="T204">年</text:span><text:span text:style-name="T205">11</text:span><text:span text:style-name="T206">月</text:span><text:span text:style-name="T207">20</text:span><text:span text:style-name="T20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columns-spanned="7">
              <text:p text:style-name="P211">申請金額：<text:s text:c="3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 table:number-columns-spanned="7">
              <text:p text:style-name="內文"><text:span text:style-name="T214">會計室網路請購代碼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15">
          <table:table-cell table:style-name="TableCell216" table:number-columns-spanned="2" table:number-rows-spanned="2">
            <text:p text:style-name="P217">經費項目</text:p>
          </table:table-cell>
          <table:covered-table-cell/>
          <table:table-cell table:style-name="TableCell218" table:number-columns-spanned="4">
            <text:p text:style-name="P219">計畫經費明細</text:p>
          </table:table-cell>
          <table:covered-table-cell/>
          <table:covered-table-cell/>
          <table:covered-table-cell/>
          <table:table-cell table:style-name="TableCell220" table:number-rows-spanned="2">
            <text:p text:style-name="P221"><text:span text:style-name="T222">備註</text:span><text:span text:style-name="T223"><text:line-break/></text:span><text:span text:style-name="T224">（單位</text:span><text:span text:style-name="T225">:</text:span><text:span text:style-name="T226">新台幣）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單價（元）</text:p>
          </table:table-cell>
          <table:table-cell table:style-name="TableCell231">
            <text:p text:style-name="P232">數量</text:p>
          </table:table-cell>
          <table:table-cell table:style-name="TableCell233">
            <text:p text:style-name="P234">總價</text:p>
            <text:p text:style-name="P235">（元）</text:p>
          </table:table-cell>
          <table:table-cell table:style-name="TableCell236">
            <text:p text:style-name="P237">說明</text:p>
            <text:p text:style-name="內文"><text:span text:style-name="T238">（請填寫詳實，以利經費核銷）</text:span>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12">
            <text:p text:style-name="P242">業務費</text:p>
            <text:p text:style-name="P243">：</text:p>
            <text:p text:style-name="P244">根據要點編列，請勿自行增加科目</text:p>
            <text:p text:style-name="P245"/>
          </table:table-cell>
          <table:table-cell table:style-name="TableCell246">
            <text:p text:style-name="P247">鐘點費</text:p>
          </table:table-cell>
          <table:table-cell table:style-name="TableCell248">
            <text:p text:style-name="P249">2,000</text:p>
          </table:table-cell>
          <table:table-cell table:style-name="TableCell250">
            <text:p text:style-name="P251">小時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專家鐘點費（限校外人士），核實報支。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出席費</text:p>
          </table:table-cell>
          <table:table-cell table:style-name="TableCell262">
            <text:p text:style-name="P263">2,500</text:p>
          </table:table-cell>
          <table:table-cell table:style-name="TableCell264">
            <text:p text:style-name="P265">人次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專家參與活動或會議之出席費（限校外人士），核實報支。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圖片使用費</text:p>
          </table:table-cell>
          <table:table-cell table:style-name="TableCell276">
            <text:p text:style-name="P277">150</text:p>
          </table:table-cell>
          <table:table-cell table:style-name="TableCell278">
            <text:p text:style-name="P279">張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辦理講座、活動等之圖片使用費，核實報支。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臨時工</text:span></text:p>
          </table:table-cell>
          <table:table-cell table:style-name="TableCell291">
            <text:p text:style-name="P292">183</text:p>
          </table:table-cell>
          <table:table-cell table:style-name="TableCell293">
            <text:p text:style-name="P294">小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以183元/時編列，核實報支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勞保、勞退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1</text:span><text:span text:style-name="T311">式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臨時工之勞保、勞退，核實報支。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健保補充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1</text:span><text:span text:style-name="T327">式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鐘點費、出席費、圖片使用費、臨時工等之健保補充費（費用總額之2.11%），核實報支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交通費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1</text:span><text:span text:style-name="T344">式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搭乘飛機、高鐵、臺鐵、客運等交通工具之費用，核銷時請註明起、迄地點並檢附票根，核實報支。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車租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</text:span><text:span text:style-name="T361">式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參訪車租，核實報支。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誤餐費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>人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每人以100元/份為上限，核銷時須檢附誤餐事由、實際活動辦理時間（須有跨正常用餐時間，中餐為12:00-13:00、晚餐為17:30-18:30）、用餐人員簽到單，核實報支。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印刷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1</text:span><text:span text:style-name="T391">式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辦理活動之海報、宣傳品、手冊等印刷費，核實報支。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保險費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1</text:span><text:span text:style-name="T407">式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依教育部辦理大專院校校外實習學生團體保險共同供應契約（限學生），核實報支。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雜支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批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紙張、資訊耗材、電腦周邊、郵資、計畫相關文具材料用品等，核實報支（以業務費6%以內編列）。</text:p>
          </table:table-cell>
        </table:table-row>
        <table:table-row table:style-name="TableRow429">
          <table:table-cell table:style-name="TableCell430">
            <text:p text:style-name="P431">總計</text:p>
          </table:table-cell>
          <table:table-cell table:style-name="TableCell432" table:number-columns-spanned="6">
            <text:p text:style-name="P433"><text:span text:style-name="T434"><text:s text:c="6"/></text:span><text:span text:style-name="T43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span text:style-name="T437">備註：經費申請表僅為經費規劃，不須核章，待經費核定後，另行通知核章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2T03:24:00Z</meta:creation-date>
    <dc:date>2024-04-02T03:24:00Z</dc:date>
    <meta:print-date>2024-03-29T06:0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4" meta:character-count="1168" meta:row-count="8" meta:non-whitespace-character-count="996"/>
  </office:meta>
</office:document-meta>
</file>