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新細明體" style:font-name-complex="新細明體" fo:color="#000000" fo:font-size="9pt" style:font-size-asian="9pt" style:font-size-complex="9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ableColumn14" style:family="table-column">
      <style:table-column-properties style:column-width="0.9083in"/>
    </style:style>
    <style:style style:name="TableColumn15" style:family="table-column">
      <style:table-column-properties style:column-width="0.946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013in"/>
    </style:style>
    <style:style style:name="TableColumn18" style:family="table-column">
      <style:table-column-properties style:column-width="0.9131in"/>
    </style:style>
    <style:style style:name="TableColumn19" style:family="table-column">
      <style:table-column-properties style:column-width="0.1569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0.0861in"/>
    </style:style>
    <style:style style:name="TableColumn23" style:family="table-column">
      <style:table-column-properties style:column-width="0.1652in"/>
    </style:style>
    <style:style style:name="TableColumn24" style:family="table-column">
      <style:table-column-properties style:column-width="0.2284in"/>
    </style:style>
    <style:style style:name="TableColumn25" style:family="table-column">
      <style:table-column-properties style:column-width="0.209in"/>
    </style:style>
    <style:style style:name="TableColumn26" style:family="table-column">
      <style:table-column-properties style:column-width="0.0208in"/>
    </style:style>
    <style:style style:name="TableColumn27" style:family="table-column">
      <style:table-column-properties style:column-width="1.1in"/>
    </style:style>
    <style:style style:name="Table13" style:family="table">
      <style:table-properties style:width="6.7284in" fo:margin-left="0in" table:align="left"/>
    </style:style>
    <style:style style:name="TableRow28" style:family="table-row">
      <style:table-row-properties style:min-row-height="0.2513in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2513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2513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513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2513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2513in"/>
    </style:style>
    <style:style style:name="TableCell6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margin-left="0.0659in">
        <style:tab-stops/>
      </style:paragraph-properties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2513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2513in"/>
    </style:style>
    <style:style style:name="TableCell7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2513in"/>
    </style:style>
    <style:style style:name="TableCell8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2513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2513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2513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2513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513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2513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2513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2513in"/>
    </style:style>
    <style:style style:name="TableCell15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2513in"/>
    </style:style>
    <style:style style:name="TableCell16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2513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2513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2513in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2513in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2513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2513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3" style:family="table-row">
      <style:table-row-properties style:min-row-height="0.2513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2513in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2513in"/>
    </style:style>
    <style:style style:name="TableCell20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2513in"/>
    </style:style>
    <style:style style:name="TableCell209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P211" style:parent-style-name="內文" style:family="paragraph">
      <style:text-properties style:font-name="標楷體" style:font-name-asian="標楷體" fo:color="#000000" style:font-size-complex="12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1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20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22" style:family="table-cell">
      <style:table-cell-properties fo:border-top="0.003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TableRow224" style:family="table-row">
      <style:table-row-properties style:min-row-height="0.3888in"/>
    </style:style>
    <style:style style:name="TableCell225" style:family="table-cell">
      <style:table-cell-properties fo:border-top="0.003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9" style:family="table-cell">
      <style:table-cell-properties fo:border-top="0.003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2" style:parent-style-name="內文" style:family="paragraph"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2513in"/>
    </style:style>
    <style:style style:name="TableCell23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Row241" style:family="table-row">
      <style:table-row-properties style:min-row-height="0.2513in"/>
    </style:style>
    <style:style style:name="TableCell242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臺灣師範大學實習機構評估表</text:p>
      <text:p text:style-name="P2"/>
      <text:p text:style-name="P3"><text:span text:style-name="T4">系所名稱：</text:span><text:span text:style-name="T5"><text:s text:c="37"/></text:span><text:span text:style-name="T6">填寫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4">
            <text:p text:style-name="P30">一、實習機構基本資料(請至財政部稅務入口網查詢，並確認營業狀況為「營業中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公司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統一編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負責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資本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員工數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公司地址</text:p>
          </table:table-cell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營業項目/產品</text:p>
          </table:table-cell>
          <table:table-cell table:style-name="TableCell61" table:number-columns-spanned="13">
            <text:p text:style-name="P62">(請描述實習機構主要的營業項目或產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是否為大陸地區之人民、團體、法人或其他機構、或有大陸地區資金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□是<text:s text:c="2"/>□否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人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部門/職稱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連絡電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mail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4">
            <text:p text:style-name="P88">二、實習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實習部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實習地點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實習期間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工作時間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需求條件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職缺數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工作內容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業師指導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□有<text:s text:c="2"/>□無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提供薪資</text:p>
          </table:table-cell>
          <table:table-cell table:style-name="TableCell128" table:number-columns-spanned="7">
            <text:p text:style-name="P129">□有(說明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勞健保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□有<text:s text:c="2"/>□無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□無(其他津貼說明<text:s text:c="2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保險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□有<text:s text:c="2"/>□無</text:p>
          </table:table-cell>
          <table:covered-table-cell/>
        </table:table-row>
        <table:table-row table:style-name="TableRow142">
          <table:table-cell table:style-name="TableCell143">
            <text:p text:style-name="P144">加　　班</text:p>
          </table:table-cell>
          <table:table-cell table:style-name="TableCell145" table:number-columns-spanned="3">
            <text:p text:style-name="P146">□有(說明<text:s text:c="13"/>)□無</text:p>
          </table:table-cell>
          <table:covered-table-cell/>
          <table:covered-table-cell/>
          <table:table-cell table:style-name="TableCell147">
            <text:p text:style-name="P148">輪　　班</text:p>
          </table:table-cell>
          <table:table-cell table:style-name="TableCell149" table:number-columns-spanned="9">
            <text:p text:style-name="P150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提供膳食</text:p>
          </table:table-cell>
          <table:table-cell table:style-name="TableCell154" table:number-columns-spanned="3">
            <text:p text:style-name="P155">□有(說明<text:s text:c="13"/>)□無</text:p>
          </table:table-cell>
          <table:covered-table-cell/>
          <table:covered-table-cell/>
          <table:table-cell table:style-name="TableCell156">
            <text:p text:style-name="P157">交通/住宿</text:p>
          </table:table-cell>
          <table:table-cell table:style-name="TableCell158" table:number-columns-spanned="9">
            <text:p text:style-name="P159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三、評估項目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list text:style-name="LFO1" text:continue-numbering="true">
              <text:list-item>
                <text:p text:style-name="P165">機構形象</text:p>
              </text:list-item>
            </text:list>
          </table:table-cell>
          <table:covered-table-cell/>
          <table:table-cell table:style-name="TableCell166" table:number-columns-spanned="12">
            <text:p text:style-name="P167">□5 <text:s text:c="4"/>□4 <text:s text:c="4"/>□3 <text:s text:c="4"/>□2 <text:s text:c="4"/>□1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實習環境安全性</text:p>
              </text:list-item>
            </text:list>
          </table:table-cell>
          <table:covered-table-cell/>
          <table:table-cell table:style-name="TableCell171" table:number-columns-spanned="12">
            <text:p text:style-name="P172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list text:style-name="LFO1" text:continue-numbering="true">
              <text:list-item>
                <text:p text:style-name="P175">學用相符</text:p>
              </text:list-item>
            </text:list>
          </table:table-cell>
          <table:covered-table-cell/>
          <table:table-cell table:style-name="TableCell176" table:number-columns-spanned="12">
            <text:p text:style-name="P177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list text:style-name="LFO1" text:continue-numbering="true">
              <text:list-item>
                <text:p text:style-name="P180">工作時間/負荷</text:p>
              </text:list-item>
            </text:list>
          </table:table-cell>
          <table:covered-table-cell/>
          <table:table-cell table:style-name="TableCell181" table:number-columns-spanned="12">
            <text:p text:style-name="P182">(適度)□5 <text:s text:c="4"/>□4 <text:s text:c="4"/>□3 <text:s text:c="4"/>□2 <text:s text:c="4"/>□1(過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list text:style-name="LFO1" text:continue-numbering="true">
              <text:list-item>
                <text:p text:style-name="P185">實習訓練</text:p>
              </text:list-item>
            </text:list>
          </table:table-cell>
          <table:covered-table-cell/>
          <table:table-cell table:style-name="TableCell186" table:number-columns-spanned="12">
            <text:p text:style-name="P187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list text:style-name="LFO1" text:continue-numbering="true">
              <text:list-item>
                <text:p text:style-name="P190">薪資福利</text:p>
              </text:list-item>
            </text:list>
          </table:table-cell>
          <table:covered-table-cell/>
          <table:table-cell table:style-name="TableCell191" table:number-columns-spanned="12">
            <text:p text:style-name="P192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p text:style-name="P195">長期合作性</text:p>
              </text:list-item>
            </text:list>
          </table:table-cell>
          <table:covered-table-cell/>
          <table:table-cell table:style-name="TableCell196" table:number-columns-spanned="12">
            <text:p text:style-name="P197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list text:style-name="LFO1" text:continue-numbering="true">
              <text:list-item>
                <text:p text:style-name="P200">未來就業機會</text:p>
              </text:list-item>
            </text:list>
          </table:table-cell>
          <table:covered-table-cell/>
          <table:table-cell table:style-name="TableCell201" table:number-columns-spanned="12">
            <text:p text:style-name="P202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評估分數合計</text:p>
          </table:table-cell>
          <table:covered-table-cell/>
          <table:table-cell table:style-name="TableCell206" table:number-columns-spanned="12">
            <text:p text:style-name="P207">分(滿分4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4">
            <text:p text:style-name="P210">四、評估結論</text:p>
            <text:p text:style-name="P211">□推薦實習(補充說明<text:s text:c="34"/>) 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申請系所</text:span><text:span text:style-name="T216">/</text:span><text:span text:style-name="T217">申請人</text:span>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 table:number-rows-spanned="2">
            <text:p text:style-name="P221">院長簽章</text:p>
          </table:table-cell>
          <table:covered-table-cell/>
          <table:covered-table-cell/>
          <table:table-cell table:style-name="TableCell222" table:number-columns-spanned="5" table:number-rows-spanned="2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系（所、學程）</text:p>
            <text:p text:style-name="P227"><text:span text:style-name="T228">主管簽章</text:span>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內文"><text:span text:style-name="T235">學生事務</text:span><text:span text:style-name="T236">處審核意見</text:span></text:p>
          </table:table-cell>
          <table:covered-table-cell/>
          <table:table-cell table:style-name="TableCell237" table:number-columns-spanned="12">
            <text:p text:style-name="P238">□<text:s/>通過</text:p>
            <text:p text:style-name="P239">□<text:s/>修正後再審，說明：</text:p>
            <text:p text:style-name="P240">□<text:s/>不通過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內文"><text:span text:style-name="T243">註</text:span><text:span text:style-name="T244">：</text:span><text:span text:style-name="T245">院級</text:span><text:span text:style-name="T246">實習合作備忘錄，</text:span><text:span text:style-name="T247">請於簽署後送交</text:span><text:span text:style-name="T248">影本</text:span><text:span text:style-name="T249">至學務處</text:span><text:span text:style-name="T250">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6-17T02:37:00Z</meta:creation-date>
    <dc:date>2024-03-18T03:48:00Z</dc:date>
    <meta:print-date>2023-09-20T01:18:00Z</meta:print-date>
    <meta:template xlink:href="Normal" xlink:type="simple"/>
    <meta:editing-cycles>9</meta:editing-cycles>
    <meta:editing-duration>PT480S</meta:editing-duration>
    <meta:document-statistic meta:page-count="1" meta:paragraph-count="2" meta:word-count="158" meta:character-count="1063" meta:row-count="7" meta:non-whitespace-character-count="907"/>
  </office:meta>
</office:document-meta>
</file>