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u" svg:font-family="?u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??????2." svg:font-family="??????2.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end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 fo:line-height="0.375in" fo:margin-left="0.2958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fo:line-height="0.375in" fo:margin-left="0.2951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6" style:parent-style-name="內文" style:family="paragraph">
      <style:paragraph-properties fo:text-align="justify" fo:line-height="0.375in" fo:margin-left="0.7881in" fo:text-indent="-0.39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justify" fo:line-height="0.375in" fo:margin-left="0.7881in" fo:text-indent="-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text-align="justify" fo:line-height="0.375in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justify" fo:line-height="0.3333in" fo:margin-left="0.7881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justify" fo:line-height="0.3333in" fo:margin-left="0.7881in" fo:text-indent="-0.39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justify" fo:line-height="0.3333in" fo:margin-left="0.7881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justify" fo:line-height="0.3333in" fo:margin-left="0.7881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justify" fo:line-height="0.3333in" fo:margin-left="0.7881in" fo:text-indent="-0.393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text-align="justify" fo:line-height="0.37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text-align="justify" fo:line-height="0.375in" fo:margin-left="0.2958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2" style:family="table-column">
      <style:table-column-properties style:column-width="1.7618in"/>
    </style:style>
    <style:style style:name="TableColumn93" style:family="table-column">
      <style:table-column-properties style:column-width="1.2868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0909in"/>
    </style:style>
    <style:style style:name="TableColumn96" style:family="table-column">
      <style:table-column-properties style:column-width="0.9847in"/>
    </style:style>
    <style:style style:name="TableColumn97" style:family="table-column">
      <style:table-column-properties style:column-width="0.9979in"/>
    </style:style>
    <style:style style:name="Table91" style:family="table">
      <style:table-properties style:width="6.6972in" fo:margin-left="0in" table:align="center"/>
    </style:style>
    <style:style style:name="TableRow98" style:family="table-row">
      <style:table-row-properties style:min-row-height="0.4263in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3" style:family="table-row">
      <style:table-row-properties style:min-row-height="0.4263in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833in" fo:margin-bottom="0.0833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9" style:family="table-row">
      <style:table-row-properties style:min-row-height="0.4263in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2916in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0833in" fo:margin-bottom="0.0833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4263in"/>
    </style:style>
    <style:style style:name="P12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3291in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內文" style:family="paragraph">
      <style:paragraph-properties fo:text-align="center" fo:line-height="0.2916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833in" fo:margin-bottom="0.0833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9" style:family="table-row">
      <style:table-row-properties style:min-row-height="0.3437in"/>
    </style:style>
    <style:style style:name="P14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3437in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7" style:family="table-cell">
      <style:table-cell-properties fo:border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TableRow152" style:family="table-row">
      <style:table-row-properties style:min-row-height="0.3437in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5" style:family="table-cell">
      <style:table-cell-properties fo:border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margin-top="0.0833in" fo:margin-bottom="0.0833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4" style:parent-style-name="內文" style:family="paragraph">
      <style:paragraph-properties fo:text-align="center" fo:margin-top="0.0833in" fo:margin-bottom="0.0833in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="0.0208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Row168" style:family="table-row">
      <style:table-row-properties style:min-row-height="0.268in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 fo:margin-top="0.0833in" fo:margin-bottom="0.0833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5" style:family="table-row">
      <style:table-row-properties style:min-row-height="0.5965in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P178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P179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P180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P181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P182" style:parent-style-name="內文" style:family="paragraph">
      <style:paragraph-properties fo:widows="2" fo:orphans="2" fo:text-align="center" fo:margin-top="0.0833in" fo:margin-bottom="0.0833in"/>
      <style:text-properties style:font-name="標楷體" style:font-name-asian="標楷體" fo:color="#000000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1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2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150%" fo:margin-right="-0.25in"/>
      <style:text-properties style:font-name="標楷體" style:font-name-asian="標楷體" fo:font-weight="bold" style:font-weight-asian="bold" fo:color="#000000"/>
    </style:style>
    <style:style style:name="P220" style:parent-style-name="內文" style:family="paragraph">
      <style:paragraph-properties fo:break-before="page" style:snap-to-layout-grid="false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224" style:family="table-column">
      <style:table-column-properties style:column-width="0.4527in" style:use-optimal-column-width="false"/>
    </style:style>
    <style:style style:name="TableColumn225" style:family="table-column">
      <style:table-column-properties style:column-width="1.0861in" style:use-optimal-column-width="false"/>
    </style:style>
    <style:style style:name="TableColumn226" style:family="table-column">
      <style:table-column-properties style:column-width="0.7743in" style:use-optimal-column-width="false"/>
    </style:style>
    <style:style style:name="TableColumn227" style:family="table-column">
      <style:table-column-properties style:column-width="0.7743in" style:use-optimal-column-width="false"/>
    </style:style>
    <style:style style:name="TableColumn228" style:family="table-column">
      <style:table-column-properties style:column-width="0.8694in" style:use-optimal-column-width="false"/>
    </style:style>
    <style:style style:name="TableColumn229" style:family="table-column">
      <style:table-column-properties style:column-width="1.6437in" style:use-optimal-column-width="false"/>
    </style:style>
    <style:style style:name="TableColumn230" style:family="table-column">
      <style:table-column-properties style:column-width="1.7062in" style:use-optimal-column-width="false"/>
    </style:style>
    <style:style style:name="Table223" style:family="table">
      <style:table-properties style:width="7.3069in" fo:margin-left="0in" table:align="center"/>
    </style:style>
    <style:style style:name="TableRow231" style:family="table-row">
      <style:table-row-properties style:min-row-height="0.2625in" style:use-optimal-row-height="false" fo:keep-together="always"/>
    </style:style>
    <style:style style:name="TableCell2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Row234" style:family="table-row">
      <style:table-row-properties style:min-row-height="0.2875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9" style:family="table-row">
      <style:table-row-properties style:min-row-height="0.3881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52" style:family="table-row">
      <style:table-row-properties style:min-row-height="0.3722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text-indent="-0.018in"/>
      <style:text-properties style:font-name="標楷體" style:font-name-asian="標楷體" fo:font-weight="bold" style:font-weight-asian="bold" fo:color="#000000"/>
    </style:style>
    <style:style style:name="TableCell2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fo:text-indent="0.393in"/>
      <style:text-properties style:font-name="標楷體" style:font-name-asian="標楷體" fo:font-weight="bold" style:font-weight-asian="bold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280" style:parent-style-name="內文" style:family="paragraph">
      <style:paragraph-properties fo:text-indent="0.393in"/>
      <style:text-properties style:font-name="標楷體" style:font-name-asian="標楷體" fo:font-weight="bold" style:font-weight-asian="bold" fo:color="#000000"/>
    </style:style>
    <style:style style:name="TableRow281" style:family="table-row">
      <style:table-row-properties style:row-height="0.5645in" style:use-optimal-row-height="false" fo:keep-together="always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5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6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left="-0.0201in" fo:text-indent="0.018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299" style:family="table-row">
      <style:table-row-properties style:row-height="0.6138in" style:use-optimal-row-height="false" fo:keep-together="always"/>
    </style:style>
    <style:style style:name="P300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-0.0201in" fo:text-indent="0.018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13" style:family="table-row">
      <style:table-row-properties style:row-height="0.5236in" style:use-optimal-row-height="false" fo:keep-together="always"/>
    </style:style>
    <style:style style:name="P314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left="-0.0201in" fo:text-indent="0.018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2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27" style:family="table-row">
      <style:table-row-properties style:row-height="0.7805in" style:use-optimal-row-height="false" fo:keep-together="always"/>
    </style:style>
    <style:style style:name="P328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-0.0201in" fo:text-indent="0.018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666in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4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1666in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Row346" style:family="table-row">
      <style:table-row-properties style:row-height="1.3847in" style:use-optimal-row-height="false" fo:keep-together="always"/>
    </style:style>
    <style:style style:name="P347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666in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Cell3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1666in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ableRow372" style:family="table-row">
      <style:table-row-properties style:min-row-height="0.8243in" style:use-optimal-row-height="false" fo:keep-together="always"/>
    </style:style>
    <style:style style:name="P373" style:parent-style-name="內文" style:family="paragraph">
      <style:paragraph-properties style:snap-to-layout-grid="false" fo:line-height="0.1666in" fo:text-indent="0.393in"/>
      <style:text-properties style:font-name="標楷體" style:font-name-asian="標楷體" fo:font-weight="bold" style:font-weight-asian="bold" fo:color="#000000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666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388" style:family="table-row">
      <style:table-row-properties style:row-height="0.8923in" style:use-optimal-row-height="false" fo:keep-together="always"/>
    </style:style>
    <style:style style:name="P38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left="-0.0201in" fo:text-indent="0.01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1666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1666in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Row408" style:family="table-row">
      <style:table-row-properties style:min-row-height="0.3409in" style:use-optimal-row-height="false" fo:keep-together="always"/>
    </style:style>
    <style:style style:name="TableCell4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4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0.1666in" fo:margin-right="0.1666in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5" style:parent-style-name="內文" style:family="paragraph">
      <style:paragraph-properties style:snap-to-layout-grid="false" fo:line-height="150%" fo:margin-right="-0.25in"/>
      <style:text-properties style:font-name="標楷體" style:font-name-asian="標楷體" fo:font-weight="bold" style:font-weight-asian="bold" fo:color="#000000"/>
    </style:style>
    <style:style style:name="P416" style:parent-style-name="內文" style:master-page-name="MP1" style:family="paragraph">
      <style:paragraph-properties fo:break-before="page" style:snap-to-layout-grid="false" fo:text-align="center" style:line-height-at-least="0.1666in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center" style:line-height-at-least="0.1666in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line-height="150%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60" style:parent-style-name="內文" style:family="paragraph">
      <style:paragraph-properties style:snap-to-layout-grid="false" fo:text-align="justify" fo:line-height="0.2916in"/>
    </style:style>
    <style:style style:name="TableColumn462" style:family="table-column">
      <style:table-column-properties style:column-width="0.8166in"/>
    </style:style>
    <style:style style:name="TableColumn463" style:family="table-column">
      <style:table-column-properties style:column-width="1.0437in"/>
    </style:style>
    <style:style style:name="TableColumn464" style:family="table-column">
      <style:table-column-properties style:column-width="1.6166in"/>
    </style:style>
    <style:style style:name="TableColumn465" style:family="table-column">
      <style:table-column-properties style:column-width="0.1784in"/>
    </style:style>
    <style:style style:name="TableColumn466" style:family="table-column">
      <style:table-column-properties style:column-width="0.8673in"/>
    </style:style>
    <style:style style:name="TableColumn467" style:family="table-column">
      <style:table-column-properties style:column-width="0.5854in"/>
    </style:style>
    <style:style style:name="TableColumn468" style:family="table-column">
      <style:table-column-properties style:column-width="0.893in"/>
    </style:style>
    <style:style style:name="TableColumn469" style:family="table-column">
      <style:table-column-properties style:column-width="0.3868in"/>
    </style:style>
    <style:style style:name="TableColumn470" style:family="table-column">
      <style:table-column-properties style:column-width="0.8861in"/>
    </style:style>
    <style:style style:name="Table461" style:family="table">
      <style:table-properties style:width="7.2743in" fo:margin-left="0in" table:align="left"/>
    </style:style>
    <style:style style:name="TableRow471" style:family="table-row">
      <style:table-row-properties style:row-height="0.5756in"/>
    </style:style>
    <style:style style:name="TableCell4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6" style:family="table-row">
      <style:table-row-properties style:row-height="0.593in"/>
    </style:style>
    <style:style style:name="TableCell4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833in" fo:margin-bottom="0.0833in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ableCell4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82" style:family="table-row">
      <style:table-row-properties style:min-row-height="0.3666in"/>
    </style:style>
    <style:style style:name="TableCell4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5" style:parent-style-name="內文" style:family="paragraph">
      <style:paragraph-properties fo:text-align="center" fo:line-height="0.2916in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top="0.0833in" fo:margin-bottom="0.0833in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3" style:family="table-row">
      <style:table-row-properties style:min-row-height="0.4659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TableRow497" style:family="table-row">
      <style:table-row-properties style:min-row-height="0.4027in"/>
    </style:style>
    <style:style style:name="TableCell4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1" style:family="table-cell">
      <style:table-cell-properties fo:border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506" style:family="table-row">
      <style:table-row-properties style:row-height="0.8458in"/>
    </style:style>
    <style:style style:name="TableCell5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top="0.0833in" fo:margin-bottom="0.0833in" fo:line-height="0.2361in"/>
      <style:text-properties style:font-name="標楷體"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margin-top="0.0833in" fo:margin-bottom="0.0833in" fo:line-height="0.2361in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18" style:parent-style-name="內文" style:family="paragraph">
      <style:paragraph-properties fo:text-align="center" fo:line-height="0.2916in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3" style:family="table-cell">
      <style:table-cell-properties fo:border="0.0208in solid #000000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Row525" style:family="table-row">
      <style:table-row-properties style:min-row-height="0.4027in"/>
    </style:style>
    <style:style style:name="TableCell5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833in" fo:margin-bottom="0.0833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8" style:family="table-cell">
      <style:table-cell-properties fo:border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TableRow530" style:family="table-row">
      <style:table-row-properties style:min-row-height="0.4027in"/>
    </style:style>
    <style:style style:name="P531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2" style:family="table-cell">
      <style:table-cell-properties fo:border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TableRow534" style:family="table-row">
      <style:table-row-properties style:min-row-height="0.4027in"/>
    </style:style>
    <style:style style:name="TableCell5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7" style:family="table-row">
      <style:table-row-properties style:min-row-height="0.4652in"/>
    </style:style>
    <style:style style:name="TableCell5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8" style:family="table-row">
      <style:table-row-properties style:min-row-height="0.4937in"/>
    </style:style>
    <style:style style:name="TableCell5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/>
    </style:style>
    <style:style style:name="TableCell5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/>
    </style:style>
    <style:style style:name="TableCell5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/>
    </style:style>
    <style:style style:name="TableCell5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/>
    </style:style>
    <style:style style:name="TableCell5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/>
    </style:style>
    <style:style style:name="TableRow559" style:family="table-row">
      <style:table-row-properties style:min-row-height="0.4937in"/>
    </style:style>
    <style:style style:name="TableCell5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/>
    </style:style>
    <style:style style:name="TableCell5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/>
    </style:style>
    <style:style style:name="TableCell5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/>
    </style:style>
    <style:style style:name="TableCell5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/>
    </style:style>
    <style:style style:name="TableCell5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style:snap-to-layout-grid="false" fo:text-align="justify" fo:line-height="115%"/>
      <style:text-properties style:font-name="標楷體" style:font-name-asian="標楷體" fo:color="#000000" fo:font-size="11pt" style:font-size-asian="11pt"/>
    </style:style>
    <style:style style:name="TableRow570" style:family="table-row">
      <style:table-row-properties style:min-row-height="0.4937in"/>
    </style:style>
    <style:style style:name="TableCell5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74" style:family="table-row">
      <style:table-row-properties style:min-row-height="0.4937in"/>
    </style:style>
    <style:style style:name="TableCell5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 fo:line-height="115%"/>
    </style:style>
    <style:style style:name="T5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9" style:parent-style-name="清單段落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8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83" style:parent-style-name="清單段落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8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85" style:parent-style-name="清單段落" style:family="paragraph">
      <style:paragraph-properties style:snap-to-layout-grid="false" fo:text-align="center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7" style:parent-style-name="清單段落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88" style:family="table-row">
      <style:table-row-properties style:row-height="0.3937in"/>
    </style:style>
    <style:style style:name="TableCell5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2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4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9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96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9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98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5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0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01" style:family="table-row">
      <style:table-row-properties style:row-height="0.3937in"/>
    </style:style>
    <style:style style:name="TableCell6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3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7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0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09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1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11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14" style:family="table-row">
      <style:table-row-properties style:row-height="0.3937in"/>
    </style:style>
    <style:style style:name="TableCell6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6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8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0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2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22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2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24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6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27" style:family="table-row">
      <style:table-row-properties style:row-height="0.3937in"/>
    </style:style>
    <style:style style:name="TableCell6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1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3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3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35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3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37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0" style:family="table-row">
      <style:table-row-properties style:row-height="0.3937in"/>
    </style:style>
    <style:style style:name="TableCell6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2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4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6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4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48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4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50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2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53" style:family="table-row">
      <style:table-row-properties style:row-height="0.3937in"/>
    </style:style>
    <style:style style:name="TableCell6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9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6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61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6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63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5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66" style:family="table-row">
      <style:table-row-properties style:row-height="0.3937in"/>
    </style:style>
    <style:style style:name="TableCell6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8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7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74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7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76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8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79" style:family="table-row">
      <style:table-row-properties style:row-height="0.3937in"/>
    </style:style>
    <style:style style:name="TableCell6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1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3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5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8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87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8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89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1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92" style:family="table-row">
      <style:table-row-properties style:row-height="0.3937in"/>
    </style:style>
    <style:style style:name="TableCell6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4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6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8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69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00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0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02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4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05" style:family="table-row">
      <style:table-row-properties style:row-height="0.3937in"/>
    </style:style>
    <style:style style:name="TableCell7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9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1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1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13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1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15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8" style:family="table-row">
      <style:table-row-properties style:row-height="0.3937in"/>
    </style:style>
    <style:style style:name="TableCell7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0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2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24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2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26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2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28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0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31" style:family="table-row">
      <style:table-row-properties style:row-height="0.3937in"/>
    </style:style>
    <style:style style:name="TableCell7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3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5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3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39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4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41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3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4" style:family="table-row">
      <style:table-row-properties style:row-height="0.3937in"/>
    </style:style>
    <style:style style:name="TableCell7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6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8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0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5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52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5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54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6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57" style:family="table-row">
      <style:table-row-properties style:row-height="0.3937in"/>
    </style:style>
    <style:style style:name="TableCell7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9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3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6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65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6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67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70" style:family="table-row">
      <style:table-row-properties style:row-height="0.3937in"/>
    </style:style>
    <style:style style:name="TableCell7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2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4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6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7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78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7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80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2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83" style:family="table-row">
      <style:table-row-properties style:row-height="0.3937in"/>
    </style:style>
    <style:style style:name="TableCell7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9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90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91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9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793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7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5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96" style:family="table-row">
      <style:table-row-properties style:row-height="0.3937in"/>
    </style:style>
    <style:style style:name="TableCell7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8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0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2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0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04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05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06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8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09" style:family="table-row">
      <style:table-row-properties style:row-height="0.3937in"/>
    </style:style>
    <style:style style:name="TableCell8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1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3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5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1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17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1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19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1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22" style:family="table-row">
      <style:table-row-properties style:row-height="0.3937in"/>
    </style:style>
    <style:style style:name="TableCell8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4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6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29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30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31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32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4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35" style:family="table-row">
      <style:table-row-properties style:row-height="0.3937in"/>
    </style:style>
    <style:style style:name="TableCell8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7" style:parent-style-name="清單段落" style:family="paragraph">
      <style:paragraph-properties style:snap-to-layout-grid="false" fo:text-align="justify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9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1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42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43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44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845" style:parent-style-name="清單段落" style:family="paragraph">
      <style:paragraph-properties style:snap-to-layout-grid="false" fo:line-height="115%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ell8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7" style:parent-style-name="清單段落" style:family="paragraph">
      <style:paragraph-properties style:snap-to-layout-grid="false" fo:line-height="11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8" style:parent-style-name="內文" style:family="paragraph">
      <style:paragraph-properties style:snap-to-layout-grid="false" fo:line-height="150%" fo:margin-right="-0.25in"/>
    </style:style>
    <style:style style:name="T849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國立臺灣師範大學產業實習先備知能補助計畫</text:span></text:p>
      <text:p text:style-name="P3"><text:span text:style-name="T4"><text:s text:c="24"/></text:span><text:span text:style-name="T5">112</text:span><text:span text:style-name="T6">年</text:span><text:span text:style-name="T7">9</text:span><text:span text:style-name="T8">月</text:span><text:span text:style-name="T9">11</text:span><text:span text:style-name="T10">日</text:span><text:span text:style-name="T11">112</text:span><text:span text:style-name="T12">學年度第</text:span><text:span text:style-name="T13">2</text:span><text:span text:style-name="T14">次學生事務處處務會議通過　　　　　　　　　</text:span><text:span text:style-name="T15"><text:s text:c="17"/></text:span><text:span text:style-name="T16">　　　　　</text:span><text:span text:style-name="T17"><text:s/></text:span></text:p>
      <text:p text:style-name="P18"><text:span text:style-name="T19">一</text:span><text:span text:style-name="T20">、</text:span><text:span text:style-name="T21">目的：</text:span><text:span text:style-name="T22">鼓勵系所透過課程或活動設計，協助學生做好產業實習前準備，以提升產業實習成效。</text:span></text:p>
      <text:p text:style-name="P23"><text:span text:style-name="T24">二、補助內容及項目</text:span><text:span text:style-name="T25">：</text:span></text:p>
      <text:p text:style-name="P26"><text:span text:style-name="T27">(</text:span><text:span text:style-name="T28">一</text:span><text:span text:style-name="T29">)</text:span><text:span text:style-name="T30">補助內容</text:span><text:span text:style-name="T31">:</text:span><text:span text:style-name="T32">可搭配現有課程或另辦理活動，須以強化學生團隊合作的方式進行</text:span><text:span text:style-name="T33">(</text:span><text:span text:style-name="T34">如分組報告、發表、競賽等</text:span><text:span text:style-name="T35">)</text:span><text:span text:style-name="T36">，內容以產業實習前教育訓練、產業專業知識、產業趨勢、職場文化與倫理、職場禮儀與應對、職場相關法規、實習心態等產業實習相關知能</text:span><text:span text:style-name="T37">(</text:span><text:span text:style-name="T38">不含履歷面試</text:span><text:span text:style-name="T39">)</text:span><text:span text:style-name="T40">為原則。</text:span></text:p>
      <text:p text:style-name="P41"><text:span text:style-name="T42">(</text:span><text:span text:style-name="T43">二</text:span><text:span text:style-name="T44">)</text:span><text:span text:style-name="T45">補助項目</text:span><text:span text:style-name="T46">:</text:span><text:span text:style-name="T47">包括鐘點費、出席費、圖片使用費、健保補充費、誤餐費、印刷費、雜支等，每案最高補助新臺幣</text:span><text:span text:style-name="T48">2</text:span><text:span text:style-name="T49">萬</text:span><text:span text:style-name="T50">5,000</text:span><text:span text:style-name="T51">元整。</text:span></text:p>
      <text:p text:style-name="P52">三、實施方式：</text:p>
      <text:p text:style-name="P53"><text:span text:style-name="T54">(</text:span><text:span text:style-name="T55">一</text:span><text:span text:style-name="T56">)</text:span><text:span text:style-name="T57">申請對象：本校具備開設產業實習課程</text:span><text:span text:style-name="T58">(</text:span><text:span text:style-name="T59">不含教學與教育實習</text:span><text:span text:style-name="T60">)</text:span><text:span text:style-name="T61">或辦理產學合作實習專案經驗之各系所教師</text:span><text:span text:style-name="T62">(</text:span><text:span text:style-name="T63">不含專責導師</text:span><text:span text:style-name="T64">)</text:span><text:span text:style-name="T65">，每位教師限申請</text:span><text:span text:style-name="T66">1</text:span><text:span text:style-name="T67">案</text:span><text:span text:style-name="T68">。</text:span></text:p>
      <text:p text:style-name="P69"><text:span text:style-name="T70">(</text:span><text:span text:style-name="T71">二</text:span><text:span text:style-name="T72">)</text:span><text:span text:style-name="T73">依本校</text:span><text:span text:style-name="T74">學生事務</text:span><text:span text:style-name="T75">處</text:span><text:span text:style-name="T76">(</text:span><text:span text:style-name="T77">以下簡稱本處</text:span><text:span text:style-name="T78">)</text:span><text:span text:style-name="T79">職涯發展中心公告期限內，由各系所教師填寫申請書，向本處職涯發展中心提出申請。</text:span></text:p>
      <text:p text:style-name="P80">(三)本處職涯發展中心依辦理內容、學生團隊合作方式、經費編列、參與學生人次是否達20人次(含)以上等準則進行審議。</text:p>
      <text:p text:style-name="P81">(四)經審核通過之申請案，教師須引導學生於活動前後各進行一次UCAN共通職能測驗。</text:p>
      <text:p text:style-name="P82">(五)申請書、經費申請表、成果報告等格式(如附件)，如有未盡事宜，依本處職涯發展中心公告規範之。</text:p>
      <text:p text:style-name="P83">四、經費：依當年度學校核撥經費額度內支應為限，本處職涯發展中心得調整獲補助之申請案經費額度與項目。</text:p>
      <text:p text:style-name="P84">五、本計畫經本處處務會議通過，陳請校長核定後實施，修正時亦同。</text:p>
      <text:soft-page-break/>
      <text:p text:style-name="P85">附件</text:p>
      <text:p text:style-name="P86"><text:span text:style-name="T87">國立臺灣師範大學</text:span></text:p>
      <text:p text:style-name="P88"><text:span text:style-name="T89">112</text:span><text:span text:style-name="T90">年度「產業實習先備知能補助計畫」申請書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學院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系、所、學位學程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產業實習辦理實蹟</text:p>
            <text:p text:style-name="P112"><text:span text:style-name="T113">(</text:span><text:span text:style-name="T114">可複選</text:span><text:span text:style-name="T115">)</text:span></text:p>
          </table:table-cell>
          <table:table-cell table:style-name="TableCell116" table:number-columns-spanned="5">
            <text:p text:style-name="P117"><text:span text:style-name="T118">□</text:span><text:span text:style-name="T119">產業實習課程：＿＿＿＿＿＿＿＿＿＿</text:span><text:span text:style-name="T120">(</text:span><text:span text:style-name="T121">課程名稱</text:span><text:span text:style-name="T1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5">
            <text:p text:style-name="P126">□產學合作實習專案：＿＿＿＿＿＿＿＿＿＿＿</text:p>
            <text:p text:style-name="P127">（計畫名稱或產業實習合約/合作備忘錄）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預定辦理方式</text:p>
            <text:p text:style-name="P131"><text:span text:style-name="T132">(</text:span><text:span text:style-name="T133">可複選</text:span><text:span text:style-name="T134">)</text:span></text:p>
          </table:table-cell>
          <table:table-cell table:style-name="TableCell135" table:number-columns-spanned="5">
            <text:p text:style-name="P136"><text:span text:style-name="T137">□</text:span><text:span text:style-name="T138">搭配現有課程：＿＿＿＿＿＿＿＿＿＿（課程名稱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□另辦理活動：＿＿＿＿＿＿＿＿＿＿＿（活動名稱）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預定辦理內容</text:p>
            <text:p text:style-name="P146">(可複選)</text:p>
          </table:table-cell>
          <table:table-cell table:style-name="TableCell147" table:number-columns-spanned="5">
            <text:p text:style-name="P148">□產業實習前教育訓練<text:s text:c="4"/>□產業專業知識</text:p>
            <text:p text:style-name="P149">□產業趨勢<text:s text:c="14"/>□職場文化與倫理</text:p>
            <text:p text:style-name="P150">□職場禮儀與應對<text:s text:c="8"/>□職場相關法規</text:p>
            <text:p text:style-name="P151">□實習心態<text:s text:c="14"/>□其他：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預定學生團隊合作方式(可複選)</text:p>
          </table:table-cell>
          <table:table-cell table:style-name="TableCell155" table:number-columns-spanned="3">
            <text:p text:style-name="P156">□分組報告<text:s text:c="3"/>□分組發表</text:p>
            <text:p text:style-name="P157"><text:span text:style-name="T158">□</text:span><text:span text:style-name="T159">分組競賽</text:span><text:span text:style-name="T160"><text:s text:c="3"/>□</text:span><text:span text:style-name="T161">其他：＿＿</text:span></text:p>
          </table:table-cell>
          <table:covered-table-cell/>
          <table:covered-table-cell/>
          <table:table-cell table:style-name="TableCell162">
            <text:p text:style-name="P163">預定參與</text:p>
            <text:p text:style-name="P164"><text:span text:style-name="T165">學生人次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6">
            <text:p text:style-name="P170"><text:span text:style-name="T171">內容摘要</text:span><text:span text:style-name="T172">(</text:span><text:span text:style-name="T173">請說明申請案特色及如何強化學生團隊合作能力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承</text:span><text:span text:style-name="T187">辦人</text:span><text:span text:style-name="T188">簽章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電話</text:span><text:span text:style-name="T194">：</text:span></text:p>
          </table:table-cell>
          <table:table-cell table:style-name="TableCell195" table:number-columns-spanned="3">
            <text:p text:style-name="內文"><text:span text:style-name="T196">電子郵件</text:span><text:span text:style-name="T197">：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計畫主持人</text:span><text:span text:style-name="T202">簽章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電話</text:span><text:span text:style-name="T208">：</text:span></text:p>
          </table:table-cell>
          <table:table-cell table:style-name="TableCell209" table:number-columns-spanned="3">
            <text:p text:style-name="內文"><text:span text:style-name="T210">電子郵件</text:span><text:span text:style-name="T211">：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系所主任</text:span><text:span text:style-name="T216">簽章</text:span>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</table:table>
      <text:p text:style-name="P219">備註：所有欄位均填寫完整，以免影響審查結果，表格如不敷使用，請自行增列。</text:p>
      <text:soft-page-break/>
      <text:p text:style-name="P220"><text:span text:style-name="T221">112</text:span><text:span text:style-name="T222">年度「產業實習先備知能補助計畫」經費申請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 table:number-columns-spanned="7">
              <text:p text:style-name="P233">計畫名稱：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4">
            <table:table-cell table:style-name="TableCell235" table:number-columns-spanned="7">
              <text:p text:style-name="內文"><text:span text:style-name="T236">計畫期程：</text:span><text:span text:style-name="T237">112</text:span><text:span text:style-name="T238">年月</text:span><text:span text:style-name="T239">9</text:span><text:span text:style-name="T240">月</text:span><text:span text:style-name="T241">1</text:span><text:span text:style-name="T242">日至</text:span><text:span text:style-name="T243">112</text:span><text:span text:style-name="T244">年</text:span><text:span text:style-name="T245">11</text:span><text:span text:style-name="T246">月</text:span><text:span text:style-name="T247">22</text:span><text:span text:style-name="T248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">
            <table:table-cell table:style-name="TableCell250" table:number-columns-spanned="7">
              <text:p text:style-name="P251">申請金額：<text:s text:c="2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2">
            <table:table-cell table:style-name="TableCell253" table:number-columns-spanned="7">
              <text:p text:style-name="內文"><text:span text:style-name="T254">會計室網路請購代碼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55">
          <table:table-cell table:style-name="TableCell256" table:number-columns-spanned="2" table:number-rows-spanned="2">
            <text:p text:style-name="P257">經費項目</text:p>
          </table:table-cell>
          <table:covered-table-cell/>
          <table:table-cell table:style-name="TableCell258" table:number-columns-spanned="4">
            <text:p text:style-name="P259">計畫經費明細</text:p>
          </table:table-cell>
          <table:covered-table-cell/>
          <table:covered-table-cell/>
          <table:covered-table-cell/>
          <table:table-cell table:style-name="TableCell260" table:number-rows-spanned="2">
            <text:p text:style-name="P261"><text:span text:style-name="T262">備註</text:span><text:span text:style-name="T263"><text:line-break/></text:span><text:span text:style-name="T264">(</text:span><text:span text:style-name="T265">單位</text:span><text:span text:style-name="T266">:</text:span><text:span text:style-name="T267">新台幣</text:span><text:span text:style-name="T268">)</text:span></text:p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單價（元）</text:p>
          </table:table-cell>
          <table:table-cell table:style-name="TableCell273">
            <text:p text:style-name="P274">數量</text:p>
          </table:table-cell>
          <table:table-cell table:style-name="TableCell275">
            <text:p text:style-name="P276">總價（元）</text:p>
          </table:table-cell>
          <table:table-cell table:style-name="TableCell277">
            <text:p text:style-name="P278">說明</text:p>
            <text:p text:style-name="內文"><text:span text:style-name="T279">（請填寫詳實，以利經費核銷）</text:span>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 table:number-rows-spanned="7">
            <text:p text:style-name="P283">業務費</text:p>
            <text:p text:style-name="P284">：</text:p>
            <text:p text:style-name="P285">根據要點編列，請勿自行增加科目</text:p>
            <text:p text:style-name="P286"/>
          </table:table-cell>
          <table:table-cell table:style-name="TableCell287">
            <text:p text:style-name="P288">鐘點費</text:p>
          </table:table-cell>
          <table:table-cell table:style-name="TableCell289">
            <text:p text:style-name="P290">2,000</text:p>
          </table:table-cell>
          <table:table-cell table:style-name="TableCell291">
            <text:p text:style-name="P292">小時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專家鐘點費(限校外人士)，核實報支。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出席費</text:p>
          </table:table-cell>
          <table:table-cell table:style-name="TableCell303">
            <text:p text:style-name="P304">2,500</text:p>
          </table:table-cell>
          <table:table-cell table:style-name="TableCell305">
            <text:p text:style-name="P306">人次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專家參與活動或會議之出席費(限校外人士)，核實報支。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圖片使用費</text:p>
          </table:table-cell>
          <table:table-cell table:style-name="TableCell317">
            <text:p text:style-name="P318">150</text:p>
          </table:table-cell>
          <table:table-cell table:style-name="TableCell319">
            <text:p text:style-name="P320">張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辦理講座、活動等之圖片使用費，核實報支。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健保補充費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1</text:span><text:span text:style-name="T336">式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鐘點費、出席費、圖片使用費、臨時工等之健保補充費（費用總額之</text:span><text:span text:style-name="T344">2.11%</text:span><text:span text:style-name="T345">），核實報支。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誤餐費</text:p>
          </table:table-cell>
          <table:table-cell table:style-name="TableCell350">
            <text:p text:style-name="P351"><text:span text:style-name="T352">100</text:span></text:p>
          </table:table-cell>
          <table:table-cell table:style-name="TableCell353">
            <text:p text:style-name="P354">人次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每人以</text:span><text:span text:style-name="T362">100</text:span><text:span text:style-name="T363">元</text:span><text:span text:style-name="T364">/</text:span><text:span text:style-name="T365">份為上限，核銷時須檢附誤餐事由、實際活動辦理時間</text:span><text:span text:style-name="T366">(</text:span><text:span text:style-name="T367">須有跨正常用餐時間，中餐為</text:span><text:span text:style-name="T368">12:00-13:00</text:span><text:span text:style-name="T369">、晚餐為</text:span><text:span text:style-name="T370">17:30-18:30)</text:span><text:span text:style-name="T371">、用餐人員簽到單，核實報支。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印刷費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1</text:span><text:span text:style-name="T381">式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辦理活動之海報、宣傳品、手冊等印刷費，核實報支。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<text:span text:style-name="T392">雜支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1</text:span><text:span text:style-name="T398">批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紙張、資訊耗材、電腦周邊、郵資、計畫相關文具材料用品等，核實報支（以業務費</text:span><text:span text:style-name="T406">6%</text:span><text:span text:style-name="T407">以內編列）。</text:span></text:p>
          </table:table-cell>
        </table:table-row>
        <table:table-row table:style-name="TableRow408">
          <table:table-cell table:style-name="TableCell409">
            <text:p text:style-name="P410">總計</text:p>
          </table:table-cell>
          <table:table-cell table:style-name="TableCell411" table:number-columns-spanned="6">
            <text:p text:style-name="P412"><text:span text:style-name="T413"><text:s text:c="25"/></text:span><text:span text:style-name="T41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15">備註：經費申請表僅為經費規劃，不須核章，待經費核定後，另行通知核章事宜。</text:p>
      <text:soft-page-break/>
      <text:p text:style-name="P416"><text:span text:style-name="T419">國立臺灣師範大學</text:span></text:p>
      <text:p text:style-name="P420"><text:span text:style-name="T421">112</text:span><text:span text:style-name="T422">年度「產業實習先備知能補助計畫」成果報告</text:span></text:p>
      <text:p text:style-name="P423"/>
      <text:p text:style-name="P424"><text:span text:style-name="T425">繳交</text:span><text:span text:style-name="T426">成果報告電子檔</text:span><text:span text:style-name="T427">(odt</text:span><text:span text:style-name="T428">檔</text:span><text:span text:style-name="T429">)</text:span><text:span text:style-name="T430">、活動</text:span><text:span text:style-name="T431">相片</text:span><text:span text:style-name="T432">至少</text:span><text:span text:style-name="T433">4</text:span><text:span text:style-name="T434">張</text:span><text:span text:style-name="T435">(jpg</text:span><text:span text:style-name="T436">檔</text:span><text:span text:style-name="T437">)</text:span><text:span text:style-name="T438">，相片檔名</text:span><text:span text:style-name="T439">「</text:span><text:span text:style-name="T440">系所</text:span><text:span text:style-name="T441">_</text:span><text:span text:style-name="T442">活動簡要說明</text:span><text:span text:style-name="T443">」</text:span><text:span text:style-name="T444">，相片建議於實習場域拍攝，</text:span><text:span text:style-name="T445">1MB</text:span><text:span text:style-name="T446">以上，請於</text:span><text:span text:style-name="T447">112</text:span><text:span text:style-name="T448">年</text:span><text:span text:style-name="T449">11</text:span><text:span text:style-name="T450">月</text:span><text:span text:style-name="T451">22</text:span><text:span text:style-name="T452">日前</text:span><text:a xlink:href="mailto:寄至joancafe@ntnu.edu.tw" office:target-frame-name="_top" xlink:show="replace"><text:span text:style-name="T453">寄至</text:span><text:span text:style-name="T454">joancafe@ntnu.edu.tw</text:span></text:a><text:span text:style-name="T455">，</text:span><text:span text:style-name="T456">如檔案大小超過</text:span><text:span text:style-name="T457">10MB</text:span><text:span text:style-name="T458">，請上傳至個人雲端硬碟，並提供分享連結網址俾利下載</text:span><text:span text:style-name="T459">。</text:span>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學院</text:p>
          </table:table-cell>
          <table:covered-table-cell/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系、所、學位學程</text:span></text:p>
          </table:table-cell>
          <table:covered-table-cell/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 table:number-rows-spanned="2">
            <text:p text:style-name="P484">辦理方式</text:p>
            <text:p text:style-name="P485"><text:span text:style-name="T486">(</text:span><text:span text:style-name="T487">可複選</text:span><text:span text:style-name="T488">)</text:span></text:p>
          </table:table-cell>
          <table:covered-table-cell/>
          <table:table-cell table:style-name="TableCell489" table:number-columns-spanned="7">
            <text:p text:style-name="P490"><text:span text:style-name="T491">□</text:span><text:span text:style-name="T492">搭配現有課程：＿＿＿＿＿＿＿＿＿（課程名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 table:number-columns-spanned="7">
            <text:p text:style-name="P496">□另辦理活動：＿＿＿＿＿＿＿＿＿＿（活動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辦理內容</text:p>
            <text:p text:style-name="P500">(可複選)</text:p>
          </table:table-cell>
          <table:covered-table-cell/>
          <table:table-cell table:style-name="TableCell501" table:number-columns-spanned="7">
            <text:p text:style-name="P502">□產業實習前教育訓練<text:s text:c="2"/>□產業專業知識</text:p>
            <text:p text:style-name="P503">□產業趨勢<text:s text:c="12"/>□職場文化與倫理</text:p>
            <text:p text:style-name="P504">□職場禮儀與應對<text:s text:c="6"/>□職場相關法規</text:p>
            <text:p text:style-name="P505">□實習心態<text:s text:c="12"/>□其他：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學生團隊合作方式</text:p>
            <text:p text:style-name="P509">(可複選)</text:p>
          </table:table-cell>
          <table:covered-table-cell/>
          <table:table-cell table:style-name="TableCell510" table:number-columns-spanned="4">
            <text:p text:style-name="P511">□分組報告<text:s/>□分組發表</text:p>
            <text:p text:style-name="P512"><text:span text:style-name="T513">□</text:span><text:span text:style-name="T514">分組競賽</text:span><text:span text:style-name="T515"><text:s/>□</text:span><text:span text:style-name="T516">其他：＿＿</text:span>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<text:span text:style-name="T519">參與學生人次</text:span><text:span text:style-name="T520">(</text:span><text:span text:style-name="T521">總計</text:span><text:span text:style-name="T522">)</text:span>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 table:number-rows-spanned="2">
            <text:p text:style-name="P527">UCAN共通職能測驗</text:p>
          </table:table-cell>
          <table:covered-table-cell/>
          <table:table-cell table:style-name="TableCell528" table:number-columns-spanned="7">
            <text:p text:style-name="P529">□已於活動前，引導學生進行UCAN共通職能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covered-table-cell/>
          <table:table-cell table:style-name="TableCell532" table:number-columns-spanned="7">
            <text:p text:style-name="P533">□已於活動後，引導學生進行UCAN共通職能測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9">
            <text:p text:style-name="P536">辦理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序號</text:p>
          </table:table-cell>
          <table:table-cell table:style-name="TableCell540">
            <text:p text:style-name="P541">日期</text:p>
          </table:table-cell>
          <table:table-cell table:style-name="TableCell542" table:number-columns-spanned="2">
            <text:p text:style-name="P543">地點</text:p>
          </table:table-cell>
          <table:covered-table-cell/>
          <table:table-cell table:style-name="TableCell544" table:number-columns-spanned="3">
            <text:p text:style-name="P545">課程/活動名稱</text:p>
          </table:table-cell>
          <table:covered-table-cell/>
          <table:covered-table-cell/>
          <table:table-cell table:style-name="TableCell546" table:number-columns-spanned="2">
            <text:p text:style-name="P547">參與人次</text:p>
          </table:table-cell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ext:soft-page-break/>
        <table:table-row table:style-name="TableRow570">
          <table:table-cell table:style-name="TableCell571" table:number-columns-spanned="9">
            <text:p text:style-name="P572">參與學生名冊</text:p>
            <text:p text:style-name="P573">須達20人(含)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<text:span text:style-name="T577">序號</text:span></text:p>
          </table:table-cell>
          <table:table-cell table:style-name="TableCell578">
            <text:p text:style-name="P579">系所</text:p>
          </table:table-cell>
          <table:table-cell table:style-name="TableCell580">
            <text:p text:style-name="P581">年級</text:p>
          </table:table-cell>
          <table:table-cell table:style-name="TableCell582" table:number-columns-spanned="2">
            <text:p text:style-name="P583">姓名</text:p>
          </table:table-cell>
          <table:covered-table-cell/>
          <table:table-cell table:style-name="TableCell584" table:number-columns-spanned="2">
            <text:p text:style-name="P585">學號</text:p>
          </table:table-cell>
          <table:covered-table-cell/>
          <table:table-cell table:style-name="TableCell586" table:number-columns-spanned="2">
            <text:p text:style-name="P587">國籍</text:p>
          </table:table-cell>
          <table:covered-table-cell/>
        </table:table-row>
        <table:table-row table:style-name="TableRow588">
          <table:table-cell table:style-name="TableCell589">
            <text:list text:style-name="LFO5" text:continue-numbering="true">
              <text:list-item>
                <text:p text:style-name="P590"><text:s/></text:p>
              </text:list-item>
            </text:list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list text:style-name="LFO5" text:continue-numbering="true">
              <text:list-item>
                <text:p text:style-name="P603"><text:s/></text:p>
              </text:list-item>
            </text:list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>
            <text:list text:style-name="LFO5" text:continue-numbering="true">
              <text:list-item>
                <text:p text:style-name="P616"><text:s/></text:p>
              </text:list-item>
            </text:list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table-cell table:style-name="TableCell628">
            <text:list text:style-name="LFO5" text:continue-numbering="true">
              <text:list-item>
                <text:p text:style-name="P629"><text:s/></text:p>
              </text:list-item>
            </text:list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list text:style-name="LFO5" text:continue-numbering="true">
              <text:list-item>
                <text:p text:style-name="P642"><text:s/></text:p>
              </text:list-item>
            </text:list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list text:style-name="LFO5" text:continue-numbering="true">
              <text:list-item>
                <text:p text:style-name="P655"><text:s/></text:p>
              </text:list-item>
            </text:list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list text:style-name="LFO5" text:continue-numbering="true">
              <text:list-item>
                <text:p text:style-name="P668"><text:s/></text:p>
              </text:list-item>
            </text:list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list text:style-name="LFO5" text:continue-numbering="true">
              <text:list-item>
                <text:p text:style-name="P681"><text:s/></text:p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>
            <text:list text:style-name="LFO5" text:continue-numbering="true">
              <text:list-item>
                <text:p text:style-name="P694"><text:s/></text:p>
              </text:list-item>
            </text:list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</table:table-row>
        <table:table-row table:style-name="TableRow705">
          <table:table-cell table:style-name="TableCell706">
            <text:list text:style-name="LFO5" text:continue-numbering="true">
              <text:list-item>
                <text:p text:style-name="P707"><text:s/></text:p>
              </text:list-item>
            </text:list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list text:style-name="LFO5" text:continue-numbering="true">
              <text:list-item>
                <text:p text:style-name="P720"><text:s/></text:p>
              </text:list-item>
            </text:list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list text:style-name="LFO5" text:continue-numbering="true">
              <text:list-item>
                <text:p text:style-name="P733"><text:s/></text:p>
              </text:list-item>
            </text:list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</table:table-row>
        <table:table-row table:style-name="TableRow744">
          <table:table-cell table:style-name="TableCell745">
            <text:list text:style-name="LFO5" text:continue-numbering="true">
              <text:list-item>
                <text:p text:style-name="P746"><text:s/></text:p>
              </text:list-item>
            </text:list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list text:style-name="LFO5" text:continue-numbering="true">
              <text:list-item>
                <text:p text:style-name="P759"><text:s/></text:p>
              </text:list-item>
            </text:list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 table:style-name="TableCell771">
            <text:list text:style-name="LFO5" text:continue-numbering="true">
              <text:list-item>
                <text:p text:style-name="P772"><text:s/></text:p>
              </text:list-item>
            </text:list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>
            <text:list text:style-name="LFO5" text:continue-numbering="true">
              <text:list-item>
                <text:p text:style-name="P785"><text:s/></text:p>
              </text:list-item>
            </text:list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>
            <text:list text:style-name="LFO5" text:continue-numbering="true">
              <text:list-item>
                <text:p text:style-name="P798"><text:s/></text:p>
              </text:list-item>
            </text:list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>
            <text:list text:style-name="LFO5" text:continue-numbering="true">
              <text:list-item>
                <text:p text:style-name="P811"><text:s/></text:p>
              </text:list-item>
            </text:list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</table:table-row>
        <table:table-row table:style-name="TableRow822">
          <table:table-cell table:style-name="TableCell823">
            <text:list text:style-name="LFO5" text:continue-numbering="true">
              <text:list-item>
                <text:p text:style-name="P824"><text:s/></text:p>
              </text:list-item>
            </text:list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>
            <text:list text:style-name="LFO5" text:continue-numbering="true">
              <text:list-item>
                <text:p text:style-name="P837"><text:s/></text:p>
              </text:list-item>
            </text:list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2">
            <text:p text:style-name="P847"/>
          </table:table-cell>
          <table:covered-table-cell/>
        </table:table-row>
      </table:table>
      <text:p text:style-name="P848"><text:span text:style-name="T849">備註：表格如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?u" svg:font-family="?u" style:font-family-generic="roman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??????2." svg:font-family="??????2.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新細明體" style:font-size-complex="11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fo:font-weight="bold" style:font-weight-asian="bold" fo:color="#FF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15" style:display-name="style15" style:family="paragraph" style:parent-style-name="內文">
      <style:paragraph-properties fo:widows="2" fo:orphans="2" fo:line-height="150%"/>
      <style:text-properties style:font-name="新細明體" style:font-name-complex="新細明體" style:letter-kerning="false" style:font-size-complex="12pt" fo:hyphenate="false"/>
    </style:style>
    <style:style style:name="style201" style:display-name="style201" style:family="text" style:parent-style-name="預設段落字型">
      <style:text-properties style:font-name="新細明體" style:font-name-asian="新細明體"/>
    </style:style>
    <style:style style:name="style351" style:display-name="style351" style:family="text" style:parent-style-name="預設段落字型">
      <style:text-properties style:font-name="新細明體" style:font-name-asian="新細明體" fo:color="#FF0000"/>
    </style:style>
    <style:style style:name="style341" style:display-name="style341" style:family="text" style:parent-style-name="預設段落字型">
      <style:text-properties fo:color="#FF0000"/>
    </style:style>
    <style:style style:name="style321" style:display-name="style321" style:family="text" style:parent-style-name="預設段落字型">
      <style:text-properties style:font-name="新細明體" style:font-name-asian="新細明體" fo:color="#FF0000"/>
    </style:style>
    <style:style style:name="style301" style:display-name="style301" style:family="text" style:parent-style-name="預設段落字型">
      <style:text-properties fo:color="#FF0000"/>
    </style:style>
    <style:style style:name="style81" style:display-name="style81" style:family="text" style:parent-style-name="預設段落字型">
      <style:text-properties fo:color="#FF0000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一" style:display-name="一" style:family="paragraph" style:parent-style-name="本文縮排3">
      <style:paragraph-properties fo:margin-bottom="0in" fo:line-height="0.25in" fo:margin-left="0.7319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4" style:display-name="style4" style:family="paragraph" style:parent-style-name="內文">
      <style:paragraph-properties fo:widows="2" fo:orphans="2" fo:line-height="150%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0" style:display-name="一．" style:family="paragraph" style:parent-style-name="純文字">
      <style:paragraph-properties fo:text-align="justify" fo:line-height="0.3194in" fo:margin-left="0.1972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結論1" style:display-name="結論1" style:family="paragraph" style:parent-style-name="內文">
      <style:paragraph-properties fo:text-align="justify" fo:line-height="0.3055in" fo:margin-left="1.5958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標1字元" style:display-name="內文標1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內文標1" style:display-name="內文標1" style:family="paragraph" style:parent-style-name="清單段落">
      <style:paragraph-properties fo:line-height="0.25in" fo:margin-left="0.8854in" fo:margin-right="0.0694in" fo:text-indent="-0.585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標題標1" style:display-name="標題 標1" style:family="paragraph" style:parent-style-name="內文" style:list-style-name="LFO1">
      <style:paragraph-properties fo:line-height="0.25in" fo:margin-right="0.0694in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內文_處會" style:display-name="內文_處會" style:family="paragraph" style:parent-style-name="內文">
      <style:paragraph-properties fo:line-height="0.2777in" fo:margin-left="0.8833in" fo:text-indent="-0.4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小標_處會" style:display-name="小標_處會" style:family="paragraph" style:parent-style-name="內文">
      <style:paragraph-properties fo:text-align="justify" fo:line-height="0.2777in" fo:margin-left="0.6868in" fo:text-indent="-0.2937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內文_處會字元" style:display-name="內文_處會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標題_處會" style:display-name="標題_處會" style:family="paragraph" style:parent-style-name="小標_處會">
      <style:text-properties fo:hyphenate="false"/>
    </style:style>
    <style:style style:name="小標_處會字元" style:display-name="小標_處會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標題_處會字元" style:display-name="標題_處會 字元" style:family="text" style:parent-style-name="小標_處會字元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主管標1" style:display-name="主管標1" style:family="paragraph" style:parent-style-name="內文">
      <style:paragraph-properties fo:line-height="0.25in" fo:margin-left="0.9847in" fo:margin-right="0.1666in" fo:text-indent="-0.5861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主管內1" style:display-name="主管內1" style:family="paragraph" style:parent-style-name="內文">
      <style:paragraph-properties fo:line-height="0.2777in" fo:margin-left="0.9847in" fo:text-indent="-0.593in">
        <style:tab-stops>
          <style:tab-stop style:type="left" style:position="-0.1972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主管標1字元" style:display-name="主管標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主管內1字元" style:display-name="主管內1 字元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處會二" style:display-name="處會二" style:family="paragraph" style:parent-style-name="內文">
      <style:paragraph-properties fo:line-height="0.2777in" fo:margin-left="0.5in" fo:text-indent="-0.5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 fo:hyphenate="false"/>
    </style:style>
    <style:style style:name="處會二字元" style:display-name="處會二 字元" style:family="text" style:parent-style-name="預設段落字型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處會二曾" style:display-name="處會二曾" style:family="paragraph" style:parent-style-name="內文">
      <style:paragraph-properties fo:text-align="justify" fo:line-height="0.2777in" fo:margin-left="0.7868in" fo:text-indent="-0.4902in">
        <style:tab-stops/>
      </style:paragraph-properties>
      <style:text-properties style:font-name-asian="標楷體" fo:font-size="14pt" style:font-size-asian="14pt" style:font-size-complex="14pt" style:language-asian="zh" style:country-asian="HK" fo:hyphenate="false"/>
    </style:style>
    <style:style style:name="處會二曾字元" style:display-name="處會二曾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style22" style:display-name="style22" style:family="text" style:parent-style-name="預設段落字型"/>
    <style:style style:name="校務01" style:display-name="校務01" style:family="paragraph" style:parent-style-name="內文">
      <style:paragraph-properties style:punctuation-wrap="simple" style:text-autospace="none" style:snap-to-layout-grid="false" fo:text-align="justify" fo:line-height="0.3055in" fo:margin-left="0.6847in" fo:text-indent="-0.509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hyphenate="false"/>
    </style:style>
    <style:style style:name="校務01字元" style:display-name="校務01 字元" style:family="text" style:parent-style-name="預設段落字型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新細明體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key4" style:display-name="key4" style:family="text">
      <style:text-properties style:font-name="?u" style:font-name-complex="?u" fo:font-weight="bold" style:font-weight-asian="bold" style:font-weight-complex="bold" fo:color="#FF0000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>
      <style:text-properties style:font-name-complex="Times New Roman"/>
    </style:style>
    <style:style style:name="註解方塊文字字元1" style:display-name="註解方塊文字 字元1" style:family="text">
      <style:text-properties style:font-name="Cambria" style:font-name-asian="新細明體" style:font-name-complex="Cambria" fo:font-size="9pt" style:font-size-asian="9pt" style:font-size-complex="9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壹" style:display-name="壹" style:family="paragraph" style:parent-style-name="內文">
      <style:paragraph-properties fo:line-height="0.25in"/>
      <style:text-properties style:font-name-asian="標楷體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Calibri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fo:font-size="11pt" style:font-size-asian="11pt"/>
    </style:style>
    <style:style style:name="註解主旨字元" style:display-name="註解主旨 字元" style:family="text">
      <style:text-properties style:font-name="Calibri" style:font-name-asian="新細明體" style:font-name-complex="Calibri" fo:font-weight="bold" style:font-weight-asian="bold" style:font-weight-complex="bold" fo:font-size="11pt" style:font-size-asian="11pt"/>
    </style:style>
    <style:style style:name="註解主旨" style:display-name="註解主旨" style:family="paragraph" style:parent-style-name="註解文字" style:next-style-name="註解文字">
      <style:text-properties style:font-name-complex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fo:font-size="11pt" style:font-size-asian="11pt"/>
    </style:style>
    <style:style style:name="CommentSubjectChar1" style:display-name="Comment Subject Char1" style:family="text">
      <style:text-properties style:font-name="Calibri" style:font-name-asian="新細明體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CM2" style:display-name="CM2" style:family="paragraph" style:parent-style-name="Default" style:next-style-name="Default">
      <style:paragraph-properties fo:margin-bottom="0.0625in"/>
      <style:text-properties style:use-window-font-color="true" fo:hyphenate="false"/>
    </style:style>
    <style:style style:name="清單段落3" style:display-name="清單段落3" style:family="paragraph" style:parent-style-name="內文">
      <style:paragraph-properties fo:widows="2" fo:orphans="2" fo:line-height="0.25in"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fo:font-size="11pt" style:font-size-asian="11pt" style:font-size-complex="11pt"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 fo:font-size="11pt" style:font-size-asian="11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字元12" style:display-name="字元12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style:font-name-complex="Verdana" fo:color="#222288" style:letter-kerning="false" fo:font-size="10pt" style:font-size-asian="10pt" style:language-asian="zh" style:country-asian="CN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grame" style:display-name="grame" style:family="text">
      <style:text-properties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M33" style:display-name="CM33" style:family="paragraph" style:parent-style-name="內文">
      <style:paragraph-properties fo:widows="2" fo:orphans="2" style:text-autospace="none" fo:margin-bottom="0.3229in"/>
      <style:text-properties style:font-name="??????2." style:font-name-complex="??????2." style:letter-kerning="false" style:font-size-complex="12pt" fo:hyphenate="false"/>
    </style:style>
    <style:style style:name="清單段落4" style:display-name="清單段落4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本文縮排3標楷體" style:display-name="本文縮排 3 + 標楷體" style:family="paragraph" style:parent-style-name="內文">
      <style:paragraph-properties style:punctuation-wrap="simple" fo:line-height="0.25in"/>
      <style:text-properties style:font-name="標楷體" style:font-name-asian="標楷體" style:font-name-complex="標楷體" style:font-size-complex="12pt" fo:hyphenate="false"/>
    </style:style>
    <style:style style:name="style11" style:display-name="style11" style:family="paragraph" style:parent-style-name="內文">
      <style:paragraph-properties fo:widows="2" fo:orphans="2" fo:margin-top="0.0138in" fo:margin-bottom="0.0138in" fo:line-height="150%"/>
      <style:text-properties style:font-name="新細明體" style:font-name-complex="新細明體" style:letter-kerning="false" style:font-size-complex="12pt" fo:hyphenate="false"/>
    </style:style>
    <style:style style:name="style12" style:display-name="style12" style:family="paragraph" style:parent-style-name="內文">
      <style:paragraph-properties fo:widows="2" fo:orphans="2" fo:margin-top="0.0138in" fo:margin-bottom="0.0138in" fo:line-height="150%" fo:margin-left="0.138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一1" style:display-name="（一）" style:family="paragraph" style:parent-style-name="內文">
      <style:paragraph-properties fo:text-align="justify" fo:line-height="0.25in" fo:margin-left="0.198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姓名" style:display-name="姓名" style:family="paragraph" style:parent-style-name="內文">
      <style:paragraph-properties fo:margin-left="0.0833in" fo:margin-right="0.0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11" style:display-name="字元11" style:family="paragraph" style:parent-style-name="內文" style:auto-update="true">
      <style:paragraph-properties fo:widows="2" fo:orphans="2" fo:text-align="center" fo:margin-bottom="0.1111in" fo:line-height="0.1666in"/>
      <style:text-properties style:font-name="Verdana" style:font-name-complex="Verdana" fo:color="#222288" style:letter-kerning="false" fo:font-size="10pt" style:font-size-asian="10pt" style:language-asian="zh" style:country-asian="CN" fo:hyphenate="false"/>
    </style:style>
    <style:style style:name="style5" style:display-name="style5" style:family="paragraph" style:parent-style-name="內文">
      <style:paragraph-properties fo:widows="2" fo:orphans="2" fo:text-align="justify" fo:margin-top="0.0312in" fo:margin-bottom="0.0312in" fo:line-height="150%" fo:margin-left="0.6298in" fo:text-indent="-0.5666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6" style:display-name="style6" style:family="paragraph" style:parent-style-name="內文">
      <style:paragraph-properties fo:widows="2" fo:orphans="2" fo:text-align="justify" fo:margin-top="0.0312in" fo:margin-bottom="0.0312in" fo:line-height="150%"/>
      <style:text-properties style:letter-kerning="false" fo:font-size="14pt" style:font-size-asian="14pt" style:font-size-complex="14pt" fo:hyphenate="false"/>
    </style:style>
    <style:style style:name="style7" style:display-name="style7" style:family="paragraph" style:parent-style-name="內文">
      <style:paragraph-properties fo:widows="2" fo:orphans="2" fo:text-align="justify" fo:margin-top="0.0312in" fo:margin-bottom="0.0312in" fo:line-height="150%" fo:margin-left="1.3388in" fo:text-indent="-1.275in">
        <style:tab-stops/>
      </style:paragraph-properties>
      <style:text-properties style:letter-kerning="false" fo:font-size="14pt" style:font-size-asian="14pt" style:font-size-complex="14pt" fo:hyphenate="false"/>
    </style:style>
    <style:style style:name="style9" style:display-name="style9" style:family="paragraph" style:parent-style-name="內文">
      <style:paragraph-properties fo:widows="2" fo:orphans="2" fo:margin-top="0.0312in" fo:margin-bottom="0.0312in" fo:line-height="150%" fo:margin-left="0.1354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8pt" style:font-size-asian="8pt" style:font-size-complex="8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清單段落5" style:display-name="清單段落5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清單段落6" style:display-name="清單段落6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7" style:display-name="清單段落7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清單段落8" style:display-name="清單段落8" style:family="paragraph" style:parent-style-name="內文">
      <style:paragraph-properties fo:text-align="justify" fo:margin-left="0.3333in">
        <style:tab-stops/>
      </style:paragraph-properties>
      <style:text-properties style:font-size-complex="12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style261" style:display-name="style261" style:family="text">
      <style:text-properties style:font-name-complex="Times New Roman" fo:font-size="14pt" style:font-size-asian="14pt" style:font-size-complex="14pt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字元字元2" style:display-name="字元 字元2" style:family="text">
      <style:text-properties style:font-name-complex="Times New Roman" style:letter-kerning="true" fo:font-size="11pt" style:font-size-asian="11pt" style:font-size-complex="11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14" style:display-name="清單段落14" style:family="paragraph" style:parent-style-name="內文">
      <style:paragraph-properties fo:text-align="justify" fo:margin-left="0.3333in">
        <style:tab-stops/>
      </style:paragraph-properties>
      <style:text-properties style:font-size-complex="11pt" fo:hyphenate="false"/>
    </style:style>
    <style:style style:name="st1" style:display-name="st1" style:family="text"/>
    <style:style style:name="清單段落15" style:display-name="清單段落15" style:family="paragraph" style:parent-style-name="內文">
      <style:paragraph-properties fo:text-align="justify" fo:margin-left="0.3333in">
        <style:tab-stops/>
      </style:paragraph-properties>
      <style:text-properties style:font-size-complex="11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清單段落17" style:display-name="清單段落1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E" style:display-name="123" style:family="paragraph" style:parent-style-name="標號">
      <style:text-properties style:font-name="標楷體" style:font-name-asian="標楷體" style:font-name-complex="Times New Roman" fo:font-size="12pt" style:font-size-asian="12pt" style:font-size-complex="12pt" fo:hyphenate="false"/>
    </style:style>
    <style:style style:name="字元" style:display-name="123 字元" style:family="text">
      <style:text-properties style:font-name="標楷體" style:font-name-asian="標楷體" style:font-name-complex="Times New Roman" style:font-size-complex="12pt"/>
    </style:style>
    <style:style style:name="標號" style:display-name="標號" style:family="paragraph" style:parent-style-name="內文" style:next-style-name="內文">
      <style:text-properties style:font-name="Calibri" style:font-name-complex="Calibri" fo:font-size="10pt" style:font-size-asian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text-indent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xl74" style:display-name="xl74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fo:font-size="8pt" style:font-size-asian="8pt" style:font-size-complex="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8pt" style:font-size-asian="8pt" style:font-size-complex="8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8pt" style:font-size-asian="8pt" style:font-size-complex="8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margin-top="0.1666in" fo:line-height="103%"/>
      <style:text-properties style:font-name="Calibri Light" style:font-name-asian="新細明體" style:font-name-complex="Times New Roman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6.3527in"/>
        </style:tab-stops>
      </style:paragraph-properties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size-complex="11pt" fo:hyphenate="false"/>
    </style:style>
    <style:style style:name="EmptyCellLayoutStyle" style:display-name="EmptyCellLayoutStyle" style:family="paragraph">
      <style:text-properties style:font-name="Times New Roman" style:letter-kerning="false" fo:font-size="1pt" style:font-size-asian="1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FF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FFFF00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138in solid #000000" fo:padding="0in" style:shadow="none" fo:margin-top="0.0694in" fo:margin-bottom="0.0694in" fo:background-color="#FFFF00"/>
      <style:text-properties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E0" style:display-name="124" style:family="paragraph" style:parent-style-name="清單段落" style:list-style-name="LFO4">
      <style:paragraph-properties fo:text-align="justify" fo:line-height="0.3333in">
        <style:tab-stops>
          <style:tab-stop style:type="left" style:position="-25.1416in"/>
          <style:tab-stop style:type="left" style:position="-24.7479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目錄1字元" style:display-name="目錄 1 字元" style:family="text">
      <style:text-properties style:font-name="Calibri" style:font-name-asian="新細明體" style:font-name-complex="Times New Roman"/>
    </style:style>
    <style:style style:name="目錄標題1" style:display-name="目錄標題1" style:family="paragraph" style:parent-style-name="標題1" style:next-style-name="內文" style:default-outline-level="1">
      <style:paragraph-properties fo:keep-with-next="always" fo:keep-together="always" fo:widows="2" fo:orphans="2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text-properties style:letter-kerning="false" fo:font-size="11pt" style:font-size-asian="11pt" fo:hyphenate="false"/>
    </style:style>
    <style:style style:name="NoSpacingChar" style:display-name="No Spacing Char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style31" style:display-name="style31" style:family="text">
      <style:text-properties style:font-name="Times New Roman" style:font-name-complex="Times New Roman"/>
    </style:style>
    <style:style style:name="註腳文字字元1" style:display-name="註腳文字 字元1" style:family="text">
      <style:text-properties fo:font-size="10pt" style:font-size-asian="10pt" style:font-size-complex="10pt"/>
    </style:style>
    <style:style style:name="E1" style:display-name="2" style:family="paragraph" style:parent-style-name="內文">
      <style:paragraph-properties fo:line-height="0.1666in" fo:margin-left="0.177in">
        <style:tab-stops/>
      </style:paragraph-properties>
      <style:text-properties style:font-name-asian="細明體" style:letter-kerning="false" fo:hyphenate="false"/>
    </style:style>
    <style:style style:name="日期字元1" style:display-name="日期 字元1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章節附註文字字元" style:display-name="章節附註文字 字元" style:family="text"/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章節附註參照" style:display-name="章節附註參照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font-name="Times New Roman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30" style:display-name="標題3" style:family="paragraph" style:parent-style-name="清單段落" style:list-style-name="LFO14">
      <style:text-properties fo:hyphenate="false"/>
    </style:style>
    <style:style style:name="標題3字元0" style:display-name="標題3 字元" style:family="text" style:parent-style-name="清單段落字元">
      <style:text-properties style:font-name="Times New Roman" style:font-name-asian="新細明體" style:font-name-complex="Times New Roman" style:font-size-complex="10pt"/>
    </style:style>
    <style:style style:name="無間距" style:display-name="無間距" style:family="paragraph" style:parent-style-name="圖表目錄" style:next-style-name="圖表目錄" style:auto-update="true" style:list-style-name="LFO15">
      <style:text-properties fo:hyphenate="false"/>
    </style:style>
    <style:style style:name="圖表目錄字元" style:display-name="圖表目錄 字元" style:family="text" style:parent-style-name="預設段落字型">
      <style:text-properties style:font-name="Calibri" style:font-name-asian="新細明體" style:font-name-complex="Times New Roman"/>
    </style:style>
    <style:style style:name="無間距字元" style:display-name="無間距 字元" style:family="text" style:parent-style-name="圖表目錄字元">
      <style:text-properties style:font-name="Calibri" style:font-name-asian="新細明體" style:font-name-complex="Times New Roman"/>
    </style:style>
    <style:style style:name="WW_CharLFO1LVL1" style:family="text">
      <style:text-properties fo:font-weight="bold" style:font-weight-asian="bold"/>
    </style:style>
    <text:list-style style:name="LFO1" style:display-name="LFO1">
      <text:list-level-style-number text:level="1" text:style-name="WW_CharLFO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2LVL2" style:family="text">
      <style:text-properties fo:font-weight="bold" style:font-weight-asian="bold" fo:font-size="16pt" style:font-size-asian="16pt" style:font-size-complex="14pt" fo:language="en" fo:country="US"/>
    </style:style>
    <text:list-style style:name="LFO4" style:display-name="LFO4">
      <text:list-level-style-number text:level="1" text:style-name="WW_CharLFO2LVL1" style:num-suffix="、" style:num-format="壹, 貳, 參, ...">
        <style:list-level-properties text:space-before="6.202in" text:min-label-width="0.3333in" text:list-level-position-and-space-mode="label-alignment">
          <style:list-level-label-alignment text:label-followed-by="listtab" fo:margin-left="6.5354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 style:display-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 style:display-name="LFO15">
      <text:list-level-style-number text:level="1" style:num-prefix="表" style:num-suffix="：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417" style:parent-style-name="頁尾" style:family="paragraph">
      <style:paragraph-properties fo:text-align="center"/>
    </style:style>
    <style:style style:name="T418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417"><text:span text:style-name="T41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23T01:42:00Z</meta:creation-date>
    <dc:date>2023-09-23T01:42:00Z</dc:date>
    <meta:print-date>2023-09-18T05:59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87" meta:character-count="2594" meta:row-count="18" meta:non-whitespace-character-count="2212"/>
  </office:meta>
</office:document-meta>
</file>