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6 4 5 2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justify"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line-height="0.3333in" fo:text-indent="0.393in"/>
      <style:text-properties style:font-name="標楷體" style:font-name-asian="標楷體" fo:color="#000000" style:font-size-complex="12pt"/>
    </style:style>
    <style:style style:name="P7" style:parent-style-name="清單段落" style:list-style-name="LFO1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list-style-name="LFO1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清單段落" style:list-style-name="LFO1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3333in" fo:margin-left="0.3541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line-height="0.3333in" fo:margin-left="0.7875in" fo:text-indent="-0.3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3333in" fo:margin-left="0.7875in" fo:text-indent="-0.3944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3333in" fo:margin-left="0.7875in" fo:text-indent="-0.3944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3333in" fo:margin-left="0.3937in" fo:text-indent="-0.0006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widows="2" fo:orphans="2" fo:break-before="page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5" style:family="table-column">
      <style:table-column-properties style:column-width="1.5736in" style:use-optimal-column-width="false"/>
    </style:style>
    <style:style style:name="TableColumn46" style:family="table-column">
      <style:table-column-properties style:column-width="0.0041in" style:use-optimal-column-width="false"/>
    </style:style>
    <style:style style:name="TableColumn47" style:family="table-column">
      <style:table-column-properties style:column-width="1.868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2.2645in" style:use-optimal-column-width="false"/>
    </style:style>
    <style:style style:name="Table44" style:family="table">
      <style:table-properties style:width="6.6944in" fo:margin-left="-0.1006in" table:align="left"/>
    </style:style>
    <style:style style:name="TableRow50" style:family="table-row">
      <style:table-row-properties style:min-row-height="0.4611in"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微軟正黑體" fo:color="#000000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style:font-name-complex="微軟正黑體" fo:color="#000000" style:font-size-complex="12pt"/>
    </style:style>
    <style:style style:name="TableRow55" style:family="table-row">
      <style:table-row-properties style:min-row-height="0.4263in"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微軟正黑體" fo:color="#000000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style:font-name-complex="微軟正黑體" fo:color="#000000" style:font-size-complex="12pt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微軟正黑體" fo:color="#000000" style:font-size-complex="12pt"/>
    </style:style>
    <style:style style:name="TableCell6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微軟正黑體" fo:color="#000000" style:font-size-complex="12pt"/>
    </style:style>
    <style:style style:name="TableRow64" style:family="table-row">
      <style:table-row-properties style:min-row-height="0.527in"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微軟正黑體" fo:color="#000000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bottom="0.1666in"/>
      <style:text-properties style:font-name="標楷體" style:font-name-asian="標楷體" style:font-name-complex="微軟正黑體" fo:color="#000000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Times" fo:color="#000000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style:font-name-complex="微軟正黑體" fo:color="#000000" style:font-size-complex="12pt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Times" fo:color="#000000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style:font-name-complex="微軟正黑體" fo:color="#000000" style:font-size-complex="12pt"/>
    </style:style>
    <style:style style:name="TableRow80" style:family="table-row">
      <style:table-row-properties style:min-row-height="0.5368in"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微軟正黑體" fo:color="#000000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微軟正黑體" fo:color="#000000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style:font-name-complex="微軟正黑體" fo:color="#000000" style:font-size-complex="12pt"/>
    </style:style>
    <style:style style:name="TableRow86" style:family="table-row">
      <style:table-row-properties style:min-row-height="0.4756in"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微軟正黑體" fo:color="#000000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92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93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94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95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96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97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98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99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100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101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102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103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104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105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106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107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10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ableRow109" style:family="table-row">
      <style:table-row-properties style:min-row-height="0.6618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微軟正黑體" fo:color="#000000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7437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微軟正黑體" fo:color="#000000" style:font-size-complex="12pt"/>
    </style:style>
    <style:style style:name="P122" style:parent-style-name="內文" style:family="paragraph">
      <style:paragraph-properties fo:text-align="justify" fo:line-height="115%"/>
      <style:text-properties fo:font-weight="bold" style:font-weight-asian="bold"/>
    </style:style>
    <style:style style:name="TableCell1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115%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115%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115%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115%"/>
    </style:style>
    <style:style style:name="P157" style:parent-style-name="內文" style:family="paragraph">
      <style:paragraph-properties fo:text-align="justify" fo:line-height="115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169" style:parent-style-name="內文" style:family="paragraph">
      <style:paragraph-properties fo:line-height="200%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text-align="end" fo:line-height="0.3333in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end" fo:line-height="0.3333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end" fo:line-height="0.3333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end" fo:line-height="0.3333in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end" fo:line-height="0.3333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end" fo:line-height="200%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end" fo:line-height="200%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end" fo:margin-bottom="0.1666in" fo:line-height="200%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end" fo:line-height="200%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國立臺灣師範大學學生實習故事大賞競賽規則</text:span></text:p>
      <text:list text:style-name="LFO1" text:continue-numbering="true">
        <text:list-item>
          <text:p text:style-name="P3">目的：</text:p>
        </text:list-item>
      </text:list>
      <text:p text:style-name="P4">國立臺灣師範大學學生事務處（以下簡稱本處）為提升校內產業實習氛圍，鼓勵學生透過影像與文字的徵件方式，分享產業實習經驗與心得，並藉由評選、公開展示等途徑，提供師生交流與觀摩機會，特訂定本規則。</text:p>
      <text:list text:style-name="LFO1" text:continue-numbering="true">
        <text:list-item>
          <text:p text:style-name="P5">主辦單位：</text:p>
        </text:list-item>
      </text:list>
      <text:p text:style-name="P6">本處職涯發展中心。</text:p>
      <text:list text:style-name="LFO1" text:continue-numbering="true">
        <text:list-item>
          <text:p text:style-name="P7">對象：</text:p>
        </text:list-item>
      </text:list>
      <text:p text:style-name="P8">凡具本校正式學籍之在校學生，於競賽當年度（或前一年度），於同一校外實習機構參與產業實習（不含教學實習、教育實習）累計時數達60（含）小時以上者，即可參加，每人以一件作品參賽為限。</text:p>
      <text:list text:style-name="LFO1" text:continue-numbering="true">
        <text:list-item>
          <text:p text:style-name="P9">報名方式：</text:p>
        </text:list-item>
      </text:list>
      <text:p text:style-name="P10">請於本處公告期限內繳交參賽資料（如附件）。</text:p>
      <text:list text:style-name="LFO1" text:continue-numbering="true">
        <text:list-item>
          <text:p text:style-name="P11">評選基準：</text:p>
        </text:list-item>
      </text:list>
      <text:p text:style-name="P12">(一)作品內容切合實習情形（30%）。</text:p>
      <text:p text:style-name="P13">(二)構圖、美感、獨創性（30%）。</text:p>
      <text:p text:style-name="P14">(三)實習心得與對未來職涯發展的影響（30%）。</text:p>
      <text:p text:style-name="P15">(四)其他加分事項：實習機構給予的特殊獎勵、留任等（須檢附證明）（10%）。</text:p>
      <text:list text:style-name="LFO1" text:continue-numbering="true">
        <text:list-item>
          <text:p text:style-name="P16">獎勵方式:</text:p>
        </text:list-item>
      </text:list>
      <text:p text:style-name="P17">評選結果公告於本處職涯發展中心網頁，並於公開場合頒獎表揚，獎項如下:</text:p>
      <text:p text:style-name="P18">(一)第一名（1名）：頒發獎金新臺幣5,000元及獎狀1張。</text:p>
      <text:p text:style-name="P19">(二)第二名（1-2名）：頒發獎金新臺幣4,000元及獎狀1張。</text:p>
      <text:p text:style-name="P20">(三)第三名（1-2名）：頒發獎金新臺幣3,000元及獎狀1張。</text:p>
      <text:p text:style-name="P21">(四)佳作（3-5名）：頒發獎金新臺幣1,000元及獎狀1張。</text:p>
      <text:p text:style-name="P22">(五)參加獎：依作品繳交先後順序，前100名贈送紀念品1份。</text:p>
      <text:p text:style-name="P23">七、注意事項：</text:p>
      <text:p text:style-name="P24">(一)參賽者須擁有參賽作品的所有權限，且參賽作品不得有其他競賽的獲獎記錄。</text:p>
      <text:p text:style-name="P25"><text:span text:style-name="T26">(</text:span><text:span text:style-name="T27">二</text:span><text:span text:style-name="T28">)</text:span><text:span text:style-name="T29">參賽作品於投稿時即同意無</text:span><text:span text:style-name="T30">償授權主辦單位運用圖片與說明文字等相關資料、</text:span><text:soft-page-break/><text:span text:style-name="T31">製作成視聽著作（影片）與數位形式檔案，提供教學、研究與公共服務用途等非營利目的之重製、檢索、瀏覽、下載、列印或成果分享。</text:span></text:p>
      <text:p text:style-name="P32">(三)參賽作品須為本人原創，如有抄襲仿冒等情事，取消參賽資格；若為獲獎作品，追回獎勵；如造成任何第三人權益損失之法律責任，由參賽者自行負責。</text:p>
      <text:p text:style-name="P33">(四)為尊重實習機構或被拍攝者，請事先徵求實習機構或被拍攝者同意，如造成任何第三人權益損失之法律責任，由參賽者自行負責。</text:p>
      <text:p text:style-name="P34">(五)如有未盡事宜，主辦單位保有變更權利，本處公告規範之。</text:p>
      <text:p text:style-name="P35">八、經費：由本處教學訓輔成本或相關計畫經費額度內支應為限。</text:p>
      <text:p text:style-name="P36">九、本規則經本處職涯發展中心會議通過，修正時亦同。</text:p>
      <text:soft-page-break/>
      <text:p text:style-name="P37"><text:span text:style-name="T38">附件</text:span><text:span text:style-name="T39">1<text:s/></text:span><text:span text:style-name="T40">報名表</text:span></text:p>
      <text:p text:style-name="P41">國立臺灣師範大學學生實習故事大賞競賽</text:p>
      <text:p text:style-name="P42"><text:span text:style-name="T43">報名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作品名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作者姓名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系所/年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學號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電子郵件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實習機構</text:p>
            <text:p text:style-name="P83">（全稱）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實習期間</text:p>
          </table:table-cell>
          <table:covered-table-cell/>
          <table:table-cell table:style-name="TableCell89" table:number-columns-spanned="3">
            <text:p text:style-name="P90"><text:span text:style-name="T91">自</text:span><text:span text:style-name="T92">__</text:span><text:span text:style-name="T93">年</text:span><text:span text:style-name="T94">__</text:span><text:span text:style-name="T95">月</text:span><text:span text:style-name="T96">__</text:span><text:span text:style-name="T97">日至</text:span><text:span text:style-name="T98">__</text:span><text:span text:style-name="T99">年</text:span><text:span text:style-name="T100">__</text:span><text:span text:style-name="T101">月</text:span><text:span text:style-name="T102">__</text:span><text:span text:style-name="T103">日</text:span><text:span text:style-name="T104">(</text:span><text:span text:style-name="T105">共計</text:span><text:span text:style-name="T106">__</text:span><text:span text:style-name="T107">小時</text:span><text:span text:style-name="T108">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實習相片說明</text:p>
            <text:p text:style-name="P112"><text:span text:style-name="T113"><text:s/>(150-300</text:span><text:span text:style-name="T114">字內</text:span><text:span text:style-name="T115">)</text:span></text:p>
          </table:table-cell>
          <table:covered-table-cell/>
          <table:table-cell table:style-name="TableCell116" table:number-columns-spanned="3">
            <text:p text:style-name="P117"><text:span text:style-name="T118">可包括實習精要紀錄、心得與反思、遇到的挑戰與克服方式、實務與所學理論的契合度、未來自我的期許、對學弟的提醒、對未來職涯發展的影響等內容。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參賽資料</text:p>
            <text:p text:style-name="P122"/>
          </table:table-cell>
          <table:table-cell table:style-name="TableCell123" table:number-columns-spanned="4">
            <text:p text:style-name="P124"><text:span text:style-name="T125">1.</text:span><text:span text:style-name="T126">報名表</text:span><text:span text:style-name="T127">（</text:span><text:span text:style-name="T128">odt</text:span><text:span text:style-name="T129">檔）</text:span><text:span text:style-name="T130">。</text:span></text:p>
            <text:p text:style-name="P131">2.學生證。</text:p>
            <text:p text:style-name="P132">3.實習證明，不限形式。</text:p>
            <text:p text:style-name="P133">4.如有實習機構給予的特殊獎勵、留任等證明，無可免。</text:p>
            <text:p text:style-name="P134"><text:span text:style-name="T135">5.</text:span><text:span text:style-name="T136">著作權授權使用同意書</text:span><text:span text:style-name="T137"><text:s/>(</text:span><text:span text:style-name="T138">掃描檔</text:span><text:span text:style-name="T139">)</text:span><text:span text:style-name="T140">。</text:span></text:p>
            <text:p text:style-name="P141"><text:span text:style-name="T142">6.</text:span><text:span text:style-name="T143">實習相片原始檔</text:span><text:span text:style-name="T144">1</text:span><text:span text:style-name="T145">張</text:span><text:span text:style-name="T146">(jpg</text:span><text:span text:style-name="T147">檔</text:span><text:span text:style-name="T148">)</text:span><text:span text:style-name="T149">，建議</text:span><text:span text:style-name="T150">1MB</text:span><text:span text:style-name="T151">以上，解析度</text:span><text:span text:style-name="T152">300dpi</text:span><text:span text:style-name="T153">以上，須於實習場域拍攝，以能呈現實習情形為佳。如檔案大小超過</text:span><text:span text:style-name="T154">10MB</text:span><text:span text:style-name="T155">，請上傳至個人雲端硬碟，並提供分享連結網址俾利下載。</text:span></text:p>
            <text:p text:style-name="P156"/>
            <text:p text:style-name="P157"><text:span text:style-name="T158">請將上述參賽資料電子檔，寄至</text:span><text:span text:style-name="T159">joancafe@ntnu.edu.tw</text:span><text:span text:style-name="T160">，註明「報名實習故事大賞競賽</text:span><text:span text:style-name="T161">(</text:span><text:span text:style-name="T162">系級</text:span><text:span text:style-name="T163">-</text:span><text:span text:style-name="T164">姓名</text:span><text:span text:style-name="T165">)</text:span><text:span text:style-name="T166">」。</text:span></text:p>
          </table:table-cell>
          <table:covered-table-cell/>
          <table:covered-table-cell/>
          <table:covered-table-cell/>
        </table:table-row>
      </table:table>
      <text:p text:style-name="P167"/>
      <text:p text:style-name="P168"/>
      <text:p text:style-name="P169"><text:span text:style-name="T170">附件</text:span><text:span text:style-name="T171">2</text:span><text:span text:style-name="T172">　著作權授權使用同意書</text:span></text:p>
      <text:p text:style-name="P173"/>
      <text:p text:style-name="P174">國立臺灣師範大學學生實習故事大賞競賽</text:p>
      <text:p text:style-name="P175">著作權授權使用同意書</text:p>
      <text:p text:style-name="P176"/>
      <text:p text:style-name="P177">茲同意將本人參加「學生實習故事大賞競賽」之參賽作品，無償授權國立臺灣師範大學使用於非營利目的之重製、檢索、瀏覽、下載、列印或成果分享使用。本人聲明並保證授權作品為自行創作，所填內容屬實，且授權著作未侵害任何第三人之智慧財產權。本同意書為非專屬授權，本人對授權作品仍擁有著作權。</text:p>
      <text:p text:style-name="P178"/>
      <text:p text:style-name="P179"/>
      <text:p text:style-name="P180"/>
      <text:p text:style-name="P181"/>
      <text:p text:style-name="P182"/>
      <text:p text:style-name="P183"><text:span text:style-name="T184">立書人</text:span><text:span text:style-name="T185">(</text:span><text:span text:style-name="T186">法定代理人</text:span><text:span text:style-name="T187">)</text:span><text:span text:style-name="T188">簽章</text:span><text:span text:style-name="T189">:________________</text:span></text:p>
      <text:p text:style-name="P190">身分證字號:____________________________<text:s/></text:p>
      <text:p text:style-name="P191">日期:_____年_____月_____日<text:s/></text:p>
      <text:p text:style-name="P192"><text:span text:style-name="T193">註：</text:span><text:span text:style-name="T194">20</text:span><text:span text:style-name="T195">歲以下未成年人並請法定代理人簽章</text:span><text:span text:style-name="T1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6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1240</meta:initial-creator>
    <dc:creator>NTNU1240</dc:creator>
    <meta:creation-date>2021-04-30T00:18:00Z</meta:creation-date>
    <dc:date>2021-05-04T01:25:00Z</dc:date>
    <meta:print-date>2021-04-30T01:06:00Z</meta:print-date>
    <meta:template xlink:href="Normal.dotm" xlink:type="simple"/>
    <meta:editing-cycles>46</meta:editing-cycles>
    <meta:editing-duration>PT2460S</meta:editing-duration>
    <meta:document-statistic meta:page-count="4" meta:paragraph-count="3" meta:word-count="251" meta:character-count="1681" meta:row-count="11" meta:non-whitespace-character-count="1433"/>
  </office:meta>
</office:document-meta>
</file>