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4694in"/>
    </style:style>
    <style:style style:name="TableColumn7" style:family="table-column">
      <style:table-column-properties style:column-width="1.7277in"/>
    </style:style>
    <style:style style:name="TableColumn8" style:family="table-column">
      <style:table-column-properties style:column-width="1.4194in"/>
    </style:style>
    <style:style style:name="TableColumn9" style:family="table-column">
      <style:table-column-properties style:column-width="2.2743in"/>
    </style:style>
    <style:style style:name="Table5" style:family="table">
      <style:table-properties style:width="6.8909in" fo:margin-left="0in" table:align="center"/>
    </style:style>
    <style:style style:name="TableRow10" style:family="table-row">
      <style:table-row-properties style:min-row-height="0.7534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7736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7756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1.343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1.4201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06" style:family="table-row">
      <style:table-row-properties style:min-row-height="0.6055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style:text-autospace="none" style:snap-to-layout-grid="false"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7597in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7708in"/>
    </style:style>
    <style:style style:name="P12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text-autospace="none" style:snap-to-layout-grid="false"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justify" fo:line-height="0.2777in" fo:margin-left="0.2958in" fo:text-indent="-0.2958in">
        <style:tab-stops>
          <style:tab-stop style:type="left" style:position="0.5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 fo:margin-left="0.5902in" fo:margin-right="-0.2965in" fo:text-indent="-0.1986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 fo:margin-left="0.5902in" fo:margin-right="-0.2965in" fo:text-indent="-0.1986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text-align="center" fo:line-height="0.3055in" fo:margin-left="0.3347in" fo:margin-right="0.4451in">
        <style:tab-stops/>
      </style:paragraph-properties>
      <style:text-properties style:font-name="標楷體" style:font-name-asian="標楷體" style:font-name-complex="Tahoma" fo:font-weight="bold" style:font-weight-asian="bold" style:letter-kerning="false" fo:font-size="20pt" style:font-size-asian="20pt" style:font-size-complex="20pt"/>
    </style:style>
    <style:style style:name="P138" style:parent-style-name="內文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20pt" style:font-size-asian="20pt" style:font-size-complex="20pt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143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20pt" style:font-size-asian="20pt" style:font-size-complex="20pt"/>
    </style:style>
    <style:style style:name="P144" style:parent-style-name="內文" style:family="paragraph">
      <style:paragraph-properties fo:widows="2" fo:orphans="2" fo:text-align="center" fo:line-height="0.3055in" fo:margin-left="0.3347in" fo:margin-right="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145" style:parent-style-name="內文" style:family="paragraph">
      <style:paragraph-properties fo:widows="2" fo:orphans="2" fo:text-align="center" fo:line-height="0.3055in" fo:margin-right="-0.0013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center" fo:line-height="0.25in" fo:margin-right="-0.0013in"/>
      <style:text-properties style:font-name="標楷體" style:font-name-asian="標楷體" fo:font-weight="bold" style:font-weight-asian="bold" fo:font-size="16pt" style:font-size-asian="16pt"/>
    </style:style>
    <style:style style:name="P148" style:parent-style-name="內文" style:family="paragraph">
      <style:paragraph-properties fo:line-height="0.25in" fo:text-indent="0.4298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5in" fo:margin-left="0.0013in" fo:margin-right="-0.001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line-height="0.2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5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5in" fo:margin-left="2.175in" fo:text-indent="-1.8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margin-left="0.834in" fo:text-indent="-0.1437in">
        <style:tab-stops/>
      </style:paragraph-properties>
    </style:style>
    <style:style style:name="T16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5in" fo:margin-left="2.175in" fo:text-indent="-1.8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5in" fo:margin-left="0.834in" fo:text-indent="-0.1437in">
        <style:tab-stops/>
      </style:paragraph-properties>
    </style:style>
    <style:style style:name="T1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5in" fo:margin-left="2.175in" fo:text-indent="-1.8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5in" fo:margin-left="0.834in" fo:text-indent="-0.1437in">
        <style:tab-stops/>
      </style:paragraph-properties>
    </style:style>
    <style:style style:name="T1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5in" fo:margin-left="2.175in" fo:text-indent="-1.8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5in" fo:margin-left="0.834in" fo:text-indent="-0.1437in">
        <style:tab-stops/>
      </style:paragraph-properties>
    </style:style>
    <style:style style:name="T1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5in" fo:margin-left="2.175in" fo:text-indent="-1.8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25in" fo:margin-left="0.834in" fo:text-indent="-0.1437in">
        <style:tab-stops/>
      </style:paragraph-properties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25in" fo:margin-left="2.175in" fo:text-indent="-1.8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 fo:margin-left="0.834in" fo:text-indent="-0.1437in">
        <style:tab-stops/>
      </style:paragraph-properties>
    </style:style>
    <style:style style:name="T2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5in" fo:margin-left="2.175in" fo:text-indent="-1.878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fo:line-height="0.25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5in" fo:text-indent="0.3888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25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6875in" svg:y="-0.29792in" svg:width="0.71875in" svg:height="0.34931in" style:rel-width="scale" style:rel-height="scale"><draw:text-box><text:p text:style-name="P3">附件</text:p></draw:text-box><svg:title/><svg:desc/></draw:frame></text:span><text:span text:style-name="T4">國立臺灣師範大學學生參與學生事務研究發展獎勵計畫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究者</text:p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系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  <table:table-cell table:style-name="TableCell25">
            <text:p text:style-name="P26">EMAIL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題目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主題</text:p>
            <text:p text:style-name="P37">（請勾選）</text:p>
          </table:table-cell>
          <table:table-cell table:style-name="TableCell38" table:number-columns-spanned="3">
            <text:p text:style-name="P39"><text:span text:style-name="T40"><text:s/></text:span><text:span text:style-name="T41">£</text:span><text:span text:style-name="T42">學生生活協助</text:span><text:span text:style-name="T43"><text:s text:c="8"/></text:span><text:span text:style-name="T44">£</text:span><text:span text:style-name="T45">新生定向輔導</text:span><text:span text:style-name="T46"><text:s text:c="4"/></text:span><text:span text:style-name="T47">£</text:span><text:span text:style-name="T48">導師制度</text:span></text:p>
            <text:p text:style-name="P49"><text:span text:style-name="T50"><text:s/></text:span><text:span text:style-name="T51">£</text:span><text:span text:style-name="T52">課外活動學習</text:span><text:span text:style-name="T53"><text:s text:c="8"/></text:span><text:span text:style-name="T54">£</text:span><text:span text:style-name="T55">學生權利</text:span><text:span text:style-name="T56"><text:s text:c="8"/></text:span><text:span text:style-name="T57">£</text:span><text:span text:style-name="T58">全人素養發展</text:span></text:p>
            <text:p text:style-name="P59"><text:span text:style-name="T60"><text:s/></text:span><text:span text:style-name="T61">£</text:span><text:span text:style-name="T62">社會參與與公民實踐</text:span><text:span text:style-name="T63"><text:s text:c="2"/></text:span><text:span text:style-name="T64">£</text:span><text:span text:style-name="T65">健康校園</text:span><text:span text:style-name="T66"><text:s text:c="8"/></text:span><text:span text:style-name="T67">£</text:span><text:span text:style-name="T68">學生輔導</text:span></text:p>
            <text:p text:style-name="P69"><text:span text:style-name="T70"><text:s/></text:span><text:span text:style-name="T71">£</text:span><text:span text:style-name="T72">產業實習與職涯發展</text:span><text:span text:style-name="T73"><text:s text:c="2"/></text:span><text:span text:style-name="T74">£</text:span><text:span text:style-name="T75">學生住宿與學習</text:span><text:span text:style-name="T76"><text:s text:c="2"/></text:span><text:span text:style-name="T77">£</text:span><text:span text:style-name="T78">校園安全</text:span></text:p>
            <text:p text:style-name="P79"><text:span text:style-name="T80"><text:s/></text:span><text:span text:style-name="T81">£</text:span><text:span text:style-name="T82">學校環境與學生發展</text:span><text:span text:style-name="T83"><text:s text:c="2"/></text:span><text:span text:style-name="T84">£</text:span><text:span text:style-name="T85">學生次文化研究</text:span><text:span text:style-name="T86"><text:s text:c="2"/></text:span><text:span text:style-name="T87">£</text:span><text:span text:style-name="T88">友善校園</text:span></text:p>
            <text:p text:style-name="P89"><text:span text:style-name="T90"><text:s/></text:span><text:span text:style-name="T91">£</text:span><text:span text:style-name="T92">學校與社區關係</text:span><text:span text:style-name="T93"><text:s text:c="6"/></text:span><text:span text:style-name="T94">£</text:span><text:span text:style-name="T95">其他：＿＿＿＿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摘要</text:p>
            <text:p text:style-name="P99">（300-500字）</text:p>
          </table:table-cell>
          <table:table-cell table:style-name="TableCell100" table:number-columns-spanned="3"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關鍵字</text:p>
            <text:p text:style-name="P109"><text:span text:style-name="T110">(5</text:span><text:span text:style-name="T111">個內</text:span><text:span text:style-name="T112">)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研究者</text:p>
            <text:p text:style-name="P118">簽名</text:p>
          </table:table-cell>
          <table:table-cell table:style-name="TableCell119" table:number-rows-spanned="2">
            <text:p text:style-name="P120"/>
          </table:table-cell>
          <table:table-cell table:style-name="TableCell121">
            <text:p text:style-name="P122">學生事務處業務諮詢師長簽名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計畫指導</text:p>
            <text:p text:style-name="P130"><text:span text:style-name="T131">師長簽名</text:span></text:p>
          </table:table-cell>
          <table:table-cell table:style-name="TableCell132">
            <text:p text:style-name="P133"/>
          </table:table-cell>
        </table:table-row>
      </table:table>
      <text:p text:style-name="P134">註：1.本獎勵計畫以研究本校學生事務相關主題內容為主。</text:p>
      <text:p text:style-name="P135">2.研究者需依研究主題請本校學生事務處相關單位承辦人擔任「學生事務處業務諮詢師長」，並於申請表內簽名。</text:p>
      <text:p text:style-name="P136">3.研究者除上開申請表外，需另提交研究計畫，內容應包含研究背景與目的、文獻探討、研究設計與實施及參考文獻。字數不得超過3,000字。</text:p>
      <text:p text:style-name="P137"/>
      <text:soft-page-break/>
      <text:p text:style-name="P138"><text:span text:style-name="T139">授</text:span><text:span text:style-name="T140">     <text:s/></text:span><text:span text:style-name="T141">權</text:span><text:span text:style-name="T142">     <text:s/></text:span><text:span text:style-name="T143">書</text:span></text:p>
      <text:p text:style-name="P144"/>
      <text:p text:style-name="P145"><text:span text:style-name="T146">國立臺灣師範大學學生參與學生事務研究發展獎勵計畫</text:span></text:p>
      <text:p text:style-name="P147">作品授權同意書</text:p>
      <text:p text:style-name="P148"/>
      <text:p text:style-name="P149"><text:span text:style-name="T150">　　立書人即下列著作之著作財產權人</text:span><text:span text:style-name="T151"><text:s text:c="13"/></text:span><text:span text:style-name="T152">，因「</text:span><text:span text:style-name="T153">國立臺灣師範大學學生參與學生事務研究發展獎勵計畫</text:span><text:span text:style-name="T154">」之承辦單位為執行本活動，需利用立書人之著作，爰授權</text:span><text:span text:style-name="T155"><text:s text:c="2"/></text:span><text:span text:style-name="T156">國立臺灣師範大學學生事務處</text:span><text:span text:style-name="T157"><text:s text:c="2"/></text:span><text:span text:style-name="T158">(</text:span><text:span text:style-name="T159">以下簡稱甲方</text:span><text:span text:style-name="T160">)</text:span><text:span text:style-name="T161">於下列授權範圍內利用立書人之著作：</text:span></text:p>
      <text:p text:style-name="P162"><text:span text:style-name="T163">一、授權利用之名稱：</text:span><text:span text:style-name="T164"><text:s text:c="40"/></text:span></text:p>
      <text:p text:style-name="P165">立書人擔保就本件著作有授權利用之權利，並擔保本件著作並無不法侵害他人著作權或其他權利之情事。</text:p>
      <text:p text:style-name="P166">二、授權範圍：</text:p>
      <text:p text:style-name="P167">(一)利用行為：甲方應依下列著作權法規定之方式利用</text:p>
      <text:p text:style-name="P168"><text:span text:style-name="T169"></text:span><text:span text:style-name="T170">重製</text:span><text:span text:style-name="T171"><text:s text:c="4"/></text:span><text:span text:style-name="T172"></text:span><text:span text:style-name="T173">公開播送</text:span><text:span text:style-name="T174"><text:s text:c="4"/></text:span><text:span text:style-name="T175"></text:span><text:span text:style-name="T176">公開展示</text:span><text:span text:style-name="T177"><text:s text:c="4"/></text:span><text:span text:style-name="T178"></text:span><text:span text:style-name="T179">散布</text:span><text:span text:style-name="T180"><text:s text:c="2"/></text:span></text:p>
      <text:p text:style-name="P181">(二)利用之地域(場地)：</text:p>
      <text:p text:style-name="P182"><text:span text:style-name="T183"></text:span><text:span text:style-name="T184">不限地域</text:span><text:span text:style-name="T185"><text:s text:c="2"/></text:span></text:p>
      <text:p text:style-name="P186">(三)利用之時間：</text:p>
      <text:p text:style-name="P187"><text:span text:style-name="T188"></text:span><text:span text:style-name="T189">不限時間</text:span><text:span text:style-name="T190"><text:s/></text:span></text:p>
      <text:p text:style-name="P191">(四)利用之次數：</text:p>
      <text:p text:style-name="P192"><text:span text:style-name="T193"></text:span><text:span text:style-name="T194">不限次數</text:span><text:span text:style-name="T195"><text:s text:c="2"/></text:span></text:p>
      <text:p text:style-name="P196">(五)可否再授權：</text:p>
      <text:p text:style-name="P197"><text:span text:style-name="T198"></text:span><text:span text:style-name="T199">甲方可再授權第三人為上述之利用</text:span><text:span text:style-name="T200"><text:s/></text:span></text:p>
      <text:p text:style-name="P201">(六)權利金</text:p>
      <text:p text:style-name="P202"><text:span text:style-name="T203"></text:span><text:span text:style-name="T204">無償授權（本獎勵計畫已致贈獲獎者獎勵金，不另給權利金）</text:span></text:p>
      <text:p text:style-name="P205"><text:span text:style-name="T206">(</text:span><text:span text:style-name="T207">七</text:span><text:span text:style-name="T208">)</text:span><text:span text:style-name="T209">其他：</text:span><text:span text:style-name="T210"><text:s text:c="46"/></text:span></text:p>
      <text:p text:style-name="P211"/>
      <text:p text:style-name="P212">此致</text:p>
      <text:p text:style-name="P213"/>
      <text:p text:style-name="P214"><text:span text:style-name="T215">甲方（國立臺灣師範大學學生事務處）</text:span></text:p>
      <text:p text:style-name="P216"/>
      <text:p text:style-name="P217">立書人即著作財產權人：</text:p>
      <text:p text:style-name="P218"/>
      <text:p text:style-name="P219">身分證字號：</text:p>
      <text:p text:style-name="P220"/>
      <text:p text:style-name="P221">地址：</text:p>
      <text:p text:style-name="P222"/>
      <text:p text:style-name="P223"><text:span text:style-name="T224">中華民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麗娜</meta:initial-creator>
    <dc:creator>琦羽 陳</dc:creator>
    <meta:creation-date>2025-07-03T09:40:00Z</meta:creation-date>
    <dc:date>2025-07-03T09:41:00Z</dc:date>
    <meta:template xlink:href="Normal.dotm" xlink:type="simple"/>
    <meta:editing-cycles>3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