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1.4444in"/>
    </style:style>
    <style:style style:name="TableColumn10" style:family="table-column">
      <style:table-column-properties style:column-width="1.2125in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1.0972in"/>
    </style:style>
    <style:style style:name="TableColumn13" style:family="table-column">
      <style:table-column-properties style:column-width="1.259in"/>
    </style:style>
    <style:style style:name="Table7" style:family="table">
      <style:table-properties style:width="7.2729in" fo:margin-left="0in" table:align="center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26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" style:family="table-row">
      <style:table-row-properties style:min-row-height="0.26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49" style:family="table-row">
      <style:table-row-properties style:min-row-height="0.26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5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1.77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Times New Roman" style:font-name-complex="Times New Roman" fo:color="#3D3D3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complex="Times New Roman" fo:color="#3D3D3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complex="Times New Roman" fo:color="#3D3D3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complex="Times New Roman" fo:color="#3D3D3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Times New Roman" style:font-name-complex="Times New Roman" fo:color="#3D3D3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complex="Times New Roman" fo:color="#3D3D3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93" style:family="table-row">
      <style:table-row-properties style:min-row-height="1.77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103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106" style:parent-style-name="內文" style:family="paragraph">
      <style:paragraph-properties fo:text-align="justify" fo:line-height="0.3333in" fo:margin-left="1.2222in" fo:text-indent="-1.2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110" style:parent-style-name="內文" style:family="paragraph">
      <style:paragraph-properties fo:text-align="justify" fo:line-height="0.3333in" fo:margin-left="1.2222in" fo:text-indent="-1.22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111" style:family="table-row">
      <style:table-row-properties style:min-row-height="1.063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1" style:family="table-row">
      <style:table-row-properties style:min-row-height="0.605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3.4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1" style:family="table-row">
      <style:table-row-properties style:min-row-height="3.44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P17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P17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P1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0.5909in"/>
    </style:style>
    <style:style style:name="TableColumn197" style:family="table-column">
      <style:table-column-properties style:column-width="1.8701in"/>
    </style:style>
    <style:style style:name="TableColumn198" style:family="table-column">
      <style:table-column-properties style:column-width="2.0673in"/>
    </style:style>
    <style:style style:name="TableColumn199" style:family="table-column">
      <style:table-column-properties style:column-width="1.0826in"/>
    </style:style>
    <style:style style:name="TableColumn200" style:family="table-column">
      <style:table-column-properties style:column-width="0.9847in"/>
    </style:style>
    <style:style style:name="Table195" style:family="table">
      <style:table-properties style:width="6.5958in" fo:margin-left="-0.102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2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13" style:family="table-row">
      <style:table-row-properties style:min-row-height="0.4569in"/>
    </style:style>
    <style:style style:name="TableCell214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16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18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20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22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24" style:family="table-row">
      <style:table-row-properties style:min-row-height="0.4652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46" style:family="table-row">
      <style:table-row-properties style:min-row-height="0.4784in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57" style:family="table-row">
      <style:table-row-properties style:min-row-height="0.4666in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68" style:family="table-row">
      <style:table-row-properties style:min-row-height="0.6638in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79" style:family="table-row">
      <style:table-row-properties style:min-row-height="0.6652in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290" style:family="table-row">
      <style:table-row-properties style:min-row-height="0.6729in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301" style:family="table-row">
      <style:table-row-properties style:min-row-height="0.4763in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312" style:family="table-row">
      <style:table-row-properties style:min-row-height="0.759in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323" style:family="table-row">
      <style:table-row-properties style:min-row-height="0.6722in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334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 fo:margin-left="0.2958in" fo:text-indent="-0.177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P34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</office:automatic-styles>
  <office:body>
    <office:text text:use-soft-page-breaks="true">
      <text:p text:style-name="P1"><text:bookmark-start text:name="_Hlk134609969"/>臺北市勞動力重建運用處辦理</text:p>
      <text:p text:style-name="P4"><text:bookmark-start text:name="_Hlk134619572"/>112年度大專校院身障生參與未足額進用企業暑期職場體驗試辦計畫<text:bookmark-end text:name="_Hlk134609969"/><text:bookmark-end text:name="_Hlk134619572"/>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就讀科系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就讀年級</text:p>
          </table:table-cell>
          <table:table-cell table:style-name="TableCell43" table:number-columns-spanned="5">
            <text:p text:style-name="內文"><text:span text:style-name="T44">□大二升大三<text:s/></text:span><text:span text:style-name="T45"><text:s text:c="2"/></text:span><text:span text:style-name="T46">□大三升大四<text:s/></text:span><text:span text:style-name="T47"><text:s text:c="2"/></text:span><text:span text:style-name="T48">□應屆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市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手機號碼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腦能力</text:p>
          </table:table-cell>
          <table:table-cell table:style-name="TableCell71" table:number-columns-spanned="5">
            <text:p text:style-name="P72"><text:span text:style-name="T73">中打每分鐘</text:span><text:span text:style-name="T74"><text:s text:c="6"/></text:span><text:span text:style-name="T75">字；英打每分鐘</text:span><text:span text:style-name="T76"><text:s text:c="6"/></text:span><text:span text:style-name="T77">字</text:span></text:p>
            <text:p text:style-name="P78"><text:span text:style-name="T79">WORD</text:span><text:span text:style-name="T80">：</text:span><text:span text:style-name="T81">□不會 □略懂 □普通 □良好 □精通</text:span></text:p>
            <text:p text:style-name="P82"><text:span text:style-name="T83">EXCEL</text:span><text:span text:style-name="T84">：</text:span><text:span text:style-name="T85">□不會 □略懂 □普通 □良好 □精通</text:span></text:p>
            <text:p text:style-name="P86"><text:span text:style-name="T87">Power Point</text:span><text:span text:style-name="T88">：</text:span><text:span text:style-name="T89">□不會 □略懂 □普通 □良好 □精通</text:span></text:p>
            <text:p text:style-name="P90"><text:span text:style-name="T91">電腦</text:span><text:span text:style-name="T92">相關證照：□無 □有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文能力</text:p>
          </table:table-cell>
          <table:table-cell table:style-name="TableCell96" table:number-columns-spanned="5">
            <text:p text:style-name="P97"><text:span text:style-name="T98">台語：</text:span><text:span text:style-name="T99">□不會 □略懂 □普通 □良好 □精通</text:span></text:p>
            <text:p text:style-name="P100"><text:span text:style-name="T101">英語：</text:span><text:span text:style-name="T102">□不會 □略懂 □普通 □良好 □精通</text:span></text:p>
            <text:p text:style-name="P103"><text:span text:style-name="T104">日語：</text:span><text:span text:style-name="T105">□不會 □略懂 □普通 □良好 □精通</text:span></text:p>
            <text:p text:style-name="P106"><text:span text:style-name="T107">其他，請說明：</text:span><text:span text:style-name="T108"><text:s text:c="13"/></text:span><text:span text:style-name="T109">□略懂 □普通 □良好 □精通</text:span></text:p>
            <text:p text:style-name="P110">語文相關證照：□無 □有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其他技能檢定證照</text:span></text:p>
          </table:table-cell>
          <table:table-cell table:style-name="TableCell115" table:number-columns-spanned="5">
            <text:p text:style-name="P116">□無</text:p>
            <text:p text:style-name="P117"><text:span text:style-name="T118">職類</text:span><text:span text:style-name="T119"><text:s text:c="14"/></text:span><text:span text:style-name="T120">，</text:span><text:span text:style-name="T121">□</text:span><text:span text:style-name="T122">甲級</text:span><text:span text:style-name="T123"><text:s/></text:span><text:span text:style-name="T124">□</text:span><text:span text:style-name="T125">乙級</text:span><text:span text:style-name="T126"><text:s/></text:span><text:span text:style-name="T127">□</text:span><text:span text:style-name="T128">丙級</text:span></text:p>
            <text:p text:style-name="P129"><text:span text:style-name="T130">職類</text:span><text:span text:style-name="T131"><text:s text:c="14"/></text:span><text:span text:style-name="T132">，</text:span><text:span text:style-name="T133">□</text:span><text:span text:style-name="T134">甲級</text:span><text:span text:style-name="T135"><text:s/></text:span><text:span text:style-name="T136">□</text:span><text:span text:style-name="T137">乙級</text:span><text:span text:style-name="T138"><text:s/></text:span><text:span text:style-name="T139">□</text:span><text:span text:style-name="T140">丙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緊急</text:p>
            <text:p text:style-name="P144">聯絡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與學生關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聯絡人</text:p>
            <text:p text:style-name="P153">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身障證明正面影本</text:p>
          </table:table-cell>
          <table:covered-table-cell/>
          <table:covered-table-cell/>
          <table:table-cell table:style-name="TableCell159" table:number-columns-spanned="3">
            <text:p text:style-name="P160">身障證明反面影本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學生證正面影本</text:p>
          </table:table-cell>
          <table:covered-table-cell/>
          <table:covered-table-cell/>
          <table:table-cell table:style-name="TableCell164" table:number-columns-spanned="3">
            <text:p text:style-name="P165">學生證反面影本</text:p>
          </table:table-cell>
          <table:covered-table-cell/>
          <table:covered-table-cell/>
        </table:table-row>
      </table:table>
      <text:p text:style-name="內文"><text:span text:style-name="T166">◎</text:span><text:span text:style-name="T167">錄取結果</text:span><text:span text:style-name="T168">(</text:span><text:span text:style-name="T169">應徵者請勿填寫</text:span><text:span text:style-name="T170">)</text:span><text:span text:style-name="T171"><text:s/></text:span></text:p>
      <text:p text:style-name="內文"><text:span text:style-name="T172">□</text:span><text:span text:style-name="T173">錄取</text:span><text:span text:style-name="T174"><text:s text:c="2"/></text:span></text:p>
      <text:p text:style-name="內文"><text:span text:style-name="T175">□</text:span><text:span text:style-name="T176">不錄取，原因：</text:span></text:p>
      <text:p text:style-name="P177"/>
      <text:p text:style-name="P178"/>
      <text:p text:style-name="P179"/>
      <text:p text:style-name="P180"/>
      <text:soft-page-break/>
      <text:p text:style-name="P181"><text:span text:style-name="T182">◎</text:span><text:span text:style-name="T183">請依</text:span><text:span text:style-name="T184">序</text:span><text:span text:style-name="T185">填寫</text:span><text:span text:style-name="T186">5</text:span><text:span text:style-name="T187">個</text:span><text:span text:style-name="T188">志願</text:span><text:span text:style-name="T189">(</text:span><text:span text:style-name="T190">勾選前請務必先參閱職缺表</text:span><text:span text:style-name="T191">各職務應備</text:span><text:span text:style-name="T192">條件</text:span><text:span text:style-name="T193">)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排序</text:p>
          </table:table-cell>
          <table:table-cell table:style-name="TableCell204">
            <text:p text:style-name="P205">公司名稱</text:p>
          </table:table-cell>
          <table:table-cell table:style-name="TableCell206">
            <text:p text:style-name="P207">職務名稱</text:p>
          </table:table-cell>
          <table:table-cell table:style-name="TableCell208">
            <text:p text:style-name="P209">工作地點</text:p>
          </table:table-cell>
          <table:table-cell table:style-name="TableCell210">
            <text:p text:style-name="P211">甄選結果</text:p>
            <text:p text:style-name="P212">(勿填寫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誠品股份有限公司</text:p>
          </table:table-cell>
          <table:table-cell table:style-name="TableCell218">
            <text:p text:style-name="P219">人資行政助理</text:p>
          </table:table-cell>
          <table:table-cell table:style-name="TableCell220">
            <text:p text:style-name="P221">臺北市信義區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臺北醫學大學</text:p>
          </table:table-cell>
          <table:table-cell table:style-name="TableCell229">
            <text:p text:style-name="P230">事務助理員-人力資源處</text:p>
          </table:table-cell>
          <table:table-cell table:style-name="TableCell231">
            <text:p text:style-name="P232">臺北市信義區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臺北醫學大學</text:p>
          </table:table-cell>
          <table:table-cell table:style-name="TableCell240">
            <text:p text:style-name="P241">事務助理員-秘書處</text:p>
          </table:table-cell>
          <table:table-cell table:style-name="TableCell242">
            <text:p text:style-name="P243">新北市中和區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臺北醫學大學</text:p>
          </table:table-cell>
          <table:table-cell table:style-name="TableCell251">
            <text:p text:style-name="P252">事務助理員-圖書館</text:p>
          </table:table-cell>
          <table:table-cell table:style-name="TableCell253">
            <text:p text:style-name="P254">臺北市信義區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臺北醫學大學</text:p>
          </table:table-cell>
          <table:table-cell table:style-name="TableCell262">
            <text:p text:style-name="P263">事務助理員-總務處</text:p>
          </table:table-cell>
          <table:table-cell table:style-name="TableCell264">
            <text:p text:style-name="P265">臺北市信義區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新加坡商立福人事顧問有限公司台灣分公司</text:p>
          </table:table-cell>
          <table:table-cell table:style-name="TableCell273">
            <text:p text:style-name="P274">RecruitFirst<text:s/>暑期行政實習生</text:p>
          </table:table-cell>
          <table:table-cell table:style-name="TableCell275">
            <text:p text:style-name="P276">臺北市信義區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新加坡商立福人事顧問有限公司台灣分公司</text:p>
          </table:table-cell>
          <table:table-cell table:style-name="TableCell284">
            <text:p text:style-name="P285">RecruitFirst<text:s/>暑期實習生</text:p>
          </table:table-cell>
          <table:table-cell table:style-name="TableCell286">
            <text:p text:style-name="P287">臺北市信義區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和雲行動服務股份有限公司</text:p>
          </table:table-cell>
          <table:table-cell table:style-name="TableCell295">
            <text:p text:style-name="P296">iRent審核人員</text:p>
          </table:table-cell>
          <table:table-cell table:style-name="TableCell297">
            <text:p text:style-name="P298">臺北市中山區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東京牛角股份有限公司</text:p>
          </table:table-cell>
          <table:table-cell table:style-name="TableCell306">
            <text:p text:style-name="P307">內場清潔人員</text:p>
          </table:table-cell>
          <table:table-cell table:style-name="TableCell308">
            <text:p text:style-name="P309">臺北市士林區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凱絡媒體服務股份有限公司</text:p>
          </table:table-cell>
          <table:table-cell table:style-name="TableCell317">
            <text:p text:style-name="P318">部門助理(法務、人力資源、資訊部)</text:p>
          </table:table-cell>
          <table:table-cell table:style-name="TableCell319">
            <text:p text:style-name="P320">臺北市信義區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藝珂人事顧問股份有限公司</text:p>
          </table:table-cell>
          <table:table-cell table:style-name="TableCell328">
            <text:p text:style-name="P329">行政助理</text:p>
          </table:table-cell>
          <table:table-cell table:style-name="TableCell330">
            <text:p text:style-name="P331">臺北市信義區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◎</text:span><text:span text:style-name="T337">報名表格填妥後，請逕以電子郵件</text:span><text:span text:style-name="T338">fd-evil@gov.taipei</text:span><text:span text:style-name="T339">傳送予林蕙怡小姐，並來電確認，聯絡電話</text:span><text:span text:style-name="T340">23381600</text:span><text:span text:style-name="T341">分機</text:span><text:span text:style-name="T342">5510</text:span><text:span text:style-name="T343">。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蕙怡</meta:initial-creator>
    <dc:creator>林蕙怡</dc:creator>
    <meta:creation-date>2023-06-01T06:56:00Z</meta:creation-date>
    <dc:date>2023-06-01T06:56:00Z</dc:date>
    <meta:print-date>2023-06-01T06:5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6" meta:row-count="7" meta:non-whitespace-character-count="918"/>
  </office:meta>
</office:document-meta>
</file>