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44in" text:min-label-width="0.6666in" text:list-level-position-and-space-mode="label-alignment">
          <style:list-level-label-alignment text:label-followed-by="nothing" fo:margin-left="1.1111in" fo:text-indent="-0.6666in"/>
        </style:list-level-properties>
      </text:list-level-style-number>
      <text:list-level-style-number text:level="3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1.1111in" text:min-label-width="0.6666in" text:list-level-position-and-space-mode="label-alignment">
          <style:list-level-label-alignment text:label-followed-by="nothing" fo:margin-left="1.7777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prefix="(" style:num-suffix=")" style:num-format="甲, 乙, 丙, ...">
        <style:list-level-properties text:space-before="1.7777in" text:min-label-width="0.6666in" text:list-level-position-and-space-mode="label-alignment">
          <style:list-level-label-alignment text:label-followed-by="nothing" fo:margin-left="2.4444in" fo:text-indent="-0.6666in"/>
        </style:list-level-properties>
      </text:list-level-style-number>
      <text:list-level-style-number text:level="7" style:num-suffix="、" style:num-format="子, 丑, 寅, ...">
        <style:list-level-properties text:space-before="2.2222in" text:min-label-width="0.4444in" text:list-level-position-and-space-mode="label-alignment">
          <style:list-level-label-alignment text:label-followed-by="nothing" fo:margin-left="2.6666in" fo:text-indent="-0.4444in"/>
        </style:list-level-properties>
      </text:list-level-style-number>
      <text:list-level-style-number text:level="8" style:num-prefix="(" style:num-suffix=")" style:num-format="子, 丑, 寅, ...">
        <style:list-level-properties text:space-before="2.4444in" text:min-label-width="0.6666in" text:list-level-position-and-space-mode="label-alignment">
          <style:list-level-label-alignment text:label-followed-by="nothing" fo:margin-left="3.1111in" fo:text-indent="-0.6666in"/>
        </style:list-level-properties>
      </text:list-level-style-number>
      <text:list-level-style-number text:level="9" style:num-suffix=")" style:num-format="１, ２, ３, ...">
        <style:list-level-properties text:space-before="2.8888in" text:min-label-width="0.4444in" text:list-level-position-and-space-mode="label-alignment">
          <style:list-level-label-alignment text:label-followed-by="nothing" fo:margin-left="3.3333in" fo:text-indent="-0.4444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44in" text:min-label-width="0.6666in" text:list-level-position-and-space-mode="label-alignment">
          <style:list-level-label-alignment text:label-followed-by="nothing" fo:margin-left="1.1111in" fo:text-indent="-0.6666in"/>
        </style:list-level-properties>
      </text:list-level-style-number>
      <text:list-level-style-number text:level="3" style:num-suffix="、" style:num-format="１, ２, ３, ...">
        <style:list-level-properties text:space-before="0.8888in" text:min-label-width="0.4444in" text:list-level-position-and-space-mode="label-alignment">
          <style:list-level-label-alignment text:label-followed-by="nothing" fo:margin-left="1.3333in" fo:text-indent="-0.4444in"/>
        </style:list-level-properties>
      </text:list-level-style-number>
      <text:list-level-style-number text:level="4" style:num-prefix="(" style:num-suffix=")" style:num-format="１, ２, ３, ...">
        <style:list-level-properties text:space-before="1.1111in" text:min-label-width="0.6666in" text:list-level-position-and-space-mode="label-alignment">
          <style:list-level-label-alignment text:label-followed-by="nothing" fo:margin-left="1.7777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prefix="(" style:num-suffix=")" style:num-format="甲, 乙, 丙, ...">
        <style:list-level-properties text:space-before="1.7777in" text:min-label-width="0.6666in" text:list-level-position-and-space-mode="label-alignment">
          <style:list-level-label-alignment text:label-followed-by="nothing" fo:margin-left="2.4444in" fo:text-indent="-0.6666in"/>
        </style:list-level-properties>
      </text:list-level-style-number>
      <text:list-level-style-number text:level="7" style:num-suffix="、" style:num-format="子, 丑, 寅, ...">
        <style:list-level-properties text:space-before="2.2222in" text:min-label-width="0.4444in" text:list-level-position-and-space-mode="label-alignment">
          <style:list-level-label-alignment text:label-followed-by="nothing" fo:margin-left="2.6666in" fo:text-indent="-0.4444in"/>
        </style:list-level-properties>
      </text:list-level-style-number>
      <text:list-level-style-number text:level="8" style:num-prefix="(" style:num-suffix=")" style:num-format="子, 丑, 寅, ...">
        <style:list-level-properties text:space-before="2.4444in" text:min-label-width="0.6666in" text:list-level-position-and-space-mode="label-alignment">
          <style:list-level-label-alignment text:label-followed-by="nothing" fo:margin-left="3.1111in" fo:text-indent="-0.6666in"/>
        </style:list-level-properties>
      </text:list-level-style-number>
      <text:list-level-style-number text:level="9" style:num-suffix=")" style:num-format="１, ２, ３, ...">
        <style:list-level-properties text:space-before="2.8888in" text:min-label-width="0.4444in" text:list-level-position-and-space-mode="label-alignment">
          <style:list-level-label-alignment text:label-followed-by="nothing" fo:margin-left="3.3333in" fo:text-indent="-0.4444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09in" text:min-label-width="0.5833in" text:list-level-position-and-space-mode="label-alignment">
          <style:list-level-label-alignment text:label-followed-by="nothing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nothing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5555in" text:list-level-position-and-space-mode="label-alignment">
          <style:list-level-label-alignment text:label-followed-by="nothing" fo:margin-left="1.2451in" fo:text-indent="-0.5555in"/>
        </style:list-level-properties>
      </text:list-level-style-number>
      <text:list-level-style-number text:level="2" style:num-suffix="、" style:num-format="1" text:start-value="2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09in" text:min-label-width="0.5833in" text:list-level-position-and-space-mode="label-alignment">
          <style:list-level-label-alignment text:label-followed-by="nothing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nothing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902in" text:min-label-width="0.3333in" text:list-level-position-and-space-mode="label-alignment">
          <style:list-level-label-alignment text:label-followed-by="nothing" fo:margin-left="1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27">
      <text:list-level-style-number text:level="1" style:num-prefix="（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2798in" text:min-label-width="0.5in" text:list-level-position-and-space-mode="label-alignment">
          <style:list-level-label-alignment text:label-followed-by="nothing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986in" text:min-label-width="0.5625in" text:list-level-position-and-space-mode="label-alignment">
          <style:list-level-label-alignment text:label-followed-by="nothing" fo:margin-left="1.0611in" fo:text-indent="-0.5625in"/>
        </style:list-level-properties>
      </text:list-level-style-number>
      <text:list-level-style-number text:level="2" style:num-suffix="、" style:num-format="1">
        <style:list-level-properties text:space-before="0.8319in" text:min-label-width="0.5in" text:list-level-position-and-space-mode="label-alignment">
          <style:list-level-label-alignment text:label-followed-by="nothing" fo:margin-left="1.3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222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fo:line-height="0.3055in" fo:margin-left="0.5909in" fo:text-indent="-0.3701in">
        <style:tab-stops>
          <style:tab-stop style:type="left" style:position="-0.0909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style:snap-to-layout-grid="false" fo:text-align="justify" fo:line-height="0.3055in" fo:margin-left="1.625in" fo:margin-right="0.0298in" fo:text-indent="-1.4027in">
        <style:tab-stops>
          <style:tab-stop style:type="left" style:position="-1.125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style:snap-to-layout-grid="false" fo:text-align="justify" fo:line-height="0.3055in" fo:margin-left="0.9847in" fo:margin-right="0.0298in" fo:text-indent="-0.393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 fo:margin-left="0.9847in" fo:margin-right="0.029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list-style-name="LFO29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29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list-style-name="LFO29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9" style:family="paragraph">
      <style:paragraph-properties style:snap-to-layout-grid="false" fo:text-align="justify" fo:line-height="0.3055in" fo:margin-left="1.2798in" fo:margin-right="0.0298in" fo:text-indent="-0.688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list-style-name="LFO9" style:family="paragraph">
      <style:paragraph-properties style:snap-to-layout-grid="false" fo:text-align="justify" fo:line-height="0.3055in" fo:margin-left="1.0833in" fo:margin-right="0.0298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9" style:family="paragraph">
      <style:paragraph-properties style:snap-to-layout-grid="false" fo:text-align="justify" fo:line-height="0.3055in" fo:margin-left="1.1812in" fo:margin-right="0.0298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fo:text-align="justify" fo:line-height="0.3055in" fo:margin-right="-0.468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 fo:margin-left="0.670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33" style:family="paragraph">
      <style:paragraph-properties style:snap-to-layout-grid="false" fo:text-align="justify" fo:line-height="0.3055in" fo:margin-right="-0.468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 fo:margin-left="1.180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 fo:margin-left="1.180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055in" fo:margin-left="1.180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055in" fo:margin-left="1.180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055in" fo:margin-left="1.180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margin-left="1.180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 fo:margin-left="1.180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1.180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list-style-name="LFO33" style:family="paragraph">
      <style:paragraph-properties style:snap-to-layout-grid="false" fo:text-align="justify" fo:line-height="0.3055in" fo:margin-right="-0.468in"/>
      <style:text-properties style:font-name-asian="標楷體" fo:font-size="14pt" style:font-size-asian="14pt" style:font-size-complex="14pt"/>
    </style:style>
    <style:style style:name="P65" style:parent-style-name="內文" style:list-style-name="LFO39" style:family="paragraph">
      <style:paragraph-properties style:snap-to-layout-grid="false" fo:text-align="justify" fo:line-height="0.3055in" fo:margin-right="-0.468in" fo:text-indent="0.2645in"/>
      <style:text-properties style:font-name-asian="標楷體" fo:font-size="14pt" style:font-size-asian="14pt" style:font-size-complex="14pt"/>
    </style:style>
    <style:style style:name="P66" style:parent-style-name="內文" style:list-style-name="LFO39" style:family="paragraph">
      <style:paragraph-properties style:snap-to-layout-grid="false" fo:text-align="justify" fo:line-height="0.3055in" fo:margin-right="-0.468in" fo:text-indent="0.2645in"/>
      <style:text-properties style:font-name-asian="標楷體" fo:font-size="14pt" style:font-size-asian="14pt" style:font-size-complex="14pt"/>
    </style:style>
    <style:style style:name="P67" style:parent-style-name="內文" style:list-style-name="LFO39" style:family="paragraph">
      <style:paragraph-properties style:snap-to-layout-grid="false" fo:text-align="justify" fo:line-height="0.3055in" fo:margin-right="-0.468in" fo:text-indent="0.2645in"/>
      <style:text-properties style:font-name-asian="標楷體" fo:font-size="14pt" style:font-size-asian="14pt" style:font-size-complex="14pt"/>
    </style:style>
    <style:style style:name="P68" style:parent-style-name="內文" style:list-style-name="LFO42" style:family="paragraph">
      <style:paragraph-properties style:snap-to-layout-grid="false" fo:text-align="justify" fo:line-height="0.3055in" fo:margin-right="-0.468in"/>
      <style:text-properties style:font-name-asian="標楷體" fo:color="#000000" fo:font-size="14pt" style:font-size-asian="14pt" style:font-size-complex="14pt"/>
    </style:style>
    <style:style style:name="P69" style:parent-style-name="內文" style:list-style-name="LFO37" style:family="paragraph">
      <style:paragraph-properties fo:line-height="0.3055in" fo:text-indent="0.0979in"/>
      <style:text-properties style:font-name-asian="標楷體" fo:color="#000000" fo:font-size="14pt" style:font-size-asian="14pt" style:font-size-complex="14pt"/>
    </style:style>
    <style:style style:name="P70" style:parent-style-name="內文" style:list-style-name="LFO37" style:family="paragraph">
      <style:paragraph-properties fo:line-height="0.3055in" fo:text-indent="0.0979in"/>
      <style:text-properties style:font-name-asian="標楷體" fo:color="#000000" fo:font-size="14pt" style:font-size-asian="14pt" style:font-size-complex="14pt"/>
    </style:style>
    <style:style style:name="P71" style:parent-style-name="內文" style:list-style-name="LFO37" style:family="paragraph">
      <style:paragraph-properties fo:line-height="0.3055in" fo:text-indent="0.0979in"/>
      <style:text-properties style:font-name-asian="標楷體" fo:color="#000000" fo:font-size="14pt" style:font-size-asian="14pt" style:font-size-complex="14pt"/>
    </style:style>
    <style:style style:name="P72" style:parent-style-name="內文" style:list-style-name="LFO37" style:family="paragraph">
      <style:paragraph-properties fo:line-height="0.3055in" fo:text-indent="0.0979in"/>
      <style:text-properties style:font-name-asian="標楷體" fo:color="#000000" fo:font-size="14pt" style:font-size-asian="14pt" style:font-size-complex="14pt"/>
    </style:style>
    <style:style style:name="P73" style:parent-style-name="內文" style:list-style-name="LFO42" style:family="paragraph">
      <style:paragraph-properties style:snap-to-layout-grid="false" fo:text-align="justify" fo:line-height="0.3055in" fo:margin-right="-0.468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75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76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77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78" style:parent-style-name="內文" style:list-style-name="LFO32" style:family="paragraph">
      <style:paragraph-properties style:snap-to-layout-grid="false" fo:text-align="justify" fo:line-height="0.3055in" fo:margin-left="1.4569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0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1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2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3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4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5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6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7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8" style:parent-style-name="內文" style:list-style-name="LFO32" style:family="paragraph">
      <style:paragraph-properties style:snap-to-layout-grid="false" fo:text-align="justify" fo:line-height="0.3055in" fo:margin-right="-0.0013in" fo:text-indent="0.9312in"/>
      <style:text-properties style:font-name-asian="標楷體" fo:font-size="14pt" style:font-size-asian="14pt" style:font-size-complex="14pt"/>
    </style:style>
    <style:style style:name="P89" style:parent-style-name="內文" style:list-style-name="LFO32" style:family="paragraph">
      <style:paragraph-properties style:snap-to-layout-grid="false" fo:text-align="justify" fo:line-height="0.3055in" fo:margin-right="-0.0013in" fo:text-indent="0.931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 fo:line-height="0.3055in" fo:margin-right="-0.468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 fo:margin-left="0.2222in" fo:margin-right="-0.468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23" style:family="paragraph">
      <style:paragraph-properties style:snap-to-layout-grid="false" fo:text-align="justify" fo:line-height="0.3055in" fo:margin-left="1.1819in" fo:margin-right="0.0298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23" style:family="paragraph">
      <style:paragraph-properties style:snap-to-layout-grid="false" fo:text-align="justify" fo:line-height="0.3055in" fo:margin-left="1.1812in" fo:margin-right="0.0298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 fo:margin-left="0.2222in" fo:margin-right="-0.46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f01" style:list-style-name="LFO31" style:family="paragraph">
      <style:paragraph-properties style:snap-to-layout-grid="false" fo:text-align="justify" fo:line-height="0.3333in" fo:margin-left="1.0833in" fo:margin-right="0.0298in" fo:text-indent="-0.492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" style:parent-style-name="f01" style:list-style-name="LFO31" style:family="paragraph">
      <style:paragraph-properties style:snap-to-layout-grid="false" fo:text-align="justify" fo:line-height="0.3333in" fo:margin-right="0.0298in" fo:text-indent="-0.05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f01" style:list-style-name="LFO31" style:family="paragraph">
      <style:paragraph-properties style:snap-to-layout-grid="false" fo:text-align="justify" fo:line-height="0.3333in" fo:margin-right="0.0298in" fo:text-indent="-0.05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f01" style:list-style-name="LFO31" style:family="paragraph">
      <style:paragraph-properties style:snap-to-layout-grid="false" fo:text-align="justify" fo:line-height="0.3333in" fo:margin-right="0.0298in" fo:text-indent="-0.05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f01" style:list-style-name="LFO31" style:family="paragraph">
      <style:paragraph-properties style:snap-to-layout-grid="false" fo:text-align="justify" fo:line-height="0.3333in" fo:margin-left="1.575in" fo:margin-right="0.0312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f01" style:list-style-name="LFO31" style:family="paragraph">
      <style:paragraph-properties style:snap-to-layout-grid="false" fo:text-align="justify" fo:line-height="0.3333in" fo:margin-left="1.575in" fo:margin-right="0.0312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3" style:parent-style-name="f01" style:list-style-name="LFO31" style:family="paragraph">
      <style:paragraph-properties style:snap-to-layout-grid="false" fo:text-align="justify" fo:line-height="0.3055in" fo:margin-left="1.1812in" fo:margin-right="0.0298in" fo:text-indent="-0.590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f01" style:family="paragraph">
      <style:paragraph-properties style:snap-to-layout-grid="false" fo:text-align="justify" fo:line-height="0.3055in" fo:margin-left="1.0833in" fo:margin-right="0.0298in" fo:text-indent="0.0055in">
        <style:tab-stops>
          <style:tab-stop style:type="left" style:position="0.1965in"/>
        </style:tab-stops>
      </style:paragraph-properties>
    </style:style>
    <style:style style:name="T10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f01" style:family="paragraph">
      <style:paragraph-properties style:snap-to-layout-grid="false" fo:text-align="justify" fo:line-height="0.3055in" fo:margin-left="1.0833in" fo:margin-right="0.0298in" fo:text-indent="0.0055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f01" style:family="paragraph">
      <style:paragraph-properties style:snap-to-layout-grid="false" fo:text-align="justify" fo:line-height="0.3055in" fo:margin-left="1.0833in" fo:margin-right="0.0298in" fo:text-indent="0.0055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f01" style:list-style-name="LFO31" style:family="paragraph">
      <style:paragraph-properties style:snap-to-layout-grid="false" fo:text-align="justify" fo:line-height="0.3333in" fo:margin-left="1.1812in" fo:margin-right="0.0298in" fo:text-indent="-0.59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f01" style:list-style-name="LFO31" style:family="paragraph">
      <style:paragraph-properties style:snap-to-layout-grid="false" fo:text-align="justify" fo:line-height="0.3055in" fo:margin-left="1.1812in" fo:margin-right="0.0298in" fo:text-indent="-0.590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f01" style:list-style-name="LFO31" style:family="paragraph">
      <style:paragraph-properties style:snap-to-layout-grid="false" fo:text-align="justify" fo:line-height="0.3055in" fo:margin-left="1.1812in" fo:margin-right="0.0298in" fo:text-indent="-0.59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4" style:parent-style-name="f01" style:list-style-name="LFO31" style:family="paragraph">
      <style:paragraph-properties style:snap-to-layout-grid="false" fo:text-align="justify" fo:line-height="0.3055in" fo:margin-left="1.1812in" fo:margin-right="0.0298in" fo:text-indent="-0.5902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f01" style:list-style-name="LFO31" style:family="paragraph">
      <style:paragraph-properties style:snap-to-layout-grid="false" fo:text-align="justify" fo:line-height="0.3055in" fo:margin-right="0.0298in" fo:text-indent="-0.470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8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0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4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5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6" style:parent-style-name="f01" style:list-style-name="LFO31" style:family="paragraph">
      <style:paragraph-properties style:snap-to-layout-grid="false" fo:text-align="justify" fo:line-height="0.3055in" fo:margin-left="1.575in" fo:margin-right="0.0298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f01" style:list-style-name="LFO31" style:family="paragraph">
      <style:paragraph-properties style:snap-to-layout-grid="false" fo:text-align="justify" fo:line-height="0.3055in" fo:margin-right="0.0298in" fo:text-indent="-0.4701in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行政院</text:span><text:span text:style-name="T6">環</text:span><text:span text:style-name="T7">境</text:span><text:span text:style-name="T8">保</text:span><text:span text:style-name="T9">護</text:span><text:span text:style-name="T10">署</text:span><text:span text:style-name="T11">「</text:span><text:span text:style-name="T12">111</text:span><text:span text:style-name="T13">年第</text:span><text:span text:style-name="T14">3</text:span><text:span text:style-name="T15">次</text:span><text:span text:style-name="T16">特約人員外補甄選</text:span><text:span text:style-name="T17">」</text:span><text:span text:style-name="T18">簡章</text:span></text:p>
      <text:list text:style-name="LFO2" text:continue-numbering="true">
        <text:list-item>
          <text:p text:style-name="P19">甄選職稱：特約助理環境技術師</text:p>
        </text:list-item>
        <text:list-item>
          <text:p text:style-name="P20">人數：5名</text:p>
        </text:list-item>
        <text:list-item>
          <text:p text:style-name="P21">性別：不限</text:p>
        </text:list-item>
        <text:list-item>
          <text:p text:style-name="P22"><text:span text:style-name="T23">公告期間：</text:span><text:span text:style-name="T24">11</text:span><text:span text:style-name="T25">1</text:span><text:span text:style-name="T26">年</text:span><text:span text:style-name="T27">9</text:span><text:span text:style-name="T28">月</text:span><text:span text:style-name="T29">12</text:span><text:span text:style-name="T30">日至</text:span><text:span text:style-name="T31">11</text:span><text:span text:style-name="T32">1</text:span><text:span text:style-name="T33">年</text:span><text:span text:style-name="T34">9</text:span><text:span text:style-name="T35">月</text:span><text:span text:style-name="T36">26</text:span><text:span text:style-name="T37">日</text:span><text:span text:style-name="T38">。</text:span></text:p>
        </text:list-item>
        <text:list-item>
          <text:p text:style-name="P39">資格條件：</text:p>
        </text:list-item>
      </text:list>
      <text:list text:style-name="LFO9" text:continue-numbering="true">
        <text:list-item>
          <text:p text:style-name="P40"><text:span text:style-name="T41">基本資格</text:span><text:span text:style-name="T42">：</text:span></text:p>
        </text:list-item>
      </text:list>
      <text:p text:style-name="P43"><text:span text:style-name="T44"><text:s text:c="2"/></text:span><text:span text:style-name="T45">具有下列條件之一得報考</text:span><text:span text:style-name="T46">：</text:span></text:p>
      <text:list text:style-name="LFO29" text:continue-numbering="true">
        <text:list-item>
          <text:p text:style-name="P47">具公務人員高考三級環境工程、環保技術考試類科之學系資格。</text:p>
        </text:list-item>
        <text:list-item>
          <text:p text:style-name="P48">大學以上學歷畢業且具有環保相關工作經驗2年。</text:p>
        </text:list-item>
        <text:list-item>
          <text:p text:style-name="P49">大學以上學歷畢業且具有與本署業務相關之證照。</text:p>
        </text:list-item>
      </text:list>
      <text:list text:style-name="LFO9" text:continue-numbering="true">
        <text:list-item>
          <text:p text:style-name="P50">應通過相當全民英檢初級以上考試，且檢附證明文件。</text:p>
        </text:list-item>
        <text:list-item>
          <text:p text:style-name="P51">持有其他外國語言檢定、資訊能力檢定相關專業證照者尤佳（請檢附證明文件）。</text:p>
        </text:list-item>
        <text:list-item>
          <text:p text:style-name="P52">身心障礙者、原住民族、中高齡者及更生受保護人等就業弱勢者，得優予考量。</text:p>
        </text:list-item>
      </text:list>
      <text:list text:style-name="LFO2" text:continue-numbering="true">
        <text:list-item>
          <text:p text:style-name="P53">工作項目：</text:p>
        </text:list-item>
      </text:list>
      <text:p text:style-name="P54">視業務需要須配合業務出差及假日輪班，並依所分發單位，工作項目如下：</text:p>
      <text:list text:style-name="LFO33" text:continue-numbering="true">
        <text:list-item>
          <text:p text:style-name="P55">水質保護處</text:p>
        </text:list-item>
      </text:list>
      <text:p text:style-name="P56">1、水污染防治費徵收及審查作業之推動與辦理。</text:p>
      <text:p text:style-name="P57">2、辦理水污基金預算編列及管理相關作業。</text:p>
      <text:p text:style-name="P58">3、辦理推動水環境巡守業務。</text:p>
      <text:p text:style-name="P59">4、辦理轄區水污染防治業務推動及補助案件審核追蹤。</text:p>
      <text:p text:style-name="P60">5、水污染防治法及相關法規之研訂、釋示事項。</text:p>
      <text:p text:style-name="P61">6、辦理事業廢水管理相關業務。</text:p>
      <text:p text:style-name="P62">7、新興廢水處理技術研發推廣。</text:p>
      <text:p text:style-name="P63">8、首長信箱、相關法規制度宣導。</text:p>
      <text:list text:style-name="LFO33" text:continue-numbering="true">
        <text:list-item>
          <text:p text:style-name="P64">環境衛生及毒物管理處</text:p>
        </text:list-item>
      </text:list>
      <text:list text:style-name="LFO39" text:continue-numbering="true">
        <text:list-item>
          <text:p text:style-name="P65">辦理海岸清理、環境營造之平臺維護運作及追蹤等相關業務。</text:p>
        </text:list-item>
        <text:list-item>
          <text:p text:style-name="P66">辦理溫室氣體減量管理、盤查交易及宣導調適等相關業務。</text:p>
        </text:list-item>
        <text:list-item>
          <text:p text:style-name="P67">辦理各項計畫規劃、評選及執行事宜。</text:p>
        </text:list-item>
      </text:list>
      <text:list text:style-name="LFO42" text:continue-numbering="true">
        <text:list-item>
          <text:p text:style-name="P68">環境督察總隊（北區）</text:p>
        </text:list-item>
      </text:list>
      <text:list text:style-name="LFO37" text:continue-numbering="true">
        <text:list-item>
          <text:p text:style-name="P69">公廁及海岸清理巡查督察業務。</text:p>
        </text:list-item>
        <text:list-item>
          <text:p text:style-name="P70">天然災害緊急應變及機具整備調度。</text:p>
        </text:list-item>
        <text:list-item>
          <text:p text:style-name="P71">環境污染事件督察業務。</text:p>
        </text:list-item>
        <text:list-item>
          <text:p text:style-name="P72">環境影響評估監督。</text:p>
        </text:list-item>
      </text:list>
      <text:list text:style-name="LFO42" text:continue-numbering="true">
        <text:list-item>
          <text:p text:style-name="P73"><text:span text:style-name="T74">土壤及地下水污染整治基金管理會</text:span></text:p>
        </text:list-item>
      </text:list>
      <text:list text:style-name="LFO32" text:continue-numbering="true">
        <text:list-item>
          <text:p text:style-name="P75">宣導活動規劃及執行。</text:p>
        </text:list-item>
        <text:list-item>
          <text:p text:style-name="P76">土水業務培訓與輔導。</text:p>
        </text:list-item>
        <text:list-item>
          <text:p text:style-name="P77">辦理土壤及地下水污染事件應變作業及案件研析。</text:p>
        </text:list-item>
        <text:list-item>
          <text:p text:style-name="P78">配合重大污染事故、天然災害應變及進駐災區作業規定，辦理應變通報作業。</text:p>
        </text:list-item>
        <text:list-item>
          <text:p text:style-name="P79">整治費徵收審理、稽核、徵收及宣導等相關作業。</text:p>
        </text:list-item>
        <text:list-item>
          <text:p text:style-name="P80">整治費申報疑義處理、免徵比例及訴願訴訟案。</text:p>
        </text:list-item>
        <text:list-item>
          <text:p text:style-name="P81">國庫帳核對。</text:p>
        </text:list-item>
        <text:list-item>
          <text:p text:style-name="P82">土壤品質調查管理。</text:p>
        </text:list-item>
        <text:list-item>
          <text:p text:style-name="P83">含氯有機物整治技術開發及技術創新業務開發。</text:p>
        </text:list-item>
        <text:list-item>
          <text:p text:style-name="P84">辦理全國地上儲槽管理業務。</text:p>
        </text:list-item>
        <text:list-item>
          <text:p text:style-name="P85">辦理國際合作業務。</text:p>
        </text:list-item>
        <text:list-item>
          <text:p text:style-name="P86">轄區土壤及地下水業務督導。</text:p>
        </text:list-item>
        <text:list-item>
          <text:p text:style-name="P87">土污基金求償事務。</text:p>
        </text:list-item>
        <text:list-item>
          <text:p text:style-name="P88">底泥品質策略管理。</text:p>
        </text:list-item>
        <text:list-item>
          <text:p text:style-name="P89"><text:span text:style-name="T90">各處室窗口</text:span><text:span text:style-name="T91">。</text:span></text:p>
        </text:list-item>
      </text:list>
      <text:list text:style-name="LFO2" text:continue-numbering="true">
        <text:list-item>
          <text:p text:style-name="P92">工作地點：臺北市中正區中華路1段83號。</text:p>
        </text:list-item>
      </text:list>
      <text:p text:style-name="P93">八、甄選方式：</text:p>
      <text:list text:style-name="LFO23" text:continue-numbering="true">
        <text:list-item>
          <text:p text:style-name="P94">分為筆試及面試，筆試科目為申論（環保或時事公共議題之書面寫作），筆試成績通過者以電子郵件及電話通知面試。</text:p>
        </text:list-item>
        <text:list-item>
          <text:p text:style-name="P95">筆試時間訂於111年10月15日（星期六），面試時間原則於111年10月28日（星期五）上午，筆試及面試不克參加者，視同放棄應試資格，不另通知改期，報名前請自行斟酌行程。</text:p>
        </text:list-item>
      </text:list>
      <text:soft-page-break/>
      <text:p text:style-name="P96">九、報名及聯絡方式：</text:p>
      <text:list text:style-name="LFO31" text:continue-numbering="true">
        <text:list-item>
          <text:p text:style-name="P97">應備資料：</text:p>
          <text:list text:continue-numbering="true">
            <text:list-item>
              <text:p text:style-name="P98">最高或相關學歷畢業證書。</text:p>
            </text:list-item>
            <text:list-item>
              <text:p text:style-name="P99">工作經歷證明。</text:p>
            </text:list-item>
            <text:list-item>
              <text:p text:style-name="P100">英檢證明。</text:p>
            </text:list-item>
            <text:list-item>
              <text:p text:style-name="P101">其他相關證明文件（例如環保相關證照、資訊證照、身心障礙證明等）。</text:p>
            </text:list-item>
            <text:list-item>
              <text:p text:style-name="P102">甄選簡歷冊（紙本應徵者，請至本署全球資訊網首頁www.epa.gov.tw「資訊與服務／環保署徵才」下載，線上應徵者由系統自動產製）。</text:p>
            </text:list-item>
          </text:list>
        </text:list-item>
        <text:list-item>
          <text:p text:style-name="P103">線上應徵：請於111年9月26日前至事求人機關徵才系統點選「我要應徵」－【不須具公務人員任用資格】進行註冊（操作說明請至本署全球資訊網首頁www.epa.gov.tw「資訊與服務／環保署徵才」下載）。</text:p>
        </text:list-item>
      </text:list>
      <text:p text:style-name="P104"><text:span text:style-name="T105">★</text:span><text:span text:style-name="T106">學經歷有填寫欄位限制，請填入最高學歷及最近</text:span><text:span text:style-name="T107">5</text:span><text:span text:style-name="T108">筆經歷，</text:span></text:p>
      <text:p text:style-name="P109"><text:s text:c="2"/>完整學經歷情形得上傳佐證資料證明。自傳以500字為限，</text:p>
      <text:p text:style-name="P110"><text:s text:c="2"/>請擇要說明重要工作經驗，以利面試時委員提問。</text:p>
      <text:list text:style-name="LFO31" text:continue-numbering="true">
        <text:list-item>
          <text:p text:style-name="P111">紙本應徵：請備妥（一）應備資料之影本，於111年9月26日前寄至臺北市中正區中華路一段83號行政院環境保護署人事室收（以郵戳為憑，逾期不受理），並請註明應徵職務職稱（特約助理環境技術師）及日、夜與行動電話，另甄選簡歷冊電子檔請同時寄至【shuyuan.hung＠epa.gov.tw】，郵件標題請註明「○○○（姓名）－特約助理環境技術師」；逾期或證件不齊全，不予受理，不合格者恕不通知或退件；報名參加甄選者不得具有雙重國籍；證件經審查後，不予退還。</text:p>
        </text:list-item>
        <text:list-item>
          <text:p text:style-name="P112">資料經初審合格者通知參加筆試，筆試成績通過者，始通知面試，不克參加筆試、面試者，視同放棄應徵資格，未錄取者，不另行通知，筆試結果及錄取結果均另公告於本署全球資訊網／環保署徵才，請自行查閱。</text:p>
        </text:list-item>
        <text:list-item>
          <text:p text:style-name="P113">本署得視甄選情形增列候補，候補期限自甄選結果確定翌日起算4個月，期滿如未經通知遞補，則自動喪失候補資格。</text:p>
        </text:list-item>
        <text:list-item>
          <text:p text:style-name="P114"><text:span text:style-name="T115">本職務正式人員核敘</text:span><text:span text:style-name="T116">280</text:span><text:span text:style-name="T117">薪點至</text:span><text:span text:style-name="T118">376</text:span><text:span text:style-name="T119">薪點（依任職年資及年終考核晉敘），折合薪資</text:span><text:span text:style-name="T120">新臺幣</text:span><text:span text:style-name="T121">(以下同)</text:span><text:span text:style-name="T122">3</text:span><text:span text:style-name="T123">萬</text:span><text:span text:style-name="T124">6,3</text:span><text:span text:style-name="T125">16</text:span><text:span text:style-name="T126">元至</text:span><text:span text:style-name="T127">4</text:span><text:span text:style-name="T128">萬</text:span><text:span text:style-name="T129">8,</text:span><text:span text:style-name="T130">7</text:span><text:span text:style-name="T131">67</text:span><text:span text:style-name="T132">元。</text:span><text:span text:style-name="T133">新進人員</text:span><text:span text:style-name="T134">有試用期，試用期</text:span><text:span text:style-name="T135">3</text:span><text:span text:style-name="T136">個月，試用期</text:span><text:span text:style-name="T137">間</text:span><text:span text:style-name="T138">薪點為</text:span><text:span text:style-name="T139">280</text:span><text:span text:style-name="T140">薪點</text:span><text:span text:style-name="T141">，</text:span><text:span text:style-name="T142">折合</text:span><text:span text:style-name="T143">薪資為</text:span><text:span text:style-name="T144">3</text:span><text:span text:style-name="T145">萬</text:span><text:span text:style-name="T146">6</text:span><text:span text:style-name="T147">,3</text:span><text:span text:style-name="T148">16</text:span><text:span text:style-name="T149">元，</text:span><text:span text:style-name="T150">試用期滿成績合格者正式錄用，並依據相關工作經驗及勞保投保薪</text:span><text:span text:style-name="T151">資是否超過</text:span><text:span text:style-name="T152">280</text:span><text:span text:style-name="T153">薪點金額等情形敘薪，最高核敘</text:span><text:span text:style-name="T154">3</text:span><text:span text:style-name="T155">級</text:span><text:span text:style-name="T156">(</text:span><text:span text:style-name="T157">折合</text:span><text:span text:style-name="T158">薪資為</text:span><text:span text:style-name="T159">4</text:span><text:span text:style-name="T160">萬</text:span><text:span text:style-name="T161">2</text:span><text:span text:style-name="T162">,541</text:span><text:span text:style-name="T163">元</text:span><text:span text:style-name="T164">)</text:span><text:span text:style-name="T165">，試用期成績不及格者將依勞動基準法規定預告及資遣</text:span><text:span text:style-name="T166">。</text:span></text:p>
        </text:list-item>
        <text:list-item>
          <text:p text:style-name="P167">本職務相關福利如下：</text:p>
          <text:list text:continue-numbering="true">
            <text:list-item>
              <text:p text:style-name="P168">享有勞、健保及勞退，工作時間及請假等皆依勞動基準法規定辦理（娩假及產前假擇優比照公務人員請假規則核給）。</text:p>
            </text:list-item>
            <text:list-item>
              <text:p text:style-name="P169">享有年終獎金1.5個月、生日禮金、休假補助最高16,000元等，其餘生育、喪葬津貼等依勞工保險相關規定辦理。</text:p>
            </text:list-item>
            <text:list-item>
              <text:p text:style-name="P170">實施彈性上、下班，員工可根據個人需求於規定區間內調整上、下班時間。</text:p>
            </text:list-item>
            <text:list-item>
              <text:p text:style-name="P171">辦公大樓設有員工餐廳、員工消費合作社（入社可享消費優惠及每年分紅提貨券）、哺集乳室、悠活灣及空中花園等空間，兼顧員工日常所需及身心靈放鬆紓壓。</text:p>
            </text:list-item>
            <text:list-item>
              <text:p text:style-name="P172">多家特約商店優惠。</text:p>
            </text:list-item>
            <text:list-item>
              <text:p text:style-name="P173">社團活動（例如：桌球、瑜珈、太極拳等）。</text:p>
            </text:list-item>
            <text:list-item>
              <text:p text:style-name="P174">教育訓練（例如：新進人員訓練、環保專業訓練、資訊、電腦作業軟體及文書處理、英語會話等）課程多元，全方位提升員工工作能力並健全職涯發展。</text:p>
            </text:list-item>
            <text:list-item>
              <text:p text:style-name="P175">不定期舉辦綠色旅遊（配合環境教育）、跨機關單身聯誼、親子日等活動。</text:p>
            </text:list-item>
            <text:list-item>
              <text:p text:style-name="P176">享有健全之員工關懷協助機制，隨時關心員工身心健康並給予幫助。</text:p>
            </text:list-item>
          </text:list>
        </text:list-item>
        <text:list-item>
          <text:p text:style-name="P177"><text:span text:style-name="T178">聯絡人：</text:span><text:span text:style-name="T179">人事室</text:span><text:span text:style-name="T180"><text:s/></text:span><text:span text:style-name="T181">洪</text:span><text:span text:style-name="T182">小姐</text:span><text:span text:style-name="T183">，聯絡電話（</text:span><text:span text:style-name="T184">02</text:span><text:span text:style-name="T185">）</text:span><text:span text:style-name="T186">2311-7722</text:span><text:span text:style-name="T187">轉</text:span><text:span text:style-name="T188">2</text:span><text:span text:style-name="T189">12</text:span><text:span text:style-name="T190">3</text:span><text:span text:style-name="T1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3888in" fo:margin-left="-0.3236in" fo:margin-right="0.0298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01" style:display-name="f01" style:family="paragraph" style:parent-style-name="內文">
      <style:paragraph-properties fo:widows="2" fo:orphans="2" style:line-height-at-least="0.3in"/>
      <style:text-properties style:font-name="新細明體" style:font-name-complex="新細明體" fo:color="#333333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6LVL1" style:family="text">
      <style:text-properties fo:color="#000000" fo:language="en" fo:country="US"/>
    </style:style>
    <style:style style:name="WW_CharLFO7LVL1" style:family="text">
      <style:text-properties fo:color="#000000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size="14pt" style:font-size-asian="14pt" style:font-size-complex="14pt"/>
    </style:style>
    <style:style style:name="WW_CharLFO29LVL1" style:family="text">
      <style:text-properties style:font-name="Times New Roman" style:font-name-asian="標楷體" style:font-name-complex="Times New Roman"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44in" text:min-label-width="0.6666in" text:list-level-position-and-space-mode="label-alignment">
          <style:list-level-label-alignment text:label-followed-by="nothing" fo:margin-left="1.1111in" fo:text-indent="-0.6666in"/>
        </style:list-level-properties>
      </text:list-level-style-number>
      <text:list-level-style-number text:level="3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1.1111in" text:min-label-width="0.6666in" text:list-level-position-and-space-mode="label-alignment">
          <style:list-level-label-alignment text:label-followed-by="nothing" fo:margin-left="1.7777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prefix="(" style:num-suffix=")" style:num-format="甲, 乙, 丙, ...">
        <style:list-level-properties text:space-before="1.7777in" text:min-label-width="0.6666in" text:list-level-position-and-space-mode="label-alignment">
          <style:list-level-label-alignment text:label-followed-by="nothing" fo:margin-left="2.4444in" fo:text-indent="-0.6666in"/>
        </style:list-level-properties>
      </text:list-level-style-number>
      <text:list-level-style-number text:level="7" style:num-suffix="、" style:num-format="子, 丑, 寅, ...">
        <style:list-level-properties text:space-before="2.2222in" text:min-label-width="0.4444in" text:list-level-position-and-space-mode="label-alignment">
          <style:list-level-label-alignment text:label-followed-by="nothing" fo:margin-left="2.6666in" fo:text-indent="-0.4444in"/>
        </style:list-level-properties>
      </text:list-level-style-number>
      <text:list-level-style-number text:level="8" style:num-prefix="(" style:num-suffix=")" style:num-format="子, 丑, 寅, ...">
        <style:list-level-properties text:space-before="2.4444in" text:min-label-width="0.6666in" text:list-level-position-and-space-mode="label-alignment">
          <style:list-level-label-alignment text:label-followed-by="nothing" fo:margin-left="3.1111in" fo:text-indent="-0.6666in"/>
        </style:list-level-properties>
      </text:list-level-style-number>
      <text:list-level-style-number text:level="9" style:num-suffix=")" style:num-format="１, ２, ３, ...">
        <style:list-level-properties text:space-before="2.8888in" text:min-label-width="0.4444in" text:list-level-position-and-space-mode="label-alignment">
          <style:list-level-label-alignment text:label-followed-by="nothing" fo:margin-left="3.3333in" fo:text-indent="-0.4444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44in" text:min-label-width="0.6666in" text:list-level-position-and-space-mode="label-alignment">
          <style:list-level-label-alignment text:label-followed-by="nothing" fo:margin-left="1.1111in" fo:text-indent="-0.6666in"/>
        </style:list-level-properties>
      </text:list-level-style-number>
      <text:list-level-style-number text:level="3" style:num-suffix="、" style:num-format="１, ２, ３, ...">
        <style:list-level-properties text:space-before="0.8888in" text:min-label-width="0.4444in" text:list-level-position-and-space-mode="label-alignment">
          <style:list-level-label-alignment text:label-followed-by="nothing" fo:margin-left="1.3333in" fo:text-indent="-0.4444in"/>
        </style:list-level-properties>
      </text:list-level-style-number>
      <text:list-level-style-number text:level="4" style:num-prefix="(" style:num-suffix=")" style:num-format="１, ２, ３, ...">
        <style:list-level-properties text:space-before="1.1111in" text:min-label-width="0.6666in" text:list-level-position-and-space-mode="label-alignment">
          <style:list-level-label-alignment text:label-followed-by="nothing" fo:margin-left="1.7777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6" style:num-prefix="(" style:num-suffix=")" style:num-format="甲, 乙, 丙, ...">
        <style:list-level-properties text:space-before="1.7777in" text:min-label-width="0.6666in" text:list-level-position-and-space-mode="label-alignment">
          <style:list-level-label-alignment text:label-followed-by="nothing" fo:margin-left="2.4444in" fo:text-indent="-0.6666in"/>
        </style:list-level-properties>
      </text:list-level-style-number>
      <text:list-level-style-number text:level="7" style:num-suffix="、" style:num-format="子, 丑, 寅, ...">
        <style:list-level-properties text:space-before="2.2222in" text:min-label-width="0.4444in" text:list-level-position-and-space-mode="label-alignment">
          <style:list-level-label-alignment text:label-followed-by="nothing" fo:margin-left="2.6666in" fo:text-indent="-0.4444in"/>
        </style:list-level-properties>
      </text:list-level-style-number>
      <text:list-level-style-number text:level="8" style:num-prefix="(" style:num-suffix=")" style:num-format="子, 丑, 寅, ...">
        <style:list-level-properties text:space-before="2.4444in" text:min-label-width="0.6666in" text:list-level-position-and-space-mode="label-alignment">
          <style:list-level-label-alignment text:label-followed-by="nothing" fo:margin-left="3.1111in" fo:text-indent="-0.6666in"/>
        </style:list-level-properties>
      </text:list-level-style-number>
      <text:list-level-style-number text:level="9" style:num-suffix=")" style:num-format="１, ２, ３, ...">
        <style:list-level-properties text:space-before="2.8888in" text:min-label-width="0.4444in" text:list-level-position-and-space-mode="label-alignment">
          <style:list-level-label-alignment text:label-followed-by="nothing" fo:margin-left="3.3333in" fo:text-indent="-0.4444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09in" text:min-label-width="0.5833in" text:list-level-position-and-space-mode="label-alignment">
          <style:list-level-label-alignment text:label-followed-by="nothing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nothing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5555in" text:list-level-position-and-space-mode="label-alignment">
          <style:list-level-label-alignment text:label-followed-by="nothing" fo:margin-left="1.2451in" fo:text-indent="-0.5555in"/>
        </style:list-level-properties>
      </text:list-level-style-number>
      <text:list-level-style-number text:level="2" style:num-suffix="、" style:num-format="1" text:start-value="2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09in" text:min-label-width="0.5833in" text:list-level-position-and-space-mode="label-alignment">
          <style:list-level-label-alignment text:label-followed-by="nothing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nothing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895in" text:min-label-width="0.5937in" text:list-level-position-and-space-mode="label-alignment">
          <style:list-level-label-alignment text:label-followed-by="nothing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902in" text:min-label-width="0.3333in" text:list-level-position-and-space-mode="label-alignment">
          <style:list-level-label-alignment text:label-followed-by="nothing" fo:margin-left="1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27">
      <text:list-level-style-number text:level="1" style:num-prefix="（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2798in" text:min-label-width="0.5in" text:list-level-position-and-space-mode="label-alignment">
          <style:list-level-label-alignment text:label-followed-by="nothing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986in" text:min-label-width="0.5625in" text:list-level-position-and-space-mode="label-alignment">
          <style:list-level-label-alignment text:label-followed-by="nothing" fo:margin-left="1.0611in" fo:text-indent="-0.5625in"/>
        </style:list-level-properties>
      </text:list-level-style-number>
      <text:list-level-style-number text:level="2" style:num-suffix="、" style:num-format="1">
        <style:list-level-properties text:space-before="0.8319in" text:min-label-width="0.5in" text:list-level-position-and-space-mode="label-alignment">
          <style:list-level-label-alignment text:label-followed-by="nothing" fo:margin-left="1.3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署各單位外補上網徵才須填寫資料如下：</dc:title>
    <dc:subject/>
    <meta:initial-creator>123</meta:initial-creator>
    <dc:creator>user</dc:creator>
    <meta:creation-date>2022-09-12T09:39:00Z</meta:creation-date>
    <dc:date>2022-09-12T09:39:00Z</dc:date>
    <meta:print-date>2021-11-18T07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72" meta:row-count="16" meta:non-whitespace-character-count="2022"/>
  </office:meta>
</office:document-meta>
</file>