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7" style:family="table">
      <style:table-properties style:width="6.9555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388in" fo:padding-bottom="0in" fo:padding-right="0.0388in"/>
    </style:style>
    <style:style style:name="P31" style:parent-style-name="內文" style:family="paragraph">
      <style:paragraph-properties fo:margin-left="0.0833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388in" fo:padding-bottom="0in" fo:padding-right="0.0388in"/>
    </style:style>
    <style:style style:name="P42" style:parent-style-name="內文" style:family="paragraph">
      <style:paragraph-properties fo:margin-top="0.0833in" fo:margin-left="0.0631in">
        <style:tab-stops/>
      </style:paragraph-properties>
      <style:text-properties style:font-name-asian="標楷體" fo:font-size="10pt" style:font-size-asian="10pt"/>
    </style:style>
    <style:style style:name="P43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44" style:parent-style-name="內文" style:family="paragraph">
      <style:paragraph-properties fo:margin-top="0.0833in" fo:margin-left="0.0631in">
        <style:tab-stops/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4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fo:margin-bottom="0.0833in" fo:margin-left="0.0631in">
        <style:tab-stops/>
      </style:paragraph-properties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388in" fo:padding-bottom="0in" fo:padding-right="0.0388in"/>
    </style:style>
    <style:style style:name="P59" style:parent-style-name="內文" style:family="paragraph">
      <style:paragraph-properties fo:text-align="justify" fo:margin-top="0.0416in" fo:margin-left="0.0826in">
        <style:tab-stops/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388in" fo:padding-bottom="0in" fo:padding-right="0.0388in"/>
    </style:style>
    <style:style style:name="P62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3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6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67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68" style:family="table-row">
      <style:table-row-properties style:min-row-height="0.2208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388in" fo:padding-bottom="0in" fo:padding-right="0.0388in"/>
    </style:style>
    <style:style style:name="P7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71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388in" fo:padding-bottom="0in" fo:padding-right="0.0388in"/>
    </style:style>
    <style:style style:name="P73" style:parent-style-name="內文" style:family="paragraph">
      <style:paragraph-properties fo:text-align="justify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margin-left="0.0631in">
        <style:tab-stops/>
      </style:paragraph-properties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7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7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78" style:family="table-row">
      <style:table-row-properties style:min-row-height="0.1881in" style:use-optimal-row-height="false" fo:keep-together="always"/>
    </style:style>
    <style:style style:name="P7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388in" fo:padding-bottom="0in" fo:padding-right="0.0388in"/>
    </style:style>
    <style:style style:name="P104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388in" fo:padding-bottom="0in" fo:padding-right="0.0388in"/>
    </style:style>
    <style:style style:name="P107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11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1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19" style:parent-style-name="內文" style:family="paragraph">
      <style:paragraph-properties fo:margin-top="0.0833in" fo:margin-left="0.0631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bottom="0.0833in" fo:margin-left="0.0631in">
        <style:tab-stops/>
      </style:paragraph-properties>
      <style:text-properties style:font-name-asian="標楷體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388in" fo:padding-bottom="0in" fo:padding-right="0.0388in"/>
    </style:style>
    <style:style style:name="P123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388in" fo:padding-bottom="0in" fo:padding-right="0.0388in"/>
    </style:style>
    <style:style style:name="P126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388in" fo:padding-bottom="0in" fo:padding-right="0.0388in"/>
    </style:style>
    <style:style style:name="P12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88in" fo:padding-bottom="0in" fo:padding-right="0.0388in"/>
    </style:style>
    <style:style style:name="P132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fo:margin-left="0.0631in">
        <style:tab-stops/>
      </style:paragraph-properties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388in" fo:padding-bottom="0in" fo:padding-right="0.0388in"/>
    </style:style>
    <style:style style:name="P13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388in" fo:padding-bottom="0in" fo:padding-right="0.0388in"/>
    </style:style>
    <style:style style:name="P139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388in" fo:padding-bottom="0in" fo:padding-right="0.0388in"/>
    </style:style>
    <style:style style:name="P14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388in" fo:padding-bottom="0in" fo:padding-right="0.0388in"/>
    </style:style>
    <style:style style:name="P14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388in" fo:padding-bottom="0in" fo:padding-right="0.0388in"/>
    </style:style>
    <style:style style:name="P14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388in" fo:padding-bottom="0in" fo:padding-right="0.0388in"/>
    </style:style>
    <style:style style:name="P14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150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388in" fo:padding-bottom="0in" fo:padding-right="0.0388in"/>
    </style:style>
    <style:style style:name="P15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88in" fo:padding-bottom="0in" fo:padding-right="0.0388in"/>
    </style:style>
    <style:style style:name="P15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88in" fo:padding-bottom="0in" fo:padding-right="0.0388in"/>
    </style:style>
    <style:style style:name="P15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388in" fo:padding-bottom="0in" fo:padding-right="0.0388in"/>
    </style:style>
    <style:style style:name="P15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388in" fo:padding-bottom="0in" fo:padding-right="0.0388in"/>
    </style:style>
    <style:style style:name="P161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88in" fo:padding-bottom="0in" fo:padding-right="0.0388in"/>
    </style:style>
    <style:style style:name="P16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388in" fo:padding-bottom="0in" fo:padding-right="0.0388in"/>
    </style:style>
    <style:style style:name="P16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388in" fo:padding-bottom="0in" fo:padding-right="0.0388in"/>
    </style:style>
    <style:style style:name="P1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388in" fo:padding-bottom="0in" fo:padding-right="0.0388in"/>
    </style:style>
    <style:style style:name="P16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388in" fo:padding-bottom="0in" fo:padding-right="0.0388in"/>
    </style:style>
    <style:style style:name="P172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388in" fo:padding-bottom="0in" fo:padding-right="0.0388in"/>
    </style:style>
    <style:style style:name="P17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388in" fo:padding-bottom="0in" fo:padding-right="0.0388in"/>
    </style:style>
    <style:style style:name="P17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388in" fo:padding-bottom="0in" fo:padding-right="0.0388in"/>
    </style:style>
    <style:style style:name="P18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388in" fo:padding-bottom="0in" fo:padding-right="0.0388in"/>
    </style:style>
    <style:style style:name="P183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388in" fo:padding-bottom="0in" fo:padding-right="0.0388in"/>
    </style:style>
    <style:style style:name="P18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388in" fo:padding-bottom="0in" fo:padding-right="0.0388in"/>
    </style:style>
    <style:style style:name="P19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388in" fo:padding-bottom="0in" fo:padding-right="0.0388in"/>
    </style:style>
    <style:style style:name="P19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388in" fo:padding-bottom="0in" fo:padding-right="0.0388in"/>
    </style:style>
    <style:style style:name="P20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388in" fo:padding-bottom="0in" fo:padding-right="0.0388in"/>
    </style:style>
    <style:style style:name="P20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388in" fo:padding-bottom="0in" fo:padding-right="0.0388in"/>
    </style:style>
    <style:style style:name="P20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fo:margin-top="0.0416in"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388in" fo:padding-bottom="0in" fo:padding-right="0.0388in"/>
    </style:style>
    <style:style style:name="P20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fo:margin-top="0.0833in"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13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16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1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22" style:parent-style-name="內文" style:family="paragraph">
      <style:paragraph-properties fo:text-align="center" fo:margin-top="0.0416in" fo:margin-left="-0.0388in">
        <style:tab-stops/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 fo:margin-left="-0.0388in">
        <style:tab-stops/>
      </style:paragraph-properties>
      <style:text-properties style:font-name-asian="標楷體" fo:font-size="10pt" style:font-size-asian="10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25" style:parent-style-name="內文" style:family="paragraph">
      <style:paragraph-properties fo:text-align="center" fo:margin-top="0.0416in" fo:margin-left="-0.0388in">
        <style:tab-stops/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fo:text-align="center" fo:margin-left="-0.0388in">
        <style:tab-stops/>
      </style:paragraph-properties>
      <style:text-properties style:font-name-asian="標楷體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388in" fo:padding-bottom="0in" fo:padding-right="0.0388in"/>
    </style:style>
    <style:style style:name="P23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388in" fo:padding-bottom="0in" fo:padding-right="0.0388in"/>
    </style:style>
    <style:style style:name="P23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388in" fo:padding-bottom="0in" fo:padding-right="0.0388in"/>
    </style:style>
    <style:style style:name="P23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388in" fo:padding-bottom="0in" fo:padding-right="0.0388in"/>
    </style:style>
    <style:style style:name="P241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42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388in" fo:padding-bottom="0in" fo:padding-right="0.0388in"/>
    </style:style>
    <style:style style:name="P24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8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388in" fo:padding-bottom="0in" fo:padding-right="0.0388in"/>
    </style:style>
    <style:style style:name="P253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54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8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60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88in" fo:padding-bottom="0in" fo:padding-right="0.0388in"/>
    </style:style>
    <style:style style:name="P26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65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71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27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fo:margin-bottom="0.0416in" fo:margin-left="0.0631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letter-spacing="0.0041in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286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87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88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91" style:parent-style-name="內文" style:family="paragraph">
      <style:paragraph-properties fo:text-align="center" fo:margin-top="0.0833in" fo:margin-bottom="0.0833in" fo:margin-left="0.0631in">
        <style:tab-stops/>
      </style:paragraph-properties>
      <style:text-properties style:font-name-asian="標楷體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388in" fo:padding-bottom="0in" fo:padding-right="0.0388in"/>
    </style:style>
    <style:style style:name="P294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95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388in" fo:padding-bottom="0in" fo:padding-right="0.0388in"/>
    </style:style>
    <style:style style:name="P297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98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88in" fo:padding-bottom="0in" fo:padding-right="0.0388in"/>
    </style:style>
    <style:style style:name="P30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30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388in" fo:padding-bottom="0in" fo:padding-right="0.0388in"/>
    </style:style>
    <style:style style:name="P30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304" style:parent-style-name="內文" style:family="paragraph">
      <style:paragraph-properties fo:text-align="justify" fo:margin-left="0.0638in">
        <style:tab-stops/>
      </style:paragraph-properties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388in" fo:padding-bottom="0in" fo:padding-right="0.0388in"/>
    </style:style>
    <style:style style:name="P306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307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388in" fo:padding-bottom="0in" fo:padding-right="0.0388in"/>
    </style:style>
    <style:style style:name="P310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388in" fo:padding-bottom="0in" fo:padding-right="0.0388in"/>
    </style:style>
    <style:style style:name="P31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388in" fo:padding-bottom="0in" fo:padding-right="0.0388in"/>
    </style:style>
    <style:style style:name="P31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388in" fo:padding-bottom="0in" fo:padding-right="0.0388in"/>
    </style:style>
    <style:style style:name="P31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388in" fo:padding-bottom="0in" fo:padding-right="0.0388in"/>
    </style:style>
    <style:style style:name="P31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388in" fo:padding-bottom="0in" fo:padding-right="0.0388in"/>
    </style:style>
    <style:style style:name="P321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388in" fo:padding-bottom="0in" fo:padding-right="0.0388in"/>
    </style:style>
    <style:style style:name="P32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388in" fo:padding-bottom="0in" fo:padding-right="0.0388in"/>
    </style:style>
    <style:style style:name="P32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388in" fo:padding-bottom="0in" fo:padding-right="0.0388in"/>
    </style:style>
    <style:style style:name="P32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388in" fo:padding-bottom="0in" fo:padding-right="0.0388in"/>
    </style:style>
    <style:style style:name="P32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388in" fo:padding-bottom="0in" fo:padding-right="0.0388in"/>
    </style:style>
    <style:style style:name="P332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388in" fo:padding-bottom="0in" fo:padding-right="0.0388in"/>
    </style:style>
    <style:style style:name="P33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388in" fo:padding-bottom="0in" fo:padding-right="0.0388in"/>
    </style:style>
    <style:style style:name="P33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388in" fo:padding-bottom="0in" fo:padding-right="0.0388in"/>
    </style:style>
    <style:style style:name="P33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388in" fo:padding-bottom="0in" fo:padding-right="0.0388in"/>
    </style:style>
    <style:style style:name="P34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388in" fo:padding-bottom="0in" fo:padding-right="0.0388in"/>
    </style:style>
    <style:style style:name="P343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388in" fo:padding-bottom="0in" fo:padding-right="0.0388in"/>
    </style:style>
    <style:style style:name="P34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388in" fo:padding-bottom="0in" fo:padding-right="0.0388in"/>
    </style:style>
    <style:style style:name="P34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388in" fo:padding-bottom="0in" fo:padding-right="0.0388in"/>
    </style:style>
    <style:style style:name="P34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388in" fo:padding-bottom="0in" fo:padding-right="0.0388in"/>
    </style:style>
    <style:style style:name="P35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olumn353" style:family="table-column">
      <style:table-column-properties style:column-width="1.0388in" style:use-optimal-column-width="false"/>
    </style:style>
    <style:style style:name="TableColumn354" style:family="table-column">
      <style:table-column-properties style:column-width="2.0833in" style:use-optimal-column-width="false"/>
    </style:style>
    <style:style style:name="TableColumn355" style:family="table-column">
      <style:table-column-properties style:column-width="1.4166in" style:use-optimal-column-width="false"/>
    </style:style>
    <style:style style:name="TableColumn356" style:family="table-column">
      <style:table-column-properties style:column-width="2.4166in" style:use-optimal-column-width="false"/>
    </style:style>
    <style:style style:name="Table352" style:family="table">
      <style:table-properties style:width="6.9555in" fo:margin-left="0in" table:align="lef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35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360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P361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P362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36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366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388in" fo:padding-bottom="0in" fo:padding-right="0.0388in"/>
    </style:style>
    <style:style style:name="P369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370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388in" fo:padding-bottom="0in" fo:padding-right="0.0388in"/>
    </style:style>
    <style:style style:name="P37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373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388in" fo:padding-bottom="0in" fo:padding-right="0.0388in"/>
    </style:style>
    <style:style style:name="P37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37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388in" fo:padding-bottom="0in" fo:padding-right="0.0388in"/>
    </style:style>
    <style:style style:name="P378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379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388in" fo:padding-bottom="0in" fo:padding-right="0.0388in"/>
    </style:style>
    <style:style style:name="P382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388in" fo:padding-bottom="0in" fo:padding-right="0.0388in"/>
    </style:style>
    <style:style style:name="P38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388in" fo:padding-bottom="0in" fo:padding-right="0.0388in"/>
    </style:style>
    <style:style style:name="P38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388in" fo:padding-bottom="0in" fo:padding-right="0.0388in"/>
    </style:style>
    <style:style style:name="P38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388in" fo:padding-bottom="0in" fo:padding-right="0.0388in"/>
    </style:style>
    <style:style style:name="P391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88in" fo:padding-bottom="0in" fo:padding-right="0.0388in"/>
    </style:style>
    <style:style style:name="P39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88in" fo:padding-bottom="0in" fo:padding-right="0.0388in"/>
    </style:style>
    <style:style style:name="P39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88in" fo:padding-bottom="0in" fo:padding-right="0.0388in"/>
    </style:style>
    <style:style style:name="P39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0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388in" fo:padding-bottom="0in" fo:padding-right="0.0388in"/>
    </style:style>
    <style:style style:name="P409" style:parent-style-name="內文" style:family="paragraph">
      <style:paragraph-properties fo:margin-top="0.1666in" fo:margin-left="0.0631in">
        <style:tab-stops/>
      </style:paragraph-properties>
      <style:text-properties style:font-name-asian="標楷體" fo:font-size="10pt" style:font-size-asian="10pt"/>
    </style:style>
    <style:style style:name="P410" style:parent-style-name="內文" style:family="paragraph">
      <style:paragraph-properties fo:margin-left="1in" fo:text-indent="-0.9361in">
        <style:tab-stops/>
      </style:paragraph-properties>
      <style:text-properties style:font-name-asian="標楷體" fo:font-size="10pt" style:font-size-asian="10pt"/>
    </style:style>
    <style:style style:name="P411" style:parent-style-name="內文" style:family="paragraph">
      <style:paragraph-properties fo:margin-left="1in" fo:text-indent="-0.9361in">
        <style:tab-stops/>
      </style:paragraph-properties>
      <style:text-properties style:font-name-asian="標楷體" fo:font-size="10pt" style:font-size-asian="10pt"/>
    </style:style>
    <style:style style:name="P412" style:parent-style-name="內文" style:family="paragraph">
      <style:paragraph-properties fo:margin-left="1.0833in" fo:text-indent="-1.0833in">
        <style:tab-stops/>
      </style:paragraph-properties>
      <style:text-properties style:font-name-asian="標楷體" fo:font-size="10pt" style:font-size-asian="10pt"/>
    </style:style>
    <style:style style:name="P413" style:parent-style-name="內文" style:family="paragraph">
      <style:paragraph-properties fo:margin-left="1.0833in" fo:text-indent="-1.0833in">
        <style:tab-stops/>
      </style:paragraph-properties>
      <style:text-properties style:font-name-asian="標楷體" fo:font-size="10pt" style:font-size-asian="10pt"/>
    </style:style>
    <style:style style:name="P414" style:parent-style-name="內文" style:family="paragraph">
      <style:paragraph-properties fo:margin-left="1in" fo:text-indent="-0.9361in">
        <style:tab-stops/>
      </style:paragraph-properties>
      <style:text-properties style:font-name-asian="標楷體" fo:font-size="10pt" style:font-size-asian="10pt"/>
    </style:style>
    <style:style style:name="P415" style:parent-style-name="內文" style:family="paragraph">
      <style:paragraph-properties fo:margin-left="1in" fo:text-indent="-0.9361in">
        <style:tab-stops/>
      </style:paragraph-properties>
      <style:text-properties style:font-name-asian="標楷體" fo:font-size="10pt" style:font-size-asian="10pt"/>
    </style:style>
    <style:style style:name="P416" style:parent-style-name="內文" style:family="paragraph">
      <style:paragraph-properties fo:margin-left="1in" fo:text-indent="-0.9361in">
        <style:tab-stops/>
      </style:paragraph-properties>
      <style:text-properties style:font-name-asian="標楷體" fo:font-size="10pt" style:font-size-asian="10pt"/>
    </style:style>
    <style:style style:name="P417" style:parent-style-name="內文" style:family="paragraph">
      <style:paragraph-properties fo:margin-left="1in" fo:text-indent="-0.9361in">
        <style:tab-stops/>
      </style:paragraph-properties>
      <style:text-properties style:font-name-asian="標楷體" fo:font-size="10pt" style:font-size-asian="10pt"/>
    </style:style>
    <style:style style:name="P418" style:parent-style-name="內文" style:family="paragraph">
      <style:paragraph-properties fo:margin-left="1in" fo:text-indent="-0.9361in">
        <style:tab-stops/>
      </style:paragraph-properties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fo:margin-left="1.0986in" fo:text-indent="-1.0347in">
        <style:tab-stops/>
      </style:paragraph-properties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T430" style:parent-style-name="預設段落字型" style:family="text">
      <style:text-properties style:font-name-asian="標楷體" fo:color="#000000" fo:font-size="10pt" style:font-size-asian="10pt"/>
    </style:style>
    <style:style style:name="P431" style:parent-style-name="內文" style:family="paragraph">
      <style:text-properties style:font-name-asian="標楷體" fo:color="#FF0000" fo:font-size="10pt" style:font-size-asian="10pt"/>
    </style:style>
    <style:style style:name="P432" style:parent-style-name="內文" style:family="paragraph">
      <style:text-properties style:font-name-asian="標楷體" fo:color="#FF0000" fo:font-size="10pt" style:font-size-asian="10pt"/>
    </style:style>
    <style:style style:name="P433" style:parent-style-name="內文" style:family="paragraph">
      <style:text-properties style:font-name-asian="標楷體" fo:color="#FF0000" fo:font-size="10pt" style:font-size-asian="10pt"/>
    </style:style>
    <style:style style:name="P434" style:parent-style-name="內文" style:family="paragraph">
      <style:paragraph-properties fo:text-indent="1.0416in"/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fo:margin-left="1.0833in" fo:text-indent="-1.0833in">
        <style:tab-stops/>
      </style:paragraph-properties>
    </style:style>
    <style:style style:name="T436" style:parent-style-name="預設段落字型" style:family="text">
      <style:text-properties style:font-name-asian="標楷體" fo:color="#FF0000" fo:font-size="10pt" style:font-size-asian="10pt"/>
    </style:style>
    <style:style style:name="T437" style:parent-style-name="預設段落字型" style:family="text">
      <style:text-properties style:font-name-asian="標楷體" fo:color="#000000" fo:font-size="10pt" style:font-size-asian="10pt"/>
    </style:style>
    <style:style style:name="T438" style:parent-style-name="預設段落字型" style:family="text">
      <style:text-properties style:font-name-asian="標楷體" fo:color="#000000" fo:font-size="10pt" style:font-size-asian="10pt"/>
    </style:style>
    <style:style style:name="T439" style:parent-style-name="預設段落字型" style:family="text">
      <style:text-properties style:font-name-asian="標楷體" fo:color="#000000" fo:font-size="10pt" style:font-size-asian="10pt"/>
    </style:style>
    <style:style style:name="T440" style:parent-style-name="預設段落字型" style:family="text">
      <style:text-properties style:font-name-asian="標楷體" fo:color="#000000" fo:font-size="10pt" style:font-size-asian="10pt"/>
    </style:style>
    <style:style style:name="T441" style:parent-style-name="預設段落字型" style:family="text">
      <style:text-properties style:font-name-asian="標楷體" fo:color="#000000" fo:font-size="10pt" style:font-size-asian="10pt"/>
    </style:style>
    <style:style style:name="T442" style:parent-style-name="預設段落字型" style:family="text">
      <style:text-properties style:font-name-asian="標楷體" fo:color="#000000" fo:font-size="10pt" style:font-size-asian="10pt"/>
    </style:style>
    <style:style style:name="T443" style:parent-style-name="預設段落字型" style:family="text">
      <style:text-properties style:font-name-asian="標楷體" fo:color="#000000" fo:font-size="10pt" style:font-size-asian="10pt"/>
    </style:style>
    <style:style style:name="P444" style:parent-style-name="內文" style:family="paragraph">
      <style:text-properties style:font-name-asian="標楷體" fo:font-size="10pt" style:font-size-asian="10pt"/>
    </style:style>
    <style:style style:name="P445" style:parent-style-name="內文" style:family="paragraph">
      <style:text-properties style:font-name-asian="標楷體" fo:font-size="10pt" style:font-size-asian="10pt"/>
    </style:style>
    <style:style style:name="P44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447" style:parent-style-name="內文" style:family="paragraph">
      <style:paragraph-properties fo:margin-bottom="0.1666in" fo:margin-left="0.0631in">
        <style:tab-stops/>
      </style:paragraph-properties>
      <style:text-properties style:font-name-asian="標楷體" fo:font-size="10pt" style:font-size-asian="10pt"/>
    </style:style>
    <style:style style:name="P448" style:parent-style-name="內文" style:family="paragraph">
      <style:paragraph-properties fo:text-align="center" fo:margin-bottom="0.1666in" fo:margin-left="0.0631in">
        <style:tab-stops/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450" style:family="table-column">
      <style:table-column-properties style:column-width="7.1291in" style:use-optimal-column-width="false"/>
    </style:style>
    <style:style style:name="Table449" style:family="table">
      <style:table-properties style:width="7.1291in" fo:margin-left="0in" table:align="lef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88in" fo:padding-bottom="0in" fo:padding-right="0.0388in"/>
    </style:style>
    <style:style style:name="P453" style:parent-style-name="內文" style:family="paragraph">
      <style:paragraph-properties fo:margin-top="0.0833in" fo:margin-left="0.0631in">
        <style:tab-stops/>
      </style:paragraph-properties>
    </style:style>
    <style:style style:name="T454" style:parent-style-name="預設段落字型" style:family="text">
      <style:text-properties style:font-name-asian="標楷體" fo:font-size="20pt" style:font-size-asian="20pt"/>
    </style:style>
    <style:style style:name="T455" style:parent-style-name="預設段落字型" style:family="text">
      <style:text-properties style:font-name-asian="標楷體" fo:font-size="20pt" style:font-size-asian="20pt"/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T457" style:parent-style-name="預設段落字型" style:family="text">
      <style:text-properties style:font-name-asian="標楷體" fo:font-size="20pt" style:font-size-asian="20pt"/>
    </style:style>
    <style:style style:name="T458" style:parent-style-name="預設段落字型" style:family="text">
      <style:text-properties style:font-name-asian="標楷體" fo:font-size="20pt" style:font-size-asian="2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465" style:parent-style-name="內文" style:family="paragraph">
      <style:paragraph-properties fo:margin-left="0.0638in">
        <style:tab-stops/>
      </style:paragraph-properties>
      <style:text-properties style:font-name-asian="標楷體"/>
    </style:style>
    <style:style style:name="P466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467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468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469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47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47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7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8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8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8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9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9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9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9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0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0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0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1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1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1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2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2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2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2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3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3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3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4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4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4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5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5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5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5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6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6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6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7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7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7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8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8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8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8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9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9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59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0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0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0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1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1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1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1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2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2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2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3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3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63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P638" style:parent-style-name="內文" style:family="paragraph">
      <style:paragraph-properties fo:line-height="0.0138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圖片 1" text:anchor-type="as-char" svg:x="0in" svg:y="0in" svg:width="6.0625in" svg:height="0.66667in" style:rel-width="scale" style:rel-height="scale"><draw:image xlink:href="media/image1.jpeg" xlink:type="simple" xlink:show="embed" xlink:actuate="onLoad"/><svg:title/><svg:desc>同學會_logo左字</svg:desc></draw:frame></text:span></text:p>
      <text:p text:style-name="P4"/>
      <text:p text:style-name="P5">獎助學金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draw:connector draw:type="line" svg:x1="3.87431in" svg:y1="1.28819in" svg:x2="5.04097in" svg:y2="1.28819in" draw:z-index="251658752" draw:id="id0" draw:style-name="a2" draw:name="Line 4" text:anchor-type="paragraph"><svg:title/><svg:desc/></draw:connector></text:span><text:span text:style-name="T33"><draw:connector draw:type="line" svg:x1="1.53889in" svg:y1="1.28681in" svg:x2="2.95556in" svg:y2="1.28681in" draw:z-index="251657728" draw:id="id1" draw:style-name="a3" draw:name="Line 3" text:anchor-type="paragraph"><svg:title/><svg:desc/></draw:connector></text:span><text:span text:style-name="T34"><draw:connector draw:type="line" svg:x1="1.5in" svg:y1="0.5in" svg:x2="2.91667in" svg:y2="0.5in" draw:z-index="251656704" draw:id="id2" draw:style-name="a4" draw:name="Line 2" text:anchor-type="paragraph"><svg:title/><svg:desc/></draw:connector></text:span></text:p>
            <text:p text:style-name="P35"/>
            <text:p text:style-name="P36"/>
            <text:p text:style-name="P37">姓<text:s text:c="3"/>名</text:p>
            <text:p text:style-name="P38"><text:s/>Name</text:p>
            <text:p text:style-name="P39"/>
            <text:p text:style-name="P40"/>
          </table:table-cell>
          <table:table-cell table:style-name="TableCell41" table:number-columns-spanned="18">
            <text:p text:style-name="P42">中<text:s text:c="3"/>文</text:p>
            <text:p text:style-name="P43">Chinese</text:p>
            <text:p text:style-name="P44"/>
            <text:p text:style-name="P45">英<text:s text:c="3"/>文<text:s text:c="28"/>別<text:s text:c="3"/>號</text:p>
            <text:p text:style-name="P46">English <text:s text:c="29"/>Alias <text:s/></text:p>
            <text:p text:style-name="P47"><text:s text:c="12"/>(please pri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/>
            <text:p text:style-name="P50"/>
            <text:p text:style-name="P51"/>
            <text:p text:style-name="P52"/>
            <text:p text:style-name="P53"/>
            <text:p text:style-name="P54">請貼照片</text:p>
            <text:p text:style-name="P55">Photograph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出生日期</text:p>
            <text:p text:style-name="P60">Birth Date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年<text:s/>齡</text:p>
            <text:p text:style-name="P63"><text:s/>Age</text:p>
          </table:table-cell>
          <table:covered-table-cell/>
          <table:covered-table-cell/>
          <table:table-cell table:style-name="TableCell64" table:number-columns-spanned="12">
            <text:p text:style-name="P65">籍<text:s text:c="5"/>貫</text:p>
            <text:p text:style-name="P66">Birth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4" table:number-rows-spanned="2">
            <text:p text:style-name="P70">性<text:s/>別</text:p>
            <text:p text:style-name="P71"><text:s/>Sex</text:p>
          </table:table-cell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國民身分證</text:p>
            <text:p text:style-name="P74"><text:s/>統一編號</text:p>
          </table:table-cell>
          <table:covered-table-cell/>
          <table:covered-table-cell/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4">
            <text:p text:style-name="P104">婚姻狀態</text:p>
            <text:p text:style-name="P105">Marital Status</text:p>
          </table:table-cell>
          <table:covered-table-cell/>
          <table:covered-table-cell/>
          <table:covered-table-cell/>
          <table:table-cell table:style-name="TableCell106" table:number-columns-spanned="17">
            <text:p text:style-name="P107">電話號碼<text:s/>(日) <text:s text:c="25"/>(夜)<text:s/></text:p>
            <text:p text:style-name="P108">Tele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1">
            <text:p text:style-name="P111">傳<text:s/>真：<text:s text:c="35"/>E-mail：</text:p>
            <text:p text:style-name="P112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1">
            <text:p text:style-name="P115">地址（請用中文填寫）</text:p>
            <text:p text:style-name="P116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1">
            <text:p text:style-name="P119">家庭狀況（包括父母、配偶、兄弟姊妹、子女）</text:p>
            <text:p text:style-name="P120">Give particulars respecting nearest living relatives (Parents, spouse, brothers, sister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姓<text:s text:c="7"/>名</text:p>
            <text:p text:style-name="P124"><text:s text:c="3"/>Name</text:p>
          </table:table-cell>
          <table:covered-table-cell/>
          <table:table-cell table:style-name="TableCell125">
            <text:p text:style-name="P126">親屬關係</text:p>
            <text:p text:style-name="P127"><text:s/>Relation</text:p>
          </table:table-cell>
          <table:table-cell table:style-name="TableCell128" table:number-columns-spanned="2">
            <text:p text:style-name="P129">年<text:s text:c="4"/>齡</text:p>
            <text:p text:style-name="P130"><text:s text:c="2"/>Age</text:p>
          </table:table-cell>
          <table:covered-table-cell/>
          <table:table-cell table:style-name="TableCell131" table:number-columns-spanned="15">
            <text:p text:style-name="P132"><text:s/>地<text:s text:c="29"/>址</text:p>
            <text:p text:style-name="P133"><text:s text:c="9"/>Address (in Chin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職<text:s text:c="12"/>業</text:p>
            <text:p text:style-name="P136">　　Occupation <text:s text:c="18"/>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1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15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15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 table:number-columns-spanned="21">
            <text:p text:style-name="P205">上列家屬中須由申請人供養者</text:p>
            <text:p text:style-name="P206">Is anyone of the above dependent on you for support? If so, wh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1">
            <text:p text:style-name="P209">是否負債ˍˍ請說明債權人姓名，負債原因及程度</text:p>
            <text:p text:style-name="P210">Are you in debt?<text:s/>_____If so, to whom, to what extent and for what reas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教<text:s/>育<text:s/>程<text:s/>度</text:p>
            <text:p text:style-name="P214"><text:s/>Education</text:p>
          </table:table-cell>
          <table:covered-table-cell/>
          <table:table-cell table:style-name="TableCell215" table:number-columns-spanned="4">
            <text:p text:style-name="P216">學<text:s text:c="2"/>校<text:s text:c="2"/>名<text:s text:c="2"/>稱<text:s text:c="2"/>及<text:s text:c="2"/>地<text:s text:c="2"/>點</text:p>
            <text:p text:style-name="P217"><text:s/>Name and Location of School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在<text:s text:c="2"/>學<text:s text:c="2"/>期<text:s text:c="2"/>間</text:p>
            <text:p text:style-name="P220">Period Attend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學<text:s text:c="2"/>位</text:p>
            <text:p text:style-name="P223">Degr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主<text:s/>修<text:s/>科<text:s/>目</text:p>
            <text:p text:style-name="P226">Major Course</text:p>
          </table:table-cell>
        </table:table-row>
        <table:table-row table:style-name="TableRow227">
          <table:table-cell table:style-name="TableCell228" table:number-columns-spanned="2">
            <text:p text:style-name="P229">高<text:s text:c="7"/>中</text:p>
            <text:p text:style-name="P230"><text:s/>High School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大<text:s text:c="7"/>學</text:p>
            <text:p text:style-name="P242">Undergraduate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其<text:s text:c="6"/>他</text:p>
            <text:p text:style-name="P254"><text:s text:c="3"/>Other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1">
            <text:p text:style-name="P265">在校成績總平均</text:p>
            <text:p text:style-name="P266">Undergraduate and Graduate Grade Point Average:</text:p>
            <text:p text:style-name="P267">學術或職業上之榮譽</text:p>
            <text:p text:style-name="P268">Have you received any academic or professional honors? (please specif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1">
            <text:p text:style-name="P271">語文或方言</text:p>
            <text:p text:style-name="P272">Language and dialects written and spok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1">
            <text:p text:style-name="P275">是否服兵役？<text:s text:c="47"/>何時退役？</text:p>
            <text:p text:style-name="P276"><text:span text:style-name="T277">Have you completed mandatory military service for the R.O.C.? <text:s text:c="7"/></text:span><text:span text:style-name="T278">If<text:s/></text:span><text:span text:style-name="T279">so,<text:s/></text:span><text:span text:style-name="T280">w</text:span><text:span text:style-name="T281">hen?</text:span><text:span text:style-name="T282"><text:s/></text:span><text:span text:style-name="T283">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1">
            <text:p text:style-name="P286">是否曾牽涉任何刑事、民事或犯罪案件，如有，請詳述</text:p>
            <text:p text:style-name="P287">Are you currently involved in any civil of criminal litigation?<text:s/>______________</text:p>
            <text:p text:style-name="P288">If yes, give particu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1">
            <text:p text:style-name="P291">工<text:s text:c="2"/>作<text:s text:c="2"/>經<text:s text:c="2"/>歷<text:s text:c="2"/>Employment Rec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任<text:s/>職<text:s/>期<text:s/>間</text:p>
            <text:p text:style-name="P295">Period Covered<text:s/></text:p>
          </table:table-cell>
          <table:covered-table-cell/>
          <table:table-cell table:style-name="TableCell296" table:number-columns-spanned="4">
            <text:p text:style-name="P297"><text:s/>僱<text:s text:c="5"/>主<text:s text:c="5"/>名<text:s text:c="5"/>稱</text:p>
            <text:p text:style-name="P298"><text:s/>Name of employing Agency</text:p>
          </table:table-cell>
          <table:covered-table-cell/>
          <table:covered-table-cell/>
          <table:covered-table-cell/>
          <table:table-cell table:style-name="TableCell299" table:number-columns-spanned="8">
            <text:p text:style-name="P300">工<text:s text:c="3"/>作<text:s text:c="3"/>性<text:s text:c="3"/>質</text:p>
            <text:p text:style-name="P301"><text:s text:c="2"/>Nature of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薪<text:s text:c="5"/>津</text:p>
            <text:p text:style-name="P304"><text:s text:c="2"/>Sala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離<text:s text:c="3"/>職<text:s text:c="3"/>原<text:s text:c="2"/>因</text:p>
            <text:p text:style-name="P307">Reason for Leaving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</table:table>
      <text:p text:style-name="內文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soft-page-break/>
            <text:p text:style-name="P359">本獎學金以外之其他財務來源</text:p>
            <text:p text:style-name="P360">Please specify your planned means of financial support during your period of study (e.g. parents, savings, scholarship, etc.)</text:p>
            <text:p text:style-name="P361"/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列舉三位人士以為參考資詢，以教授或專業人員為佳（請勿列舉親戚）</text:p>
            <text:p text:style-name="P366">Give three references acquainted with you through school or work. (Do not give names of relatives)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姓<text:s text:c="2"/><text:s/><text:s/><text:s text:c="2"/>名</text:p>
            <text:p text:style-name="P370"><text:s text:c="3"/>Name</text:p>
          </table:table-cell>
          <table:table-cell table:style-name="TableCell371">
            <text:p text:style-name="P372">地<text:s text:c="22"/>址</text:p>
            <text:p text:style-name="P373"><text:s text:c="5"/>Address (in Chinese)<text:s/></text:p>
          </table:table-cell>
          <table:table-cell table:style-name="TableCell374">
            <text:p text:style-name="P375">職<text:s text:c="13"/>業</text:p>
            <text:p text:style-name="P376"><text:s text:c="5"/>Position</text:p>
          </table:table-cell>
          <table:table-cell table:style-name="TableCell377">
            <text:p text:style-name="P378">相<text:s/><text:s text:c="2"/><text:s/>識<text:s text:c="2"/><text:s text:c="2"/>時<text:s/><text:s/><text:s/><text:s/>間<text:s/><text:s text:c="2"/>（年）</text:p>
            <text:p text:style-name="P379"><text:s text:c="4"/>No. of<text:s/>Years Acquainted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4">
            <text:p text:style-name="P409">擬赴哈佛進修何種課程，請附入學許可證明文件<text:s/></text:p>
            <text:p text:style-name="P410">Please attach:<text:s/>(1)<text:s/>兩封推薦信</text:p>
            <text:p text:style-name="P411"><text:s text:c="15"/>Two letters of recommendation.</text:p>
            <text:p text:style-name="P412"><text:s text:c="11"/><text:s/>(2)<text:s/>大學及<text:s/>/<text:s/>或研究所成績單影本</text:p>
            <text:p text:style-name="P413"><text:s text:c="16"/>Transcripts for all graduate and undergraduate studies completed to date.</text:p>
            <text:p text:style-name="P414"><text:s text:c="11"/>(3)<text:s/>哈佛大學核發之入學許可影本</text:p>
            <text:p text:style-name="P415"><text:s text:c="15"/>Copy of official record of admission to Harvard University.</text:p>
            <text:p text:style-name="P416"><text:s text:c="11"/>(4)<text:s/>碩士論文影本或任何有助審核之著作</text:p>
            <text:p text:style-name="P417"><text:s text:c="15"/>Copy of Masters or other thesis, if any. (optional)</text:p>
            <text:p text:style-name="P418"><text:span text:style-name="T419"><text:s text:c="10"/></text:span><text:span text:style-name="T420"><text:s/>(5)<text:s/></text:span><text:span text:style-name="T421">此獎學金將優先提供給需要財務贊助的學生，申請人請提供您需要財務贊助之相關證明</text:span></text:p>
            <text:p text:style-name="P422"><text:span text:style-name="T423"><text:s text:c="15"/>This<text:s/></text:span><text:span text:style-name="T424">scholarship</text:span><text:span text:style-name="T425"><text:s/>is<text:s/></text:span><text:span text:style-name="T426">prioritized</text:span><text:span text:style-name="T427"><text:s/>to financial needed<text:s/></text:span><text:span text:style-name="T428">students;</text:span><text:span text:style-name="T429"><text:s/>please provide evidence of your financial need</text:span><text:span text:style-name="T430">.</text:span></text:p>
            <text:p text:style-name="P431"><text:s text:c="12"/></text:p>
            <text:p text:style-name="P432"/>
            <text:p text:style-name="P433"/>
            <text:p text:style-name="P434">以上所提供之資料，如虛報不實，本人願意放棄由本基金會頒發之獎學金</text:p>
            <text:p text:style-name="P435"><text:span text:style-name="T436"><text:s text:c="16"/></text:span><text:span text:style-name="T437">I declare that everything stated in this application is true. In the case, any information is found to be<text:s/></text:span><text:span text:style-name="T438">false;</text:span><text:span text:style-name="T439"><text:s/>I will<text:s/></text:span><text:span text:style-name="T440">relinq</text:span><text:span text:style-name="T441">uish</text:span><text:span text:style-name="T442"><text:s/>any money given to me by this association</text:span><text:span text:style-name="T443">.</text:span></text:p>
            <text:p text:style-name="P444"/>
            <text:p text:style-name="P445"/>
            <text:p text:style-name="P446"><text:s text:c="45"/>_______________________ <text:s text:c="7"/>___________________</text:p>
            <text:p text:style-name="P447"><text:s text:c="54"/>Signature <text:s text:c="21"/>Date</text:p>
            <text:p text:style-name="P448">Attached documentation will not be returned to applicant.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<text:s/></text:span><text:span text:style-name="T455">自</text:span><text:span text:style-name="T456"><text:s text:c="3"/></text:span><text:span text:style-name="T457">傳</text:span><text:span text:style-name="T458"><text:s text:c="4"/></text:span><text:span text:style-name="T459"><text:s text:c="45"/></text:span><text:span text:style-name="T460">姓</text:span><text:span text:style-name="T461"><text:s text:c="2"/></text:span><text:span text:style-name="T462">名：</text:span></text:p>
          </table:table-cell>
        </table:table-row>
        <table:table-row table:style-name="TableRow463">
          <table:table-cell table:style-name="TableCell464">
            <text:p text:style-name="P465">自傳寫作內容參考（請親筆填寫，務必簡單扼要）：</text:p>
            <text:list text:style-name="LFO1" text:continue-numbering="true">
              <text:list-item>
                <text:p text:style-name="P466">身世及出生地點　　　　　　　　五、自述（性情、志趣、嗜好、專長、宗教信仰等）</text:p>
              </text:list-item>
              <text:list-item>
                <text:p text:style-name="P467">家庭狀況　　　　　　　　　　　六、將來之志願與抱負</text:p>
              </text:list-item>
              <text:list-item>
                <text:p text:style-name="P468">求學經過及感想　　　　　　　　七、經濟支援情況</text:p>
              </text:list-item>
              <text:list-item>
                <text:p text:style-name="P469">服務經過及心得</text:p>
              </text:list-item>
            </text:list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.huang</meta:initial-creator>
    <dc:creator>USER</dc:creator>
    <meta:creation-date>2021-03-04T01:45:00Z</meta:creation-date>
    <dc:date>2021-03-04T01:45:00Z</dc:date>
    <meta:print-date>2013-01-25T07:2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38" meta:character-count="3601" meta:row-count="25" meta:non-whitespace-character-count="3070"/>
  </office:meta>
</office:document-meta>
</file>